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faac2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faac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e1297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f06c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officeooo:rsid="00cdcb46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e129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27804000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MSG Project Mgm</text:span><text:span text:style-name="T11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243</text:span><text:span text:style-name="T9">, </text:span><text:span text:style-name="T10">94342,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90758623224141" text:continue-list="list427804000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90758623224141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0758933100875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90757830631764" text:continue-list="list90758933100875" text:style-name="WW8Num5">
        <text:list-item>
          <text:p text:style-name="P120">Informácie o vlastných akciách</text:p>
        </text:list-item>
      </text:list>
      <text:list xml:id="list152624142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526241425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9075783063176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075796467819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9075796467819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e12979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e1297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4 910 91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1</text:span><text:span text:style-name="MT7">82663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30T09:07:56.193000000</dc:date>
    <meta:print-date>1995-11-21T17:41:00</meta:print-date>
    <meta:editing-cycles>237</meta:editing-cycles>
    <meta:editing-duration>PT9H37M57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86" meta:non-whitespace-character-count="8157"/>
  </office:meta>
</office:document-meta>
</file>