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3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6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4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0" style:parent-style-name="Normálny" style:family="paragraph">
      <style:paragraph-properties>
        <style:tab-stops>
          <style:tab-stop style:type="left" style:position="21.7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P3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8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Ivan Slíž, s.r.o.</text:span></text:p>
      <text:p text:style-name="P14"><text:span text:style-name="T15">Štepnická 1481/5<text:s/></text:span></text:p>
      <text:p text:style-name="P16"><text:span text:style-name="T17">951 17 Cabaj - Čápor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 31. 03. 2003</text:span></text:p>
      <text:p text:style-name="P22"><text:span text:style-name="T23">k 31. 12. 202</text:span><text:span text:style-name="T24">4</text:span></text:p>
      <text:p text:style-name="Normálny"/>
      <text:p text:style-name="Normálny"/>
      <text:p text:style-name="P25"><text:span text:style-name="T26">1.</text:span></text:p>
      <text:p text:style-name="P27"><text:span text:style-name="T28">Všeobecné údaje</text:span></text:p>
      <text:p text:style-name="Normálny"/>
      <text:p text:style-name="Normálny"><text:span text:style-name="T29">1/ Názov a sídlo účtovnej jednotky:</text:span></text:p>
      <text:p text:style-name="Normálny"><text:span text:style-name="T30"><text:s text:c="5"/>Ivan Slíž,s.r.o.</text:span></text:p>
      <text:p text:style-name="Normálny"><text:span text:style-name="T31"><text:s text:c="4"/>Štepnická 1481/5</text:span></text:p>
      <text:p text:style-name="Normálny"><text:span text:style-name="T32"><text:s text:c="4"/>951 17 Cabaj-Čápor</text:span></text:p>
      <text:list text:style-name="LFO1" text:continue-numbering="true">
        <text:list-item>
          <text:p text:style-name="P33"><text:span text:style-name="T34">dátum založenia spoločnosti:</text:span><text:span text:style-name="T35"><text:tab/><text:s text:c="2"/>07.04.2023</text:span></text:p>
        </text:list-item>
        <text:list-item>
          <text:p text:style-name="P36"><text:span text:style-name="T37">zápis do obchodného registra: 07.04.2023</text:span></text:p>
        </text:list-item>
        <text:list-item>
          <text:p text:style-name="P38"><text:span text:style-name="T39">IČO:</text:span><text:span text:style-name="T40"><text:tab/><text:s text:c="37"/>55 293 140</text:span><text:span text:style-name="T41"><text:tab/></text:span><text:span text:style-name="T42"><text:tab/><text:s text:c="2"/></text:span></text:p>
        </text:list-item>
      </text:list>
      <text:p text:style-name="Normálny"/>
      <text:p text:style-name="Normálny"><text:span text:style-name="T43">2/ Hlavné činnosti spoločnosti podľa výpisu z obchodného registra</text:span></text:p>
      <text:p text:style-name="Normálny"/>
      <text:p text:style-name="Normálny"><text:span text:style-name="T44">Nákladná cestná doprava vykonávaná vozidlami s celkovou hmotnosťou do 3,5t vrátane prípojného vozidla</text:span></text:p>
      <text:p text:style-name="Normálny"><text:span text:style-name="T45">Kúpa tovaru na účely jeho predaja konečnému spotrebiteľovi (maloobchod) alebo iným prevádzkovateľom živnosti (veľkoobchod)</text:span></text:p>
      <text:p text:style-name="Normálny"><text:span text:style-name="T46">Prenájom, úschova a požičiavanie hnuteľných vecí</text:span></text:p>
      <text:p text:style-name="Normálny"><text:span text:style-name="T47">Údržba motorových vozidiel bez zásahu do motorickej časti vozidla</text:span></text:p>
      <text:p text:style-name="Normálny"/>
      <text:p text:style-name="Normálny"/>
      <text:p text:style-name="Normálny"><text:span text:style-name="T48">3/ Štatutárny orgán:</text:span></text:p>
      <text:p text:style-name="Normálny"><text:span text:style-name="T49"><text:s text:c="4"/></text:span></text:p>
      <text:p text:style-name="Normálny"><text:span text:style-name="T50"><text:s text:c="4"/>konateľ <text:s text:c="5"/>– Ivan Slíž</text:span></text:p>
      <text:p text:style-name="Normálny"><text:span text:style-name="T51"><text:s text:c="25"/>Štepnická 1481/5, 951 17 Cabaj-Čápor</text:span></text:p>
      <text:p text:style-name="Normálny"><text:span text:style-name="T52"><text:s text:c="23"/></text:span></text:p>
      <text:p text:style-name="Normálny"><text:span text:style-name="T53"><text:s text:c="23"/></text:span></text:p>
      <text:p text:style-name="P54"><text:span text:style-name="T55"><text:s text:c="19"/></text:span></text:p>
      <text:p text:style-name="Normálny"><text:span text:style-name="T56">4/ Štruktúra spoločníkov s uvedením výšky ich podielu na základnom imaní spoločnosti:</text:span></text:p>
      <text:p text:style-name="P57"/>
      <text:p text:style-name="P58"><text:span text:style-name="T59"><text:tab/>Základné imanie spoločnosti predstavuje 5 000,-- Eur.</text:span></text:p>
      <text:p text:style-name="P60"/>
      <text:p text:style-name="P61"><text:span text:style-name="T62"><text:s/></text:span><text:span text:style-name="T63"><text:tab/>Ivan Slíž <text:s text:c="3"/>- <text:s/>5 000,-- Eur</text:span></text:p>
      <text:p text:style-name="P64"><text:span text:style-name="T65"><text:s text:c="10"/></text:span></text:p>
      <text:p text:style-name="P66"/>
      <text:p text:style-name="P67"><text:span text:style-name="T68"><text:tab/></text:span></text:p>
      <text:p text:style-name="P69"><text:span text:style-name="T70"><text:tab/>Podiel jednotlivých spoločníkov na základnom imaní spoločnosti predstavuje:</text:span></text:p>
      <text:p text:style-name="P71"/>
      <text:p text:style-name="P72"><text:span text:style-name="T73"><text:tab/>Ivan Slíž <text:s text:c="6"/>- 100%</text:span></text:p>
      <text:p text:style-name="P74"><text:span text:style-name="T75"><text:s text:c="4"/></text:span></text:p>
      <text:p text:style-name="P76"/>
      <text:p text:style-name="P77"><text:span text:style-name="T78">5/ Názov a sídlo podniku, ktorý zostavuje konsolidovanú účtovnú závierku za<text:s/></text:span><text:span text:style-name="T79"><text:tab/>najväčšiu skupinu podnikov:</text:span></text:p>
      <text:p text:style-name="P80"/>
      <text:p text:style-name="P81"><text:span text:style-name="T82"><text:tab/>Konsolidovanú účtovnú závierku účtovná jednotka nezostavuje.</text:span></text:p>
      <text:p text:style-name="P83"/>
      <text:p text:style-name="P84"/>
      <text:p text:style-name="P85"><text:span text:style-name="T86">6/ Názov a sídlo podniku, ktorý zostavuje konsolidovanú účtovnú závierku za<text:s/></text:span><text:span text:style-name="T87"><text:tab/>najmenšiu <text:s/>skupinu podnikov:</text:span></text:p>
      <text:p text:style-name="P88"><text:span text:style-name="T89"><text:tab/>Nie je.</text:span></text:p>
      <text:p text:style-name="P90"/>
      <text:p text:style-name="P91"><text:span text:style-name="T92">7/ Názov, sídlo a právna forma podnikov v ktorých je spoločnosť neobmedzeným<text:s/></text:span><text:span text:style-name="T93"><text:tab/>ručiacim <text:s/>spoločníkom:</text:span></text:p>
      <text:p text:style-name="P94"><text:span text:style-name="T95"><text:tab/>V účtovnej jednotke nie je.</text:span></text:p>
      <text:p text:style-name="P96"/>
      <text:p text:style-name="P97"><text:span text:style-name="T98">8/ Priemerný počet pracovníkov počas účtovného obdobia:</text:span></text:p>
      <text:p text:style-name="P99"><text:span text:style-name="T100"><text:tab/>Spoločnosť počas účtovného obdobia nemala žiadnych zamestnancov.</text:span></text:p>
      <text:p text:style-name="P101"/>
      <text:p text:style-name="P102"><text:span text:style-name="T103">9/ Dôvod pre zostavenie účtovnej závierky:</text:span></text:p>
      <text:p text:style-name="P104"><text:span text:style-name="T105"><text:tab/>Účtovná závierka v spoločnosti je riadna, po ukončení účtovného roka vyplývajúcej<text:s/></text:span><text:span text:style-name="T106"><text:tab/>za zákona o účtovníctve § 19.</text:span></text:p>
      <text:p text:style-name="P107"><text:span text:style-name="T108"><text:s text:c="4"/>Ročná účtovná závierka k 31. 12. 202</text:span><text:span text:style-name="T109">4</text:span><text:span text:style-name="T110"><text:s/>bola zostavená za predpokladu<text:s/></text:span><text:span text:style-name="T111"><text:tab/>nepretržitého pokračovania jej činnosti.</text:span></text:p>
      <text:p text:style-name="P112"/>
      <text:p text:style-name="P113"><text:span text:style-name="T114">10/ Výška hlasovacích práv:</text:span></text:p>
      <text:p text:style-name="P115"><text:span text:style-name="T116"><text:s text:c="6"/>Ivan Slíž <text:s text:c="5"/>- 100%</text:span></text:p>
      <text:p text:style-name="P117"><text:span text:style-name="T118"><text:s text:c="4"/></text:span></text:p>
      <text:p text:style-name="P119"><text:span text:style-name="T120"><text:tab/></text:span></text:p>
      <text:p text:style-name="P121"><text:span text:style-name="T122">II.</text:span></text:p>
      <text:p text:style-name="P123"><text:span text:style-name="T124"><text:s text:c="5"/></text:span><text:span text:style-name="T125">Informácie o účtovných metódach a všeobecných účtovných zásadách.</text:span></text:p>
      <text:p text:style-name="P126"/>
      <text:p text:style-name="P127"><text:span text:style-name="T128"><text:s text:c="5"/>Od založenia spoločnosť používa podvojné účtovníctvo.</text:span></text:p>
      <text:p text:style-name="P129"/>
      <text:p text:style-name="P130"><text:span text:style-name="T131"><text:s text:c="5"/>Účtovné doklady sú označené vlastným číslovaním podľa druhu účtovného<text:s/></text:span><text:span text:style-name="T132"><text:tab/>dokladu chronologicky.</text:span></text:p>
      <text:p text:style-name="P133"/>
      <text:p text:style-name="P134"><text:span text:style-name="T135"><text:tab/>Účtovné dáta sú spracované na počítači. Používa sa software fi MRP Brezno, ktorý<text:s/></text:span><text:span text:style-name="T136"><text:tab/>zodpovedá <text:s/>požiadavkám, uvedených v zákone č 563/1991 Zb., o účtovníctve.</text:span></text:p>
      <text:p text:style-name="P137"/>
      <text:p text:style-name="P138"><text:span text:style-name="T139"><text:tab/>Účtovné zápisy sa preukazujú účtovnými dokladmi. Tieto sú uložené priamo v<text:s/></text:span><text:span text:style-name="T140"><text:tab/>mieste sídla spoločnosti, na nosičoch dát.</text:span></text:p>
      <text:p text:style-name="P141"/>
      <text:p text:style-name="P142"/>
      <text:p text:style-name="P143"/>
      <text:p text:style-name="P144"><text:span text:style-name="T145">1/ Spôsoby ocenenia zložiek majetku:</text:span></text:p>
      <text:p text:style-name="P146"/>
      <text:p text:style-name="P147"><text:span text:style-name="T148">a/ Dlhodobý nehmotný majetok nakupovaný</text:span></text:p>
      <text:p text:style-name="P149"><text:span text:style-name="T150"><text:s text:c="4"/>Účtovná jednotka oceňuje dlhodobý nehmotný majetok obstarávacou cenou.</text:span></text:p>
      <text:p text:style-name="P151"/>
      <text:p text:style-name="P152"><text:span text:style-name="T153">b/ Oceňovanie dlhodobého nehmotného majetku vytvoreného vlastnou činnosťou</text:span></text:p>
      <text:p text:style-name="P154"><text:span text:style-name="T155"><text:tab/>Účtovná jednotka v roku 202</text:span><text:span text:style-name="T156">4</text:span><text:span text:style-name="T157"><text:s/>nevytvárala majetok vlastnou činnosťou.</text:span></text:p>
      <text:p text:style-name="P158"/>
      <text:p text:style-name="P159"><text:span text:style-name="T160">c/ Dlhodobý hmotný majetok nakupovaný</text:span></text:p>
      <text:p text:style-name="P161"><text:span text:style-name="T162"><text:tab/>Spoločnosť dlhodobý hmotný majetok oceňuje v nákupnej cene.</text:span></text:p>
      <text:p text:style-name="P163"/>
      <text:p text:style-name="P164"/>
      <text:p text:style-name="P165"><text:span text:style-name="T166">d/ Oceňovanie dlhodobého hmotného majetku vytvoreného vlastnou činnosťou</text:span></text:p>
      <text:soft-page-break/>
      <text:p text:style-name="P167"><text:span text:style-name="T168"><text:tab/>Účtovná jednotka v roku 202</text:span><text:span text:style-name="T169">4</text:span><text:span text:style-name="T170"><text:s/>nevytvárala majetok vlastnou činnosťou.</text:span></text:p>
      <text:p text:style-name="P171"/>
      <text:p text:style-name="P172"><text:span text:style-name="T173">e/ Ocenenie finančných investícií</text:span></text:p>
      <text:p text:style-name="P174"><text:span text:style-name="T175"><text:tab/>Účtovná jednotka nemá v majetku finančné investície.</text:span></text:p>
      <text:p text:style-name="P176"/>
      <text:p text:style-name="P177"><text:span text:style-name="T178">f/ Zásady oceňovania nakupovaných zásob</text:span></text:p>
      <text:p text:style-name="P179"><text:span text:style-name="T180"><text:tab/>Zásoby tovaru oceňuje účtovná jednotka obstarávacími cenami.</text:span></text:p>
      <text:p text:style-name="P181"/>
      <text:p text:style-name="P182"><text:span text:style-name="T183">g/ Oceňovanie zásob vytvorených vlastnou výrobou</text:span></text:p>
      <text:p text:style-name="P184"><text:span text:style-name="T185"><text:tab/>Podnik nevytváral zásoby vlastnou výrobou.</text:span></text:p>
      <text:p text:style-name="P186"/>
      <text:p text:style-name="P187"><text:span text:style-name="T188">h/ Pohľadávky</text:span></text:p>
      <text:p text:style-name="P189"><text:span text:style-name="T190"><text:tab/>Pohľadávky sú oceňované skutočnou hodnotou.</text:span></text:p>
      <text:p text:style-name="P191"/>
      <text:p text:style-name="P192"><text:span text:style-name="T193">i/ Finančný majetok</text:span></text:p>
      <text:p text:style-name="P194"><text:span text:style-name="T195"><text:tab/>Finančný majetok v mene euro sa oceňuje nominálnou hodnotou.</text:span></text:p>
      <text:p text:style-name="P196"/>
      <text:p text:style-name="P197"><text:span text:style-name="T198">j/ Prechodné účty aktív</text:span></text:p>
      <text:p text:style-name="P199"><text:span text:style-name="T200"><text:tab/>V súčasnej dobe spoločnosť neúčtovala na účte: náklady budúcich období.</text:span></text:p>
      <text:p text:style-name="P201"/>
      <text:p text:style-name="P202"><text:span text:style-name="T203">k/ Rezervy</text:span></text:p>
      <text:p text:style-name="P204"><text:span text:style-name="T205"><text:tab/>Rezervy a kurzové straty sú oceňované skutočnou hodnotou.</text:span></text:p>
      <text:p text:style-name="P206"/>
      <text:p text:style-name="P207"><text:span text:style-name="T208">l/ Záväzky</text:span></text:p>
      <text:p text:style-name="P209"><text:span text:style-name="T210"><text:tab/>Záväzky sú oceňované skutočnou hodnotou.</text:span></text:p>
      <text:p text:style-name="P211"/>
      <text:p text:style-name="P212"><text:span text:style-name="T213">m/ Prechodné účty pasív</text:span></text:p>
      <text:p text:style-name="P214"><text:span text:style-name="T215"><text:tab/>V súčasnej doba spoločnosť neúčtovala na účte dohadné účty pasívne.</text:span></text:p>
      <text:p text:style-name="P216"/>
      <text:p text:style-name="P217"><text:span text:style-name="T218">n/ Spôsob ocenenia darovaného majetku.</text:span></text:p>
      <text:p text:style-name="P219"><text:span text:style-name="T220"><text:tab/>Účtovná jednotka nemá darovaný majetok.</text:span></text:p>
      <text:p text:style-name="P221"/>
      <text:p text:style-name="P222"><text:span text:style-name="T223">o/ Spôsob ocenenia majetku nadobudnutého privatizáciou.</text:span></text:p>
      <text:p text:style-name="P224"><text:span text:style-name="T225"><text:tab/>Podnik v bežnom roku neobstaral majetok privatizáciu.</text:span></text:p>
      <text:p text:style-name="P226"/>
      <text:p text:style-name="P227"/>
      <text:p text:style-name="P228"/>
      <text:p text:style-name="P229"><text:span text:style-name="T230">Vedľajšie náklady súvisiace s obstaraním:</text:span></text:p>
      <text:p text:style-name="P231"/>
      <text:p text:style-name="P232"><text:span text:style-name="T233">Prepravné náklad, poplatky súvisiace s obstaraním tovarov.</text:span></text:p>
      <text:p text:style-name="P234"><text:span text:style-name="T235">1/ Spôsob zostavenia odpisového plánu:</text:span></text:p>
      <text:p text:style-name="P236"><text:span text:style-name="T237"><text:tab/>Spoločnosť nemá dlhodobý hmotný majetok.</text:span></text:p>
      <text:p text:style-name="P238"/>
      <text:p text:style-name="P239"><text:span text:style-name="T240">2/ Opravné položky:</text:span></text:p>
      <text:p text:style-name="P241"><text:span text:style-name="T242"><text:tab/>V bežnom roku neboli podnikom vytvorené opravné položky na hmotný majetok.</text:span></text:p>
      <text:p text:style-name="P243"/>
      <text:p text:style-name="P244"><text:span text:style-name="T245">3/ Prepočet údajov v cudzích menách na slovenskú menu:</text:span></text:p>
      <text:p text:style-name="P246"><text:span text:style-name="T247"><text:tab/>Firma v zahraničnej mene neúčtuje.</text:span></text:p>
      <text:p text:style-name="P248"/>
      <text:p text:style-name="P249"><text:span text:style-name="T250">4/ Zmeny:</text:span></text:p>
      <text:p text:style-name="P251"><text:span text:style-name="T252"><text:tab/>Spôsoby oceňovania, odpisovania, postupov účtovania sa v priebehu bežného roka<text:s/></text:span><text:soft-page-break/><text:span text:style-name="T253"><text:tab/>nemenili.</text:span></text:p>
      <text:p text:style-name="P254"/>
      <text:p text:style-name="P255"/>
      <text:p text:style-name="P256"><text:span text:style-name="T257">III.</text:span></text:p>
      <text:p text:style-name="P258"><text:span text:style-name="T259">Doplňujúce informácie k výkazom účtovnej závierky</text:span></text:p>
      <text:p text:style-name="P260"/>
      <text:p text:style-name="P261"><text:span text:style-name="T262">1/ Informácie o pohybe investičného majetku</text:span></text:p>
      <text:p text:style-name="P263"/>
      <text:p text:style-name="P264"><text:span text:style-name="T265">2/ Účtovná jednotka nemá vytvorený dcérsky, spoločný ani pridružený podnik.</text:span></text:p>
      <text:p text:style-name="P266"/>
      <text:p text:style-name="P267"><text:span text:style-name="T268">3/ ZÁSOBY</text:span></text:p>
      <text:p text:style-name="P269"><text:span text:style-name="T270">Firma v r. 202</text:span><text:span text:style-name="T271">4</text:span><text:span text:style-name="T272"><text:s/>účtovala nákup materiálu a tovaru v obstarávacej cene.</text:span></text:p>
      <text:p text:style-name="P273"/>
      <text:p text:style-name="P274"><text:span text:style-name="T275">4/ POHĽADÁVKY</text:span></text:p>
      <text:list text:style-name="LFO2" text:continue-numbering="true">
        <text:list-item>
          <text:p text:style-name="P276"><text:span text:style-name="T277">účtovná jednotka nemá pohľadávky kryté záložným právom,</text:span></text:p>
        </text:list-item>
        <text:list-item>
          <text:p text:style-name="P278"><text:span text:style-name="T279">účtovná jednotka nemá odloženú daňovú pohľadávku,</text:span></text:p>
        </text:list-item>
        <text:list-item>
          <text:p text:style-name="P280"><text:span text:style-name="T281">účtovná jednotka nemá pohľadávky voči spriazneným osobám.</text:span></text:p>
        </text:list-item>
      </text:list>
      <text:p text:style-name="P282"/>
      <text:p text:style-name="P283"><text:span text:style-name="T284">5/ Údaje o FINANČNOM MAJETKU</text:span></text:p>
      <text:p text:style-name="P285"><text:span text:style-name="T286"><text:tab/>Účtovná jednotka má finančný majetok v nasledujúcom členení:</text:span></text:p>
      <text:p text:style-name="P287"><text:span text:style-name="T288"><text:s text:c="4"/>b</text:span><text:span text:style-name="T289">ankové účty v hodnote <text:s text:c="10"/>00,00 Eur</text:span></text:p>
      <text:p text:style-name="P290"><text:span text:style-name="T291"><text:s text:c="4"/>h</text:span><text:span text:style-name="T292">otovosť v hodnote <text:s text:c="10"/></text:span><text:span text:style-name="T293">13 369</text:span><text:span text:style-name="T294">,00 Eur</text:span></text:p>
      <text:p text:style-name="P295"/>
      <text:p text:style-name="P296"><text:span text:style-name="T297">6/ PRECHODNÉ ÚČTY AKTÍV</text:span></text:p>
      <text:p text:style-name="P298"><text:span text:style-name="T299"><text:tab/>Firma v roku 202</text:span><text:span text:style-name="T300">4</text:span><text:span text:style-name="T301"><text:s/>neúčtovala na prechodných účtoch aktív:</text:span></text:p>
      <text:p text:style-name="P302"/>
      <text:p text:style-name="P303"><text:span text:style-name="T304">7/ VLASTNÉ IMANIE</text:span></text:p>
      <text:p text:style-name="P305"><text:span text:style-name="T306"><text:tab/>Základné imanie vo výške 5 000,-- Eur tvorí vklad spoločníkov. V roku 202</text:span><text:span text:style-name="T307">4</text:span><text:span text:style-name="T308"><text:s/></text:span><text:span text:style-name="T309"><text:tab/>nenastali žiadne <text:s/>zmeny týkajúce sa vlastného imania. Rozdelenie hospodárskeho<text:s/></text:span><text:span text:style-name="T310"><text:tab/>výsledku sa navrhuje a <text:s/>schvaľuje na valnom zhromaždení podľa zákona o dani z príjmov.</text:span></text:p>
      <text:p text:style-name="P311"><text:span text:style-name="T312"><text:tab/>Účtovná jednotka nemá nezapísané základné imanie.</text:span></text:p>
      <text:p text:style-name="P313"/>
      <text:p text:style-name="P314"><text:span text:style-name="T315">8/ REZERVY</text:span></text:p>
      <text:p text:style-name="P316"><text:span text:style-name="T317"><text:tab/>Zákonný rezervný fond nebol doposiaľ tvorený z dôvodu vykazovanej straty.</text:span></text:p>
      <text:p text:style-name="P318"/>
      <text:p text:style-name="P319"><text:span text:style-name="T320">9/ ZÁVAZKY</text:span></text:p>
      <text:p text:style-name="P321"><text:span text:style-name="T322"><text:tab/>Účtovná jednotka má záväzky z obchodného styku v sume 0,00 <text:s/>Eur</text:span></text:p>
      <text:p text:style-name="P323"/>
      <text:p text:style-name="P324"><text:span text:style-name="T325">vš</text:span><text:span text:style-name="T326">etky záväzky sú do 1 roka splatnosti</text:span></text:p>
      <text:p text:style-name="P327"><text:span text:style-name="T328">ú</text:span><text:span text:style-name="T329">čtovná jednotka nemá záväzky kryté záložným právom</text:span></text:p>
      <text:p text:style-name="P330"><text:span text:style-name="T331">ú</text:span><text:span text:style-name="T332">čtovná jednotka nemá odložený daňový záväzok</text:span></text:p>
      <text:p text:style-name="P333"><text:span text:style-name="T334">ú</text:span><text:span text:style-name="T335">čtovná jednotka nemá záväzky voči spriazneným osobám.</text:span></text:p>
      <text:p text:style-name="P336"/>
      <text:p text:style-name="P337"/>
      <text:p text:style-name="P338"><text:span text:style-name="T339">10/ SOCIÁLNY FOND</text:span></text:p>
      <text:p text:style-name="P340">účtovná jednotka nemá sociálny fond</text:p>
      <text:p text:style-name="P341"/>
      <text:p text:style-name="P342"/>
      <text:soft-page-break/>
      <text:p text:style-name="P343"><text:span text:style-name="T344">11/ ÚDAJE O DLHOPISOCH</text:span><text:span text:style-name="T345"><text:s/></text:span></text:p>
      <text:p text:style-name="P346"><text:span text:style-name="T347">ú</text:span><text:span text:style-name="T348">čtovná jednotka nemá dlhopisy</text:span></text:p>
      <text:p text:style-name="P349"/>
      <text:p text:style-name="P350"><text:span text:style-name="T351">12/ BANKOVÉ ÚVERY</text:span></text:p>
      <text:p text:style-name="P352"><text:span text:style-name="T353"><text:tab/><text:s text:c="2"/>Spoločnosť nemá úver k 31. 12. 2023.</text:span></text:p>
      <text:p text:style-name="P354"/>
      <text:p text:style-name="P355"/>
      <text:p text:style-name="P356"><text:span text:style-name="T357">13/ PRECHODNÉ ÚČTY PASÍV</text:span></text:p>
      <text:p text:style-name="P358"><text:span text:style-name="T359">ú</text:span><text:span text:style-name="T360">čtovná jednotka neeviduje</text:span></text:p>
      <text:p text:style-name="P361"/>
      <text:p text:style-name="P362"><text:span text:style-name="T363">14/ TRŽBY</text:span></text:p>
      <text:p text:style-name="P364"><text:span text:style-name="T365"><text:s text:c="7"/>Tržby za tovar <text:s text:c="29"/>0,-- <text:s/>Eur</text:span></text:p>
      <text:p text:style-name="P366"><text:span text:style-name="T367"><text:s text:c="7"/>Tržby za služby <text:s text:c="16"/></text:span><text:span text:style-name="T368">124.991</text:span><text:span text:style-name="T369">,00Eur</text:span></text:p>
      <text:p text:style-name="P370"/>
      <text:p text:style-name="P371"><text:span text:style-name="T372">15/ NÁKLADOVÉ A VÝNOSOVÉ ÚROKY</text:span></text:p>
      <text:p text:style-name="P373">ú<text:span text:style-name="T374">daje o výnosoch z finančných investícií = 0</text:span></text:p>
      <text:p text:style-name="P375"><text:span text:style-name="T376">m</text:span><text:span text:style-name="T377">imoriadne náklady účtovná jednotka neúčtovala</text:span></text:p>
      <text:p text:style-name="P378"><text:span text:style-name="T379">m</text:span><text:span text:style-name="T380">imoriadne výnosy účtovná jednotka neúčtovala</text:span></text:p>
      <text:p text:style-name="P381"><text:span text:style-name="T382">p</text:span><text:span text:style-name="T383">rehľad o majetku, ktorého trhové ocenenie sa výrazne odlišuje od jeho ocenenia v účtovníctve – nie je</text:span></text:p>
      <text:p text:style-name="P384"><text:span text:style-name="T385">p</text:span><text:span text:style-name="T386">renajatý majetok spoločnosť nemala</text:span></text:p>
      <text:p text:style-name="P387"><text:span text:style-name="T388">ď</text:span><text:span text:style-name="T389">alšie záväzky, ktoré sa nesledujú v bežnom účtovníctve a neuvádzajú sa v Súvahe – nie sú</text:span></text:p>
      <text:p text:style-name="P390"><text:span text:style-name="T391">j</text:span><text:span text:style-name="T392">ednotlivé ostatné finančné povinnosti, ktoré sa nesledujú v bežnom účtovníctve a neuvádzajú sa v Súvahe – nie sú,</text:span></text:p>
      <text:p text:style-name="P393"><text:span text:style-name="T394">ú</text:span><text:span text:style-name="T395">daje o členoch štatutárnych, dozorných, správnych, riadiacich a iných orgánoch spoločnosti – výška príjmu za ich činnosť: neboli - <text:s text:c="2"/>údaje o výskume a vývoji – nie sú,</text:span></text:p>
      <text:p text:style-name="P396"/>
      <text:p text:style-name="P397"><text:span text:style-name="T398">16/ HOSPODÁRSKY VÝSLEDOK, VÝŠKA DANE, PREDDAVKY NA DAŇ</text:span></text:p>
      <text:p text:style-name="P399"/>
      <text:p text:style-name="P400"><text:span text:style-name="T401"><text:tab/></text:span><text:span text:style-name="T402">Hospodársky výsledok – zisk <text:s text:c="45"/>Eur <text:s text:c="7"/></text:span><text:span text:style-name="T403">1.533,--<text:s/></text:span><text:span text:style-name="T404">Eur</text:span></text:p>
      <text:p text:style-name="P405"><text:span text:style-name="T406"><text:s text:c="4"/>Daňová povinnosť: <text:s text:c="64"/>Eur <text:s text:c="11"/></text:span><text:span text:style-name="T407">960,--<text:s/></text:span><text:span text:style-name="T408">Eur</text:span></text:p>
      <text:p text:style-name="P409"><text:span text:style-name="T410"><text:s text:c="4"/>Výsledný vzťah k štátnemu rozpočtu – nedoplatok <text:s text:c="14"/>Eur <text:s text:c="9"/></text:span><text:span text:style-name="T411"><text:s text:c="3"/></text:span><text:span text:style-name="T412"><text:s text:c="3"/>0,00 Eur</text:span></text:p>
      <text:p text:style-name="P413"/>
      <text:p text:style-name="P414"/>
      <text:p text:style-name="P415"/>
      <text:p text:style-name="P416"><text:span text:style-name="T417">V Nitre,<text:s/></text:span><text:span text:style-name="T418">28</text:span><text:span text:style-name="T419">.júna 2024 <text:s text:c="78"/>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8T19:45:00Z</meta:creation-date>
    <dc:date>2025-06-28T19:45:00Z</dc:date>
    <meta:template xlink:href="Normal" xlink:type="simple"/>
    <meta:editing-cycles>2</meta:editing-cycles>
    <meta:editing-duration>PT420S</meta:editing-duration>
    <meta:document-statistic meta:page-count="6" meta:paragraph-count="15" meta:word-count="1148" meta:character-count="7679" meta:row-count="54" meta:non-whitespace-character-count="6546"/>
  </office:meta>
</office:document-meta>
</file>