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modern" style:font-pitch="fixed"/>
    <style:font-face style:name="MS Mincho" svg:font-family="'MS Mincho'" style:font-family-generic="modern" style:font-pitch="fixed"/>
    <style:font-face style:name="StarSymbol" svg:font-family="StarSymbol, 'Arial Unicode MS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fo:font-weight="bold" style:font-weight-asian="bold"/>
    </style:style>
    <style:style style:name="P2" style:family="paragraph" style:parent-style-name="Standard">
      <style:paragraph-properties fo:margin-left="0.953cm" fo:margin-right="0cm" fo:text-indent="-0.635cm" style:auto-text-indent="false">
        <style:tab-stops/>
      </style:paragraph-properties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99pt solid #000000" style:shadow="none"/>
      <style:text-properties fo:font-weight="bold" style:font-weight-asian="bold"/>
    </style:style>
    <style:style style:name="P5" style:family="paragraph" style:parent-style-name="Standard">
      <style:paragraph-properties fo:margin-left="0.635cm" fo:margin-right="0cm" fo:text-indent="0cm" style:auto-text-indent="false">
        <style:tab-stops/>
      </style:paragraph-properties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99pt solid #000000" style:shadow="none"/>
    </style:style>
    <style:style style:name="P8" style:family="paragraph" style:parent-style-name="Standard" style:master-page-name="MP0">
      <style:paragraph-properties style:page-number="auto" fo:break-before="page"/>
      <style:text-properties fo:font-weight="bold" style:font-weight-asian="bold"/>
    </style:style>
    <style:style style:name="P9" style:family="paragraph" style:parent-style-name="Standard" style:list-style-name="WW8Num1">
      <style:paragraph-properties fo:text-align="justify" style:justify-single-word="false">
        <style:tab-stops>
          <style:tab-stop style:position="-1.27cm"/>
        </style:tab-stops>
      </style:paragraph-properties>
      <style:text-properties officeooo:paragraph-rsid="00004750"/>
    </style:style>
    <style:style style:name="T1" style:family="text">
      <style:text-properties fo:font-weight="bold" style:font-weight-asian="bold"/>
    </style:style>
    <style:style style:name="T2" style:family="text">
      <style:text-properties officeooo:rsid="0000475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1">I. Všeobecné údaje</text:p>
      <text:p text:style-name="P5"/>
      <text:p text:style-name="P5"/>
      <text:p text:style-name="P5"/>
      <text:p text:style-name="P5">Obchodné meno účtovnej jednotky: ADVOKÁTSKA KANCELÁRIA ŠTRBÁŇ, s.r.o.</text:p>
      <text:p text:style-name="P5"/>
      <text:p text:style-name="P5">Sídlo účtovnej jednotky: Dvory 1932 , 020 01 Púchov</text:p>
      <text:p text:style-name="P5"/>
      <text:p text:style-name="P5">Identifikačné číslo: 36 867 454</text:p>
      <text:p text:style-name="P5">Ďaňové identifikačné číslo : <text:s/>2023001948</text:p>
      <text:p text:style-name="P5"/>
      <text:p text:style-name="P5">Spoločnosť ADVOKÁTSKA KANCELÁRIA ŠTRBÁŇ, s.r.o. vznikla zápisom do Obchodného registra v Trenčíne Vložka č. 22776/R, dňa 01. 04. 2010</text:p>
      <text:p text:style-name="P5"/>
      <text:p text:style-name="P5">Základné imanie spoločnosti vo výške 5000 EUR vzniklo rozhodnutím jediného spoločníka JUDr. Branislava Štrbáňa.</text:p>
      <text:p text:style-name="P5"/>
      <text:p text:style-name="P5"/>
      <text:p text:style-name="P5">Štatutárny orgán: konateľ</text:p>
      <text:p text:style-name="P5"/>
      <text:p text:style-name="P5"/>
      <text:p text:style-name="P5">Konateľ: <text:s/>JUDr. Branislav Štrbáň</text:p>
      <text:p text:style-name="P5"/>
      <text:p text:style-name="P5">Predmetom činnosti spoločnosti je:</text:p>
      <text:p text:style-name="P5"/>
      <text:p text:style-name="Standard"><text:s text:c="6"/>-<text:tab/>poskytovanie právnych služieb</text:p>
      <text:p text:style-name="P6"/>
      <text:p text:style-name="P6"/>
      <text:p text:style-name="P6">Priemerný počet zamestnancov: <text:span text:style-name="T2">5</text:span></text:p>
      <text:p text:style-name="P6">Z toho vedúcich zamestnancov: 1 <text:s/></text:p>
      <text:p text:style-name="P6"/>
      <text:p text:style-name="P6"/>
      <text:p text:style-name="P6"/>
      <text:p text:style-name="P6"/>
      <text:p text:style-name="P6"/>
      <text:p text:style-name="P6">Účtovná závierka je spracovaná ako riadna, k poslednému dňu účtovného obdobia.</text:p>
      <text:p text:style-name="P6"/>
      <text:p text:style-name="P6"/>
      <text:p text:style-name="P6"/>
      <text:p text:style-name="P6"/>
      <text:p text:style-name="P6"/>
      <text:p text:style-name="P6"/>
      <text:p text:style-name="P3"/>
      <text:p text:style-name="P3"/>
      <text:p text:style-name="P3">II. Použité účtovné zásady a účtovné metódy</text:p>
      <text:p text:style-name="P3"/>
      <text:p text:style-name="P3"/>
      <text:p text:style-name="P3"/>
      <text:p text:style-name="P2"><text:soft-page-break/><text:s/>1. <text:s/>Spoločnosť zostavila účtovnú závierku za predpokladu nepretržitého pokračovania <text:s text:c="34"/>vo svojej činnosti.</text:p>
      <text:p text:style-name="P3"/>
      <text:p text:style-name="P3"/>
      <text:p text:style-name="P3"><text:s text:c="4"/>2. <text:s/>Spôsob oceňovania jednotlivých zložiek majetku a záväzkov.</text:p>
      <text:p text:style-name="P3"/>
      <text:p text:style-name="P3"/>
      <text:p text:style-name="P3"/>
      <text:p text:style-name="P6"><text:span text:style-name="Predvolené_20_písmo_20_odseku"><text:span text:style-name="T1"><text:s text:c="4"/></text:span></text:span>Účtovná jednotka oceňovala majetok a záväzky:</text:p>
      <text:p text:style-name="P6"><text:s text:c="17"/>- <text:s text:c="4"/>ku dňu uskutočnenia účtovného prípadu</text:p>
      <text:p text:style-name="P6"><text:span text:style-name="Predvolené_20_písmo_20_odseku"><text:span text:style-name="T1"><text:s text:c="17"/>- <text:s text:c="4"/></text:span></text:span>ku dňu, ku ktorému sa zostavuje účtovná závierka.</text:p>
      <text:p text:style-name="P6"/>
      <text:p text:style-name="P6"/>
      <text:p text:style-name="P6"/>
      <text:p text:style-name="P6"><text:s text:c="5"/>Ku dňu uskutočnenie účtovného prípadu oceňovala účtovná jednotka majetok a záväzky:</text:p>
      <text:p text:style-name="P6"/>
      <text:p text:style-name="P6"/>
      <text:p text:style-name="P6"/>
      <text:p text:style-name="P6"><text:s text:c="20"/>obstarávacou cenou</text:p>
      <text:p text:style-name="P6"><text:s text:c="20"/>dlhodobý hmotný majetok obstaraný kúpou</text:p>
      <text:p text:style-name="P6"><text:s text:c="20"/>menovitou hodnotou</text:p>
      <text:p text:style-name="P6"><text:s text:c="20"/>peňažné prostriedky</text:p>
      <text:p text:style-name="P6"><text:s text:c="20"/>záväzky pri ich vzniku</text:p>
      <text:p text:style-name="P6"><text:s text:c="20"/>pohľadávky pri ich vzniku</text:p>
      <text:p text:style-name="P6"/>
      <text:p text:style-name="P6"/>
      <text:p text:style-name="P6"/>
      <text:p text:style-name="P3"><text:s text:c="5"/>3. <text:s text:c="2"/>Tvorba odpisového plánu pre dlhodobý majetok</text:p>
      <text:p text:style-name="P3"/>
      <text:p text:style-name="P6">Účtovná jednotka stanovila interným predpisom pravidlá pre účtovanie dlhodobého majetku:</text:p>
      <text:p text:style-name="P6">Nehmotný majetok, ktorého ocenenie sa rovná sume 2400,- EUR, alebo nižšie sa účtuje na ťarchu účtu 518-Ostatné služby. Nehmotný majetok, ktorého ocenenie je vyššie, zaradí účtovná jednotka do dlhodobého majetku.</text:p>
      <text:p text:style-name="P6">Hmotný majetok v hodnote 333,- EUR do 1.700,- EUR, účtovná jednotka sleduje v evidencii majetku ako krátkodobý majetok a účtuje o ňom v analytickej evidencii na účte 501300.</text:p>
      <text:p text:style-name="P6">Hmotný majetok, ktorého ocenenie je vyššie, zaradila účtovná jednotka do dlhodobého majetku. Interným predpisom účtovná jednotka stanovila, že od roku 2010 nadobudnutý hmotný majetok bude odpisovať podľa účtovného plánu v závislosti od mesiaca obstarania hmotného majetku. Účtovné odpisy sa rovnajú daňovým odpisom. Táto skutočnosť je premietnutá v daňovom priznaní a účtovná jednotka neúčtovala o odloženom daňovom záväzku.</text:p>
      <text:p text:style-name="P6"/>
      <text:p text:style-name="P6"/>
      <text:p text:style-name="P6"/>
      <text:p text:style-name="P3"/>
      <text:p text:style-name="P3"/>
      <text:p text:style-name="P3">III. Štruktúra majetku podľa jednotlivých zložiek</text:p>
      <text:p text:style-name="P3"><text:s text:c="34"/>v EURO</text:p>
      <text:p text:style-name="P6"/>
      <text:p text:style-name="P6">Aktíva celkom: 6<text:span text:style-name="T2">78</text:span> <text:span text:style-name="T2">519</text:span></text:p>
      <text:p text:style-name="P6"><text:soft-page-break/></text:p>
      <text:p text:style-name="P6"/>
      <text:p text:style-name="P6"><text:s text:c="5"/><text:span text:style-name="Predvolené_20_písmo_20_odseku"><text:span text:style-name="T1">Hmotný investičný majetok</text:span></text:span></text:p>
      <text:p text:style-name="P3"/>
      <text:p text:style-name="P3"/>
      <text:p text:style-name="P3"/>
      <text:p text:style-name="P7">Názov <text:s text:c="36"/>obstarávacia cena <text:s text:c="21"/>oprávky <text:s text:c="13"/>zostatková cena</text:p>
      <text:p text:style-name="P6"/>
      <text:p text:style-name="P3">HIM celkom <text:tab/><text:tab/><text:tab/><text:tab/><text:span text:style-name="T2">65837</text:span><text:tab/><text:tab/><text:tab/><text:tab/>1<text:span text:style-name="T2">6883</text:span><text:tab/><text:tab/><text:span text:style-name="T2">48954</text:span></text:p>
      <text:p text:style-name="P6">z toho:</text:p>
      <text:p text:style-name="P6">výpočtová technika <text:s text:c="29"/><text:span text:style-name="T2">1993</text:span> <text:s text:c="42"/>50 <text:s text:c="15"/>19<text:span text:style-name="T2">4</text:span>3</text:p>
      <text:p text:style-name="P6">motorové vozidlá<text:tab/><text:tab/><text:tab/><text:span text:style-name="T2">39902</text:span><text:tab/><text:tab/><text:tab/><text:tab/>13301<text:tab/><text:tab/><text:span text:style-name="T2">26601</text:span> <text:s/></text:p>
      <text:p text:style-name="P6">budovy, stavby<text:tab/><text:tab/><text:tab/>2<text:span text:style-name="T2">3942</text:span><text:tab/><text:tab/><text:tab/><text:tab/> <text:s/>3532<text:tab/><text:tab/>2<text:span text:style-name="T2">0410</text:span></text:p>
      <text:p text:style-name="P6"/>
      <text:p text:style-name="P3">Obežný majetok <text:s text:c="29"/>0 <text:s text:c="69"/></text:p>
      <text:p text:style-name="P6">z toho: - materiál <text:s text:c="30"/>0</text:p>
      <text:p text:style-name="P6"><text:s text:c="12"/>- tovar <text:s text:c="35"/>0</text:p>
      <text:p text:style-name="P6"><text:s text:c="12"/>- krátkodobé pohľadávky z obch. Styku <text:s/>44<text:span text:style-name="T2">604</text:span><text:tab/><text:tab/><text:tab/><text:tab/><text:tab/><text:tab/>- peniaze na účtoch v banke <text:s text:c="6"/><text:span text:style-name="T2">7</text:span>6862</text:p>
      <text:p text:style-name="P6"><text:s text:c="12"/>- peniaze v pokladni <text:s text:c="20"/><text:span text:style-name="T2">2655</text:span></text:p>
      <text:p text:style-name="P6"/>
      <text:p text:style-name="P6"/>
      <text:p text:style-name="P6"/>
      <text:p text:style-name="P3">Časové rozlíšenie</text:p>
      <text:p text:style-name="P6">z toho: - náklady budúcich období <text:s text:c="2"/><text:span text:style-name="T2">1</text:span>6<text:span text:style-name="T2">53</text:span></text:p>
      <text:p text:style-name="P6"/>
      <text:p text:style-name="P6"/>
      <text:p text:style-name="P3">Pasíva celkom: <text:s text:c="3"/>6<text:span text:style-name="T2">78</text:span> <text:span text:style-name="T2">519</text:span></text:p>
      <text:p text:style-name="P3"/>
      <text:p text:style-name="P6">z toho: - základné imanie<text:tab/><text:tab/><text:tab/><text:tab/><text:tab/>5000</text:p>
      <text:p text:style-name="P6"><text:s text:c="12"/>- zákonný rezervný fond<text:tab/><text:tab/> <text:s text:c="3"/><text:tab/><text:tab/>0</text:p>
      <text:p text:style-name="P6"><text:s text:c="12"/>- HV bežného účtovného obdobia<text:tab/><text:tab/><text:tab/><text:span text:style-name="T2">44009</text:span></text:p>
      <text:p text:style-name="P6"><text:s text:c="12"/>- záväzky sociálneho fondu<text:tab/><text:tab/> <text:s text:c="3"/><text:tab/><text:tab/>0<text:tab/></text:p>
      <text:p text:style-name="P6"><text:s text:c="12"/>- záväzky z obchodného styku<text:tab/> <text:s/><text:tab/><text:tab/><text:span text:style-name="T2">9048</text:span></text:p>
      <text:p text:style-name="P6"><text:s text:c="12"/>- nevyfakturované dodávky<text:tab/><text:tab/> <text:s text:c="3"/><text:tab/><text:tab/><text:span text:style-name="T2">0</text:span></text:p>
      <text:p text:style-name="P6"><text:s text:c="12"/>- záväzky zo soc. zabezpečenia<text:tab/> <text:s text:c="3"/><text:tab/><text:tab/>2<text:span text:style-name="T2">263</text:span></text:p>
      <text:p text:style-name="P6"><text:s text:c="12"/>- záväzky voči zamestnancom<text:tab/> <text:s text:c="3"/><text:tab/><text:tab/>4<text:span text:style-name="T2">749</text:span></text:p>
      <text:p text:style-name="P6"><text:s text:c="12"/>- ostatné záväzky<text:tab/><text:tab/><text:tab/> <text:s text:c="3"/><text:tab/><text:tab/>0</text:p>
      <text:p text:style-name="P6"><text:s text:c="12"/>- daňové záväzky (odložená daň)<text:tab/> <text:s text:c="3"/><text:tab/><text:tab/>0</text:p>
      <text:p text:style-name="P6"><text:s text:c="12"/>- daňové záväzky (daň z príjmov, závislá činnosť)<text:tab/>16<text:span text:style-name="T2">961</text:span></text:p>
      <text:p text:style-name="P6"><text:s text:c="12"/>- výnosy budúcich období<text:tab/><text:tab/><text:tab/><text:tab/>0</text:p>
      <text:p text:style-name="P6">___________________________________________________________________________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3">IV. Informácie o výnosoch a nákladoch</text:p>
      <text:p text:style-name="P3"><text:s text:c="16"/>v EURO</text:p>
      <text:p text:style-name="P3"/>
      <text:p text:style-name="P4">Celkové výnosy <text:s text:c="24"/>2<text:span text:style-name="T2">51</text:span> <text:span text:style-name="T2">8</text:span>3<text:span text:style-name="T2">7</text:span></text:p>
      <text:p text:style-name="P3"/>
      <text:p text:style-name="P6">v tom: - <text:s text:c="3"/>ostatné prevádzkové výnosy<text:tab/><text:tab/><text:span text:style-name="T2">416</text:span></text:p>
      <text:p text:style-name="P6"><text:s text:c="11"/>- <text:s text:c="3"/>ostatné prevádzkové výnosy (dotácie)<text:tab/> <text:s/>0<text:tab/></text:p>
      <text:p text:style-name="P6"><text:s text:c="11"/>- <text:s text:c="4"/>prijaté úroky<text:tab/><text:tab/><text:tab/><text:tab/> <text:s/>0</text:p>
      <text:p text:style-name="P6"/>
      <text:p text:style-name="P6"/>
      <text:p text:style-name="P6"/>
      <text:p text:style-name="P4">Celkové náklady <text:s text:c="25"/><text:span text:style-name="T2">194</text:span> <text:span text:style-name="T2">748</text:span></text:p>
      <text:p text:style-name="P3"/>
      <text:p text:style-name="P6">v tom: - spotreba materiálu<text:tab/><text:tab/><text:tab/><text:tab/> <text:s/><text:span text:style-name="T2">12830</text:span></text:p>
      <text:p text:style-name="P6"><text:s text:c="11"/>- opravy a udržovanie<text:tab/><text:tab/><text:tab/><text:tab/> <text:s text:c="3"/>1<text:span text:style-name="T2">389</text:span></text:p>
      <text:p text:style-name="P6"><text:s text:c="11"/>- náklady na reprezentáciu<text:tab/><text:tab/><text:tab/> <text:s text:c="3"/><text:span text:style-name="T2">4246</text:span><text:tab/></text:p>
      <text:p text:style-name="P6"><text:s text:c="11"/>- služby<text:tab/><text:tab/><text:tab/><text:tab/><text:tab/> <text:s/><text:span text:style-name="T2">74323</text:span></text:p>
      <text:p text:style-name="P6"><text:s text:c="11"/>- mzdové náklady<text:tab/><text:tab/><text:tab/><text:tab/> <text:s/><text:span text:style-name="T2">64613</text:span></text:p>
      <text:list xml:id="list3317961105" text:style-name="WW8Num1">
        <text:list-item>
          <text:p text:style-name="P9">odvody do fondov<text:tab/><text:tab/><text:tab/><text:tab/><text:tab/> <text:s/><text:span text:style-name="T2">22591</text:span></text:p>
        </text:list-item>
        <text:list-item>
          <text:p text:style-name="P9">ostat. Sociálne náklady <text:tab/><text:tab/><text:tab/><text:tab/> <text:s text:c="3"/><text:span text:style-name="T2">2587</text:span></text:p>
        </text:list-item>
      </text:list>
      <text:p text:style-name="P6">-<text:tab/>dane a poplatky<text:tab/><text:tab/><text:tab/><text:tab/> <text:s text:c="3"/><text:span text:style-name="T2">1419</text:span><text:tab/><text:tab/><text:tab/><text:tab/> <text:s text:c="10"/>- ostatné prevádzkové náklady<text:tab/><text:tab/><text:tab/> <text:s text:c="3"/><text:span text:style-name="T2">827</text:span> <text:s text:c="4"/><text:tab/><text:tab/><text:tab/><text:tab/> <text:s text:c="10"/>- odpisy dlhodobého majetku<text:tab/><text:tab/><text:tab/><text:tab/> <text:s/>1<text:span text:style-name="T2">4410</text:span></text:p>
      <text:p text:style-name="P6"><text:s text:c="11"/>- bankové poplatky<text:tab/><text:tab/><text:tab/><text:tab/> <text:s text:c="5"/><text:span text:style-name="T2">546</text:span></text:p>
      <text:p text:style-name="P6"><text:s text:c="11"/>- odložená daň, <text:tab/><text:tab/><text:tab/><text:tab/> <text:s text:c="7"/>0</text:p>
      <text:p text:style-name="P6"/>
      <text:p text:style-name="P6"/>
      <text:p text:style-name="P3">V. Daňové priznanie</text:p>
      <text:p text:style-name="P3"/>
      <text:p text:style-name="P3"/>
      <text:p text:style-name="P6">Účtovný hospodársky výsledok <text:tab/><text:tab/><text:tab/><text:span text:style-name="T2">57088</text:span> <text:s/></text:p>
      <text:p text:style-name="P6"/>
      <text:p text:style-name="P6">Základ dane pre výpočet dane z príjmu<text:tab/><text:tab/><text:span text:style-name="T2">62281</text:span> <text:s text:c="13"/></text:p>
      <text:p text:style-name="P6">21% daň<text:tab/><text:tab/><text:tab/><text:tab/><text:tab/><text:tab/></text:p>
      <text:p text:style-name="P6"/>
      <text:p text:style-name="P6"/>
      <text:p text:style-name="P3">Daň k úhrade<text:tab/><text:tab/><text:tab/><text:tab/><text:tab/><text:tab/>1<text:span text:style-name="T2">3</text:span>0<text:span text:style-name="T2">79</text:span> <text:s text:c="4"/></text:p>
      <text:p text:style-name="P3"/>
      <text:p text:style-name="P6">Účtovný hospodársky výsledok po zdanení<text:tab/><text:tab/><text:span text:style-name="T2">44009</text:span></text:p>
      <text:p text:style-name="P3">Vzhľadom na budúce zámery spoločnosti je predpoklad jej ďalšieho trvania.</text:p>
      <text:p text:style-name="P3"/>
      <text:p text:style-name="P3">VI. <text:s/>Vedenie účtovníctva</text:p>
      <text:p text:style-name="P3"/>
      <text:p text:style-name="P6">Účtovníctvo spoločnosti bolo spracované za rok 202<text:span text:style-name="T2">4</text:span> externým dodávateľom</text:p>
      <text:p text:style-name="P6">.......................................................................................................................................................</text:p>
      <text:p text:style-name="P6">Všetky účtovné doklady sú archivované v spoločnosti :</text:p>
      <text:p text:style-name="P6">ADVOKÁTSKA KANCELÁRIA ŠTRBÁŇ, s.r.o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modern" style:font-pitch="fixed"/>
    <style:font-face style:name="MS Mincho" svg:font-family="'MS Mincho'" style:font-family-generic="modern" style:font-pitch="fixed"/>
    <style:font-face style:name="StarSymbol" svg:font-family="StarSymbol, 'Arial Unicode MS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sk" fo:country="SK" fo:font-style="normal" style:text-underline-style="none" fo:font-weight="normal" style:letter-kerning="true" style:font-name-asian="Lucida Sans Unicode" style:font-size-asian="12pt" style:language-asian="sk" style:country-asian="SK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sk" fo:country="SK" fo:font-style="normal" style:text-underline-style="none" fo:font-weight="normal" style:letter-kerning="true" fo:background-color="transparent" style:font-name-asian="Lucida Sans Unicode" style:font-size-asian="12pt" style:language-asian="sk" style:country-asian="SK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language="cs" fo:country="CZ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á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Podtitul" style:family="paragraph" style:parent-style-name="Title" style:next-style-name="Text_20_body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redvolené_20_písmo_20_odseku" style:display-name="Predvolené písmo odseku" style:family="text"/>
    <style:style style:name="WW8Num1z0" style:family="text">
      <style:text-properties style:font-name="StarSymbol" fo:font-family="StarSymbol, 'Arial Unicode MS'" style:font-family-generic="system" style:font-name-asian="StarSymbol" style:font-family-asian="StarSymbol, 'Arial Unicode MS'" style:font-family-generic-asian="system" style:font-name-complex="StarSymbol" style:font-family-complex="StarSymbol, 'Arial Unicode MS'" style:font-family-generic-complex="system"/>
    </style:style>
    <style:style style:name="WW8Num2z0" style:family="text">
      <style:text-properties style:font-name="StarSymbol" fo:font-family="StarSymbol, 'Arial Unicode MS'" style:font-family-generic="system" style:font-name-asian="StarSymbol" style:font-family-asian="StarSymbol, 'Arial Unicode MS'" style:font-family-generic-asian="system" style:font-name-complex="StarSymbol" style:font-family-complex="StarSymbol, 'Arial Unicode MS'" style:font-family-generic-complex="system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3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size-complex="9pt"/>
    </style:style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Bullet_20_Symbols" style:display-name="Bullet Symbols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/>
    </style:style>
    <style:style style:name="WW_5f_CharLFO1LVL3" style:display-name="WW_CharLFO1LVL3" style:family="text">
      <style:text-properties style:font-name="Symbol" fo:font-family="Symbol" style:font-family-generic="roman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Symbol" fo:font-family="Symbol" style:font-family-generic="roman" style:font-pitch="variable" style:font-charset="x-symbol"/>
    </style:style>
    <style:style style:name="WW_5f_CharLFO1LVL6" style:display-name="WW_CharLFO1LVL6" style:family="text">
      <style:text-properties style:font-name="Symbol" fo:font-family="Symbol" style:font-family-generic="roman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Symbol" fo:font-family="Symbol" style:font-family-generic="roman" style:font-pitch="variable" style:font-charset="x-symbol"/>
    </style:style>
    <style:style style:name="WW_5f_CharLFO1LVL9" style:display-name="WW_CharLFO1LVL9" style:family="text">
      <style:text-properties style:font-name="Symbol" fo:font-family="Symbol" style:font-family-generic="roman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Symbol" fo:font-family="Symbol" style:font-family-generic="roman" style:font-pitch="variable" style:font-charset="x-symbol"/>
    </style:style>
    <style:style style:name="WW_5f_CharLFO2LVL3" style:display-name="WW_CharLFO2LVL3" style:family="text">
      <style:text-properties style:font-name="Symbol" fo:font-family="Symbol" style:font-family-generic="roman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Symbol" fo:font-family="Symbol" style:font-family-generic="roman" style:font-pitch="variable" style:font-charset="x-symbol"/>
    </style:style>
    <style:style style:name="WW_5f_CharLFO2LVL6" style:display-name="WW_CharLFO2LVL6" style:family="text">
      <style:text-properties style:font-name="Symbol" fo:font-family="Symbol" style:font-family-generic="roman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Symbol" fo:font-family="Symbol" style:font-family-generic="roman" style:font-pitch="variable" style:font-charset="x-symbol"/>
    </style:style>
    <style:style style:name="WW_5f_CharLFO2LVL9" style:display-name="WW_CharLFO2LVL9" style:family="text">
      <style:text-properties style:font-name="Symbol" fo:font-family="Symbol" style:font-family-generic="roman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loext:num-list-format="%1%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1LVL2" loext:num-list-format="%2%" text:bullet-char="">
        <style:list-level-properties text:list-level-position-and-space-mode="label-alignment">
          <style:list-level-label-alignment text:label-followed-by="listtab" fo:text-indent="-0.635cm" fo:margin-left="1.05cm"/>
        </style:list-level-properties>
        <style:text-properties style:font-name="Symbol"/>
      </text:list-level-style-bullet>
      <text:list-level-style-bullet text:level="3" text:style-name="WW_5f_CharLFO1LVL3" loext:num-list-format="%3%" text:bullet-char="">
        <style:list-level-properties text:list-level-position-and-space-mode="label-alignment">
          <style:list-level-label-alignment text:label-followed-by="listtab" fo:text-indent="-0.635cm" fo:margin-left="1.464cm"/>
        </style:list-level-properties>
        <style:text-properties style:font-name="Symbol"/>
      </text:list-level-style-bullet>
      <text:list-level-style-bullet text:level="4" text:style-name="WW_5f_CharLFO1LVL4" loext:num-list-format="%4%" text:bullet-char="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style:font-name="Symbol"/>
      </text:list-level-style-bullet>
      <text:list-level-style-bullet text:level="5" text:style-name="WW_5f_CharLFO1LVL5" loext:num-list-format="%5%" text:bullet-char="">
        <style:list-level-properties text:list-level-position-and-space-mode="label-alignment">
          <style:list-level-label-alignment text:label-followed-by="listtab" fo:text-indent="-0.635cm" fo:margin-left="2.293cm"/>
        </style:list-level-properties>
        <style:text-properties style:font-name="Symbol"/>
      </text:list-level-style-bullet>
      <text:list-level-style-bullet text:level="6" text:style-name="WW_5f_CharLFO1LVL6" loext:num-list-format="%6%" text:bullet-char="">
        <style:list-level-properties text:list-level-position-and-space-mode="label-alignment">
          <style:list-level-label-alignment text:label-followed-by="listtab" fo:text-indent="-0.635cm" fo:margin-left="2.708cm"/>
        </style:list-level-properties>
        <style:text-properties style:font-name="Symbol"/>
      </text:list-level-style-bullet>
      <text:list-level-style-bullet text:level="7" text:style-name="WW_5f_CharLFO1LVL7" loext:num-list-format="%7%" text:bullet-char="">
        <style:list-level-properties text:list-level-position-and-space-mode="label-alignment">
          <style:list-level-label-alignment text:label-followed-by="listtab" fo:text-indent="-0.635cm" fo:margin-left="3.122cm"/>
        </style:list-level-properties>
        <style:text-properties style:font-name="Symbol"/>
      </text:list-level-style-bullet>
      <text:list-level-style-bullet text:level="8" text:style-name="WW_5f_CharLFO1LVL8" loext:num-list-format="%8%" text:bullet-char="">
        <style:list-level-properties text:list-level-position-and-space-mode="label-alignment">
          <style:list-level-label-alignment text:label-followed-by="listtab" fo:text-indent="-0.635cm" fo:margin-left="3.537cm"/>
        </style:list-level-properties>
        <style:text-properties style:font-name="Symbol"/>
      </text:list-level-style-bullet>
      <text:list-level-style-bullet text:level="9" text:style-name="WW_5f_CharLFO1LVL9" loext:num-list-format="%9%" text:bullet-char="">
        <style:list-level-properties text:list-level-position-and-space-mode="label-alignment">
          <style:list-level-label-alignment text:label-followed-by="listtab" fo:text-indent="-0.635cm" fo:margin-left="3.951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loext:num-list-format="%1%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2LVL2" loext:num-list-format="%2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3" text:style-name="WW_5f_CharLFO2LVL3" loext:num-list-format="%3%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4" text:style-name="WW_5f_CharLFO2LVL4" loext:num-list-format="%4%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5" text:style-name="WW_5f_CharLFO2LVL5" loext:num-list-format="%5%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6" text:style-name="WW_5f_CharLFO2LVL6" loext:num-list-format="%6%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7" text:style-name="WW_5f_CharLFO2LVL7" loext:num-list-format="%7%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8" text:style-name="WW_5f_CharLFO2LVL8" loext:num-list-format="%8%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9" text:style-name="WW_5f_CharLFO2LVL9" loext:num-list-format="%9%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dc:title>POZNÁMKY</dc:title>
    <meta:initial-creator>Dusan Zachar</meta:initial-creator>
    <meta:creation-date>2024-04-02T10:28:00Z</meta:creation-date>
    <dc:date>2025-06-30T20:25:40.314000000</dc:date>
    <meta:print-date>2012-03-29T13:02:00Z</meta:print-date>
    <meta:editing-cycles>3</meta:editing-cycles>
    <meta:editing-duration>PT34M57S</meta:editing-duration>
    <meta:document-statistic meta:table-count="0" meta:image-count="0" meta:object-count="0" meta:page-count="4" meta:paragraph-count="92" meta:word-count="613" meta:character-count="5448" meta:non-whitespace-character-count="3725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2023/DU/Poznamky%202023.odt/Normal"/>
  </office:meta>
</office:document-meta>
</file>