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3.15cm" style:rel-column-width="12146*"/>
    </style:style>
    <style:style style:name="Tabuľka1.B" style:family="table-column">
      <style:table-column-properties style:column-width="4.022cm" style:rel-column-width="15506*"/>
    </style:style>
    <style:style style:name="Tabuľka1.C" style:family="table-column">
      <style:table-column-properties style:column-width="4.392cm" style:rel-column-width="16934*"/>
    </style:style>
    <style:style style:name="Tabuľka1.D" style:family="table-column">
      <style:table-column-properties style:column-width="5.435cm" style:rel-column-width="20949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6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7"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2">
      <style:text-properties style:font-name="Arial"/>
    </style:style>
    <style:style style:name="P12" style:family="paragraph" style:parent-style-name="Standard" style:list-style-name="L3">
      <style:text-properties style:font-name="Arial"/>
    </style:style>
    <style:style style:name="P13" style:family="paragraph" style:parent-style-name="Standard" style:list-style-name="L4">
      <style:text-properties style:font-name="Arial"/>
    </style:style>
    <style:style style:name="P14" style:family="paragraph" style:parent-style-name="Standard" style:list-style-name="L6">
      <style:text-properties style:font-name="Arial"/>
    </style:style>
    <style:style style:name="P15" style:family="paragraph" style:parent-style-name="Standard" style:list-style-name="L7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1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26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3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5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6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477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88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30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3">Výročná správa neziskovej organizácie PRO OECONOMICA</text:span></text:p>
      <text:p text:style-name="P2"><text:s text:c="45"/>za rok <text:s/>202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jún 202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list xml:id="list8906780397825998509" text:style-name="L1">
        <text:list-item>
          <text:p text:style-name="P6">ÚVOD</text:p>
          <text:p text:style-name="P6"/>
        </text:list-item>
      </text:list>
      <text:p text:style-name="P1"><text:s text:c="8"/>Nezisková organizácia Pro Oeconomica so sídlom: Timonová 2, Košice,</text:p>
      <text:p text:style-name="P1"><text:s text:c="3"/>IČO: 4573539, vznikla dňa 28. 1. 2011 na čas neurčitý.</text:p>
      <text:p text:style-name="P1"/>
      <text:p text:style-name="P1"><text:s text:c="7"/>Nezisková organizácia Pro Oeconomica poskytuje nasledovné všeobecne</text:p>
      <text:p text:style-name="P1"><text:s text:c="3"/>prospešné služby:</text:p>
      <text:p text:style-name="P1"/>
      <text:p text:style-name="P1"><text:s text:c="3"/>a/ tvorba, rozvoj, ochrana, obnova a prezentácia duchovných a kultúrnych</text:p>
      <text:p text:style-name="P1"><text:s text:c="7"/>hodnôt</text:p>
      <text:p text:style-name="P1"><text:s text:c="3"/>b/ vzdelávanie, výchova a rozvoj telesnej kultúry</text:p>
      <text:p text:style-name="P1"><text:s text:c="3"/>c/ výskum, vývoj, vedecko-technické služby a informačné služby.</text:p>
      <text:p text:style-name="P1"/>
      <text:p text:style-name="P1"><text:s text:c="8"/>Hlavným cieľom Neziskovej organizácie, n. o.. je najmä: vytvorenie podmienok</text:p>
      <text:p text:style-name="P1"><text:s text:c="3"/>pre vzdelávací proces na Ekonomickej univerzite Bratislava, Podnikovohospodárska</text:p>
      <text:p text:style-name="P1"><text:s text:c="3"/>fakulta Košice.</text:p>
      <text:p text:style-name="P1"/>
      <text:list xml:id="list5394355327095577994" text:style-name="L2">
        <text:list-header>
          <text:p text:style-name="P11">-podpora vzdelávania financovaním štipendia študentov III. stupňa vysokoškolského</text:p>
          <text:p text:style-name="P11">štúdia.</text:p>
        </text:list-header>
      </text:list>
      <text:p text:style-name="P1"/>
      <text:p text:style-name="P1"><text:s text:c="2"/><text:span text:style-name="T4"><text:s text:c="2"/>Orgánmi neziskovej organizácie sú:</text:span></text:p>
      <text:p text:style-name="P3"/>
      <text:p text:style-name="P1"><text:s text:c="3"/>a/ Správna rada – členovia: Drh.c.prof.RNDr. Michal Tkáč,CSc., Ing. Stanislav Legát,</text:p>
      <text:p text:style-name="P1"><text:s text:c="48"/>Juraj Pavlík</text:p>
      <text:p text:style-name="P1"><text:s text:c="3"/>b/ Riaditeľ – Ing. Bartolomej Jusko</text:p>
      <text:p text:style-name="P1"><text:s text:c="3"/>c/ Revízor – Ing. Eva Manová, PhD.</text:p>
      <text:p text:style-name="P1"/>
      <text:list xml:id="list3480841361487064338" text:style-name="L3">
        <text:list-item>
          <text:p text:style-name="P7">PREHĹAD ĆINNOSTÍ USKUTOĆNENÝCH ORGANIZÁCIOU ZA ROK 2020</text:p>
          <text:p text:style-name="P7"/>
          <text:p text:style-name="P12">Počas roka 2024 Nezisková organizácia Pro Oeconomica relizovala a zabezpečovala nasledovnú činnosť:</text:p>
        </text:list-item>
      </text:list>
      <text:p text:style-name="P1"/>
      <text:p text:style-name="P1"/>
      <text:list xml:id="list8009071268170185986" text:style-name="L4">
        <text:list-item>
          <text:list>
            <text:list-item>
              <text:p text:style-name="P13">V <text:s/>mesiaci máj – jún 2024 prebiehal seminár k legislatívnym zmenám v účtovníctve, ktorého sa zúčastnilo <text:s/>študenti Podnikovohospodárskej fakulty <text:s/>v Košiciach.</text:p>
              <text:p text:style-name="P13"><text:s/></text:p>
            </text:list-item>
            <text:list-item>
              <text:p text:style-name="P13">Bola zorganizovaná <text:s/>medzinárodná vedecká konferencia REVVV4 2024 v októbri 2024</text:p>
              <text:p text:style-name="P13"/>
            </text:list-item>
            <text:list-item>
              <text:p text:style-name="P13">Cenu dekana za študijné výsledky vo forme <text:s/>finančnej odmeny získali <text:s text:c="2"/>študenti Podnikovohospodárskej fakulty Košice EU Bratislava..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6008056235624227242" text:style-name="L5">
        <text:list-item>
          <text:p text:style-name="P8">ROĆNÁ ÚĆTOVNÁ ZÁVIERKA A ZHODNOTENIE ZÁKLADNÝCH ÚDAJOV</text:p>
          <text:p text:style-name="P8">V NEJ OBSIAHNUTÝCH</text:p>
        </text:list-item>
      </text:list>
      <text:p text:style-name="P1"><text:s text:c="51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8"/></text:span><text:span text:style-name="T4">0</text:span></text:p>
      <text:p text:style-name="P1"><text:s text:c="3"/>010 Pozemky <text:s text:c="84"/>0</text:p>
      <text:p text:style-name="P1"><text:s text:c="3"/>012 Stavby <text:s text:c="95"/>0</text:p>
      <text:p text:style-name="P1"><text:s text:c="3"/>019 Obstaranie dlhodobého hmotného majetku <text:s text:c="29"/>0</text:p>
      <text:p text:style-name="P1"/>
      <text:list xml:id="list4017015851280281644" text:style-name="L6">
        <text:list-item>
          <text:p text:style-name="P14"><text:span text:style-name="T2">Obežný majetok spolu <text:s text:c="4"/></text:span><text:span text:style-name="T1"><text:s text:c="57"/></text:span><text:span text:style-name="T4">56 801</text:span></text:p>
          <text:p text:style-name="P14">043 Pohľadávky z obchodného styku <text:s text:c="44"/>1 272</text:p>
          <text:p text:style-name="P14">52 Pokladnica <text:s text:c="85"/>0</text:p>
        </text:list-item>
        <text:list-item>
          <text:p text:style-name="P14">Finančné účty <text:s text:c="79"/>55 529</text:p>
          <text:p text:style-name="P14">Daň. Pohl.69</text:p>
          <text:p text:style-name="P14"><text:span text:style-name="T1">B.</text:span><text:span text:style-name="T2"> Časové rozlíšenie spolu <text:s text:c="4"/></text:span><text:span text:style-name="T1"><text:s text:c="52"/></text:span><text:span text:style-name="T2">0</text:span></text:p>
          <text:p text:style-name="P14"/>
          <text:p text:style-name="P14"><text:span text:style-name="T4">Aktíva celkom <text:s text:c="8"/></text:span><text:s text:c="59"/><text:span text:style-name="T4"><text:s text:c="3"/>56 801</text:span></text:p>
        </text:list-item>
        <text:list-item>
          <text:p text:style-name="P9"/>
          <text:p text:style-name="P14"/>
          <text:p text:style-name="P9">PASÍVA</text:p>
          <text:p text:style-name="P14"><text:span text:style-name="T1">A. </text:span><text:span text:style-name="T2">Vlastné zdroje krytia majetku spolu <text:s text:c="5"/></text:span><text:span text:style-name="T1"><text:s text:c="26"/></text:span></text:p>
          <text:p text:style-name="P14">72 Nevysporiadaný výsledok hosp.min.rokov <text:s text:c="26"/>-3741</text:p>
        </text:list-item>
        <text:list-item>
          <text:p text:style-name="P14">73 Výsledok hospodárenia za účtovné obdobie <text:s text:c="25"/>63722</text:p>
          <text:p text:style-name="P14">74 Neuhradená strata z min.rokov <text:s text:c="44"/>0</text:p>
          <text:p text:style-name="P14"/>
          <text:p text:style-name="P14">B. <text:span text:style-name="T4">Cudzie zdroje spolu <text:s text:c="8"/></text:span><text:s text:c="45"/><text:span text:style-name="T4">59981</text:span></text:p>
          <text:p text:style-name="P14">082 Záväzky z nájmu <text:s text:c="69"/>0</text:p>
          <text:p text:style-name="P14">088 Záväzky z obchodného styku <text:s text:c="42"/>-3700</text:p>
          <text:p text:style-name="P14">089 Záväzky voči zamestn. <text:s text:c="53"/>0</text:p>
          <text:p text:style-name="P14">090 Záväzky zo soc. Poistenia <text:s text:c="50"/>0</text:p>
          <text:p text:style-name="P14">091 Daňové záväzky <text:s text:c="61"/>352 <text:s text:c="2"/></text:p>
          <text:p text:style-name="P14">097 Bankové výpomoci a pôžičky <text:s text:c="42"/>- 1034</text:p>
          <text:p text:style-name="P14">098 Záväzky z dôv. Fin. Vzťahov <text:s text:c="44"/>1202</text:p>
          <text:p text:style-name="P14"><text:span text:style-name="T1">C.</text:span><text:span text:style-name="T2"> Časové rozlíšenie spolu <text:s text:c="8"/></text:span><text:span text:style-name="T1"><text:s text:c="48"/>0</text:span></text:p>
          <text:p text:style-name="P14"/>
          <text:p text:style-name="P14"><text:span text:style-name="T1">D.</text:span><text:span text:style-name="T2"> Pasíva celkom <text:s text:c="2"/></text:span><text:span text:style-name="T1"><text:s text:c="60"/></text:span><text:span text:style-name="T4">56 801</text:span></text:p>
          <text:p text:style-name="P14"><text:span text:style-name="T1"><text:s text:c="32"/></text:span><text:span text:style-name="T2">VÝKAZ ZISKOV A STRÁT</text:span></text:p>
          <text:p text:style-name="P14"/>
          <text:p text:style-name="P9">NÁKLADY</text:p>
          <text:p text:style-name="P14">501 Spotreba materiálu <text:s text:c="63"/>2022</text:p>
          <text:p text:style-name="P14">521 Cestovné <text:s text:c="78"/>4 191</text:p>
          <text:p text:style-name="P14">518 Ostatné služby <text:s text:c="69"/>22405</text:p>
          <text:p text:style-name="P14">521 Mzdové náklady <text:s text:c="66"/>0</text:p>
          <text:p text:style-name="P14">524 Náklady na soc.poistenie <text:s text:c="50"/>0 <text:s text:c="20"/></text:p>
          <text:p text:style-name="P14"><text:soft-page-break/>532 Daň z nehnuteľností <text:s text:c="65"/>0 </text:p>
          <text:p text:style-name="P14">544 Úroky <text:s text:c="89"/>0</text:p>
          <text:p text:style-name="P14">546 Dary <text:s text:c="90"/>800</text:p>
          <text:p text:style-name="P14">549 Iné ostatné náklady <text:s text:c="65"/>267</text:p>
          <text:p text:style-name="P14">551 Odpisy dlhodobého HM a NM <text:s text:c="47"/>0 <text:s/></text:p>
          <text:p text:style-name="P9">Náklady celkom <text:s text:c="71"/>29685</text:p>
          <text:p text:style-name="P9"/>
          <text:p text:style-name="P9">VÝNOSY</text:p>
          <text:p text:style-name="P14">602 Tržby z predaja služieb <text:s text:c="47"/>35416</text:p>
          <text:p text:style-name="P14">691 Dotácie <text:s text:c="69"/>57991</text:p>
          <text:p text:style-name="P14"><text:s text:c="26"/></text:p>
          <text:p text:style-name="P9">Výnosy celkom <text:s text:c="60"/>93407 <text:s text:c="9"/></text:p>
          <text:p text:style-name="P9"/>
          <text:p text:style-name="P14">Výsledok z nepodnik.činnosti pred zdanením <text:s text:c="32"/>63722</text:p>
        </text:list-item>
      </text:list>
      <text:p text:style-name="P1"/>
      <text:p text:style-name="P1"/>
      <text:list xml:id="list33492851" text:continue-numbering="true" text:style-name="L6">
        <text:list-header>
          <text:p text:style-name="P14"><text:span text:style-name="T1">4. </text:span><text:span text:style-name="T2">PREHĹAD O PEŃAŹNÝCH PRÍJMOCH A VÝDAVKOV</text:span></text:p>
          <text:p text:style-name="P14"/>
        </text:list-header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Príjmy /v EUR/</text:p>
          </table:table-cell>
          <table:table-cell table:style-name="Tabuľka1.A1" office:value-type="string">
            <text:p text:style-name="P4">Výdavky /v EUR/</text:p>
          </table:table-cell>
          <table:table-cell table:style-name="Tabuľka1.D1" office:value-type="string">
            <text:p text:style-name="P4">Zostatok k 31.12.2024</text:p>
          </table:table-cell>
        </table:table-row>
        <table:table-row>
          <table:table-cell table:style-name="Tabuľka1.A2" office:value-type="string">
            <text:p text:style-name="P4">Celkom</text:p>
          </table:table-cell>
          <table:table-cell table:style-name="Tabuľka1.B2">
            <text:p text:style-name="P5"/>
          </table:table-cell>
          <table:table-cell table:style-name="Tabuľka1.B2">
            <text:p text:style-name="P5"/>
          </table:table-cell>
          <table:table-cell table:style-name="Tabuľka1.D2" office:value-type="float" office:value="0">
            <text:p text:style-name="P5">0</text:p>
          </table:table-cell>
        </table:table-row>
      </table:table>
      <text:list xml:id="list33512979" text:continue-numbering="true" text:style-name="L6">
        <text:list-header>
          <text:p text:style-name="P14"><text:s text:c="4"/></text:p>
          <text:p text:style-name="P14"><text:s text:c="2"/></text:p>
          <text:p text:style-name="P14"><text:s/></text:p>
        </text:list-header>
      </text:list>
      <text:list xml:id="list33497714" text:continue-list="list3480841361487064338" text:style-name="L3">
        <text:list-header>
          <text:p text:style-name="P12">5. <text:span text:style-name="T4">STAV A POHYB MAJETKU A ZÁVAZKOV ORGANIZÁCIE</text:span></text:p>
          <text:p text:style-name="P7">AKTÍVA</text:p>
          <text:p text:style-name="P7"/>
          <text:p text:style-name="P12">A. <text:span text:style-name="T4">Majetok spolu</text:span></text:p>
          <text:p text:style-name="P12">Nezisková organizácia Pro Oeconomica nevlastní DHM .</text:p>
          <text:p text:style-name="P12">Nemá k 31. 12. 2024 žiadny dlhodobý nehmotný majetok.</text:p>
        </text:list-header>
      </text:list>
      <text:p text:style-name="P1"><text:s text:c="3"/></text:p>
      <text:p text:style-name="P1"><text:s text:c="8"/>B. <text:span text:style-name="T4">Obežný majetok spolu</text:span></text:p>
      <text:p text:style-name="P1"><text:s text:c="11"/>Celkový stav obežných aktív k 31. 12. 2024 je 56 801,00 Eur. Zásoby a dlhodobé <text:s/></text:p>
      <text:p text:style-name="P1"><text:s text:c="11"/>pohľadávky nezisková organizácia neeviduje.</text:p>
      <text:p text:style-name="P1"><text:s text:c="11"/>Krátkodobé pohľadávky eviduje vo výške 1 272,- Eur. Stav finančného majetku</text:p>
      <text:p text:style-name="P1"><text:s text:c="11"/>na bankovom účte je 55 529,00 €, pokladničná hotovosť je 0,- Eur.</text:p>
      <text:p text:style-name="P1"/>
      <text:list xml:id="list2218182471691062274" text:style-name="L7">
        <text:list-header>
          <text:p text:style-name="P15">C .<text:span text:style-name="T4">Časové rozlíšenie spolu</text:span></text:p>
          <text:p text:style-name="P15"><text:s/>Náklady a príjmy budúcich období <text:s text:c="2"/>k 31. 12. 2024 nie sú vykazované. <text:s/></text:p>
          <text:p text:style-name="P15"><text:s/></text:p>
        </text:list-header>
      </text:list>
      <text:p text:style-name="P1"/>
      <text:list xml:id="list33492365" text:continue-numbering="true" text:style-name="L7">
        <text:list-header>
          <text:p text:style-name="P10">PASÍVA</text:p>
          <text:p text:style-name="P15">A, <text:span text:style-name="T4">Vlastné zdroje krytia majetku spolu</text:span></text:p>
          <text:p text:style-name="P15">Výsledok hospodárenia v roku 2024 predstavuje <text:s text:c="2"/>63 722,00 <text:s/>Eur.</text:p>
          <text:p text:style-name="P15">B. <text:span text:style-name="T4">Cudzie zdroje spolu</text:span></text:p>
          <text:p text:style-name="P15">Cudzie zdroje spolu k 31.12.2024 predstavujú hodnotu 59 981,00 Eur. Nezisková </text:p>
          <text:p text:style-name="P15">organizácia eviduje Záväzky z nájmu v hodnote 0 Eur.</text:p>
          <text:p text:style-name="P15">C, <text:span text:style-name="T4">Časové rozlíšenie spolu</text:span></text:p>
          <text:p text:style-name="P15">Výdavky a výnosy budúcich období <text:s/>sú vykazované vo výške <text:s text:c="2"/>0 €.</text:p>
          <text:p text:style-name="P15"/>
          <text:p text:style-name="P15">Stav majetku a záväzkov bol potvrdený vykonanou inventarizáciou k 31. 12. 2024</text:p>
          <text:p text:style-name="P15">Pri inventarizácií neboli zistené rozdiely medzi účtovným a fyzickým stavom.</text:p>
        </text:list-header>
      </text:list>
      <text:p text:style-name="P1"><text:soft-page-break/></text:p>
      <text:list xml:id="list33523908" text:continue-numbering="true" text:style-name="L7">
        <text:list-header>
          <text:p text:style-name="P15">6. <text:span text:style-name="T4">PREHĹAD O DARCOCH</text:span></text:p>
          <text:p text:style-name="P15">V roku 2024 neboli neziskovej organizácií poskytnuté dary.</text:p>
        </text:list-header>
      </text:list>
      <text:p text:style-name="P1"/>
      <text:p text:style-name="P1"/>
      <text:list xml:id="list33518068" text:continue-numbering="true" text:style-name="L7">
        <text:list-header>
          <text:p text:style-name="P15"/>
          <text:p text:style-name="P15"/>
          <text:p text:style-name="P15"/>
          <text:p text:style-name="P15">7. <text:span text:style-name="T4">ZMENY V ORGANIZÁCIÍ</text:span></text:p>
          <text:p text:style-name="P10"/>
          <text:p text:style-name="P15">V roku 2024 neboli žiadne zmeny v štatúte ani zložení orgánov neziskovej</text:p>
          <text:p text:style-name="P15">organizácie.</text:p>
          <text:p text:style-name="P15"/>
          <text:p text:style-name="P15">Ročnú účtovnú závierku a výročnú správu za rok 2024 schválila správna rada.</text:p>
          <text:p text:style-name="P15"/>
          <text:p text:style-name="P15"><text:s text:c="55"/></text:p>
          <text:p text:style-name="P15"><text:s text:c="60"/>Ing. Bartolomej Jusko</text:p>
          <text:p text:style-name="P15"><text:s text:c="70"/>riaditeľ n. o.</text:p>
          <text:p text:style-name="P15"><text:s text:c="3"/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25-06-27T13:24:15.05</dc:date>
    <meta:print-date>2025-05-28T11:54:09.26</meta:print-date>
    <dc:language>en-US</dc:language>
    <meta:editing-cycles>43</meta:editing-cycles>
    <meta:editing-duration>PT8H52M30S</meta:editing-duration>
    <meta:document-statistic meta:table-count="1" meta:image-count="0" meta:object-count="0" meta:page-count="5" meta:paragraph-count="123" meta:word-count="649" meta:character-count="7085"/>
    <meta:user-defined meta:name="Info 1"/>
    <meta:user-defined meta:name="Info 2"/>
    <meta:user-defined meta:name="Info 3"/>
    <meta:user-defined meta:name="Info 4"/>
  </office:meta>
</office:document-meta>
</file>