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4" style:parent-style-name="Normálny" style:family="paragraph">
      <style:paragraph-properties fo:text-align="center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7" style:parent-style-name="Normálny" style:family="paragraph">
      <style:paragraph-properties fo:text-align="center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á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12" style:parent-style-name="Normálny" style:family="paragraph">
      <style:paragraph-properties fo:text-align="center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16" style:parent-style-name="Normálny" style:family="paragraph">
      <style:paragraph-properties fo:text-align="center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8" style:parent-style-name="Normálny" style:family="paragraph">
      <style:paragraph-properties fo:text-align="center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" style:parent-style-name="Normálny" style:family="paragraph">
      <style:paragraph-properties fo:text-align="center"/>
    </style:style>
    <style:style style:name="T2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" style:parent-style-name="Normálny" style:family="paragraph">
      <style:paragraph-properties fo:text-align="center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" style:parent-style-name="Normálny" style:family="paragraph">
      <style:paragraph-properties fo:text-align="center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" style:parent-style-name="Normálny" style:family="paragraph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álny" style:family="paragraph">
      <style:text-properties style:font-name="Times New Roman" style:font-name-asian="Times New Roman" style:font-name-complex="Times New Roman" fo:font-size="12pt" style:font-size-asian="12pt"/>
    </style:style>
    <style:style style:name="T2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3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3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4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8" style:parent-style-name="Normálny" style:family="paragraph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álny" style:family="paragraph">
      <style:text-properties style:font-name="Times New Roman" style:font-name-asian="Times New Roman" style:font-name-complex="Times New Roman" fo:font-size="12pt" style:font-size-asian="12pt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álny" style:family="paragraph">
      <style:paragraph-properties>
        <style:tab-stops>
          <style:tab-stop style:type="left" style:position="0.9479in"/>
        </style:tab-stops>
      </style:paragraph-properties>
    </style:style>
    <style:style style:name="T5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5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6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7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7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7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7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7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8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8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8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9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9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9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0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0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0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0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1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1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1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1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1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2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2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2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2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29" style:parent-style-name="Normálny" style:family="paragraph">
      <style:paragraph-properties fo:text-align="center">
        <style:tab-stops>
          <style:tab-stop style:type="left" style:position="0.177in"/>
        </style:tab-stops>
      </style:paragraph-properties>
    </style:style>
    <style:style style:name="T13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1" style:parent-style-name="Normálny" style:family="paragraph">
      <style:paragraph-properties fo:text-align="center">
        <style:tab-stops>
          <style:tab-stop style:type="left" style:position="0.177in"/>
        </style:tab-stops>
      </style:paragraph-properties>
    </style:style>
    <style:style style:name="T13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3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3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3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3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3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3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4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41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4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4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44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45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4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47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48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49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50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51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52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5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4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55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5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7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5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59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60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6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2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6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64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65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6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7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6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69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70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71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7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3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7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75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76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7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7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8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8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8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8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8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8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8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8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9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9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9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9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0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0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0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0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1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1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1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1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2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2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2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2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3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4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4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4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4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5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5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5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5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6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6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6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6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7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7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7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9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8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81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8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83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8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8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8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8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8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90" style:parent-style-name="Normálny" style:list-style-name="LFO3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9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92" style:parent-style-name="Normálny" style:list-style-name="LFO3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9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9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9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9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9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9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0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0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0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0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0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0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0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0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1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1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1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1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1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1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1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17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1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19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2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21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2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23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2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2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2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2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2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9" style:parent-style-name="Normálny" style:list-style-name="LFO5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3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3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3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3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3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35" style:parent-style-name="Normálny" style:list-style-name="LFO6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3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3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3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3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4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4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4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4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5" style:parent-style-name="Normálny" style:list-style-name="LFO7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4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4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4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4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5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5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5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5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5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5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5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57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5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59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6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1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6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3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6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5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6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7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6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9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7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1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7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7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7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7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7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7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8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8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8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8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8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8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8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8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8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9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9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9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9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9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9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9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9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0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0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</office:automatic-styles>
  <office:body>
    <office:text text:use-soft-page-breaks="true">
      <text:p text:style-name="P1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2"><text:span text:style-name="T3">POZNÁMKY</text:span></text:p>
      <text:p text:style-name="P4"/>
      <text:p text:style-name="P5"><text:span text:style-name="T6">k účtovnej závierke</text:span></text:p>
      <text:p text:style-name="P7"/>
      <text:p text:style-name="P8"><text:span text:style-name="T9">k 31. 12. 2024</text:span></text:p>
      <text:p text:style-name="Normálny"/>
      <text:p text:style-name="Normálny"/>
      <text:p text:style-name="Normálny"/>
      <text:p text:style-name="Normálny"/>
      <text:p text:style-name="Normálny"><text:span text:style-name="T10">Názov účtovnej jednotky /obchodné meno/:</text:span></text:p>
      <text:p text:style-name="Normálny"/>
      <text:p text:style-name="Normálny"/>
      <text:p text:style-name="Normálny"/>
      <text:p text:style-name="P11"><text:s/>Nova Technique Service s. r. o.</text:p>
      <text:p text:style-name="P12"><text:span text:style-name="T13">Stará Vajnorská 17E</text:span></text:p>
      <text:p text:style-name="Normálny"><text:span text:style-name="T14"><text:s text:c="35"/></text:span><text:span text:style-name="T15">831 04 Bratislava – Nové Mesto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16"><text:span text:style-name="T17">PRÍLOHA</text:span></text:p>
      <text:soft-page-break/>
      <text:p text:style-name="P18"><text:span text:style-name="T19">k ročnej účtovnej závierke podľa Opatrenia MF SR č. 4455/2003-92 zo dňa 31. 03. 2003</text:span></text:p>
      <text:p text:style-name="P20"><text:span text:style-name="T21">k 31. 12. 2024</text:span></text:p>
      <text:p text:style-name="Normálny"/>
      <text:p text:style-name="Normálny"/>
      <text:p text:style-name="P22"><text:span text:style-name="T23">1.</text:span></text:p>
      <text:p text:style-name="P24"><text:span text:style-name="T25">Všeobecné údaje</text:span></text:p>
      <text:p text:style-name="Normálny"/>
      <text:p text:style-name="Normálny"><text:span text:style-name="T26">1/ Názov a sídlo účtovnej jednotky:</text:span></text:p>
      <text:p text:style-name="P27"><text:s text:c="4"/>Nova Technique Service s. r. o.</text:p>
      <text:p text:style-name="P28"><text:s text:c="4"/>Stará Vajnorská 17E</text:p>
      <text:p text:style-name="Normálny"><text:span text:style-name="T29"><text:s text:c="4"/></text:span><text:span text:style-name="T30">831 04 Bratislava Nové Mesto</text:span></text:p>
      <text:list text:style-name="LFO1" text:continue-numbering="true">
        <text:list-item>
          <text:p text:style-name="P31"><text:span text:style-name="T32">dátum založenia spoločnosti: <text:s/></text:span><text:span text:style-name="T33">21</text:span><text:span text:style-name="T34">.11.2024</text:span></text:p>
        </text:list-item>
        <text:list-item>
          <text:p text:style-name="P35"><text:span text:style-name="T36">zápis do obchodného registra:<text:s/></text:span><text:span text:style-name="T37">21</text:span><text:span text:style-name="T38">.11.2024</text:span></text:p>
        </text:list-item>
        <text:list-item>
          <text:p text:style-name="P39"><text:span text:style-name="T40">IČO:</text:span><text:span text:style-name="T41"><text:tab/><text:s text:c="23"/></text:span><text:span text:style-name="T42"><text:s text:c="8"/></text:span><text:span text:style-name="T43"><text:s text:c="8"/></text:span><text:span text:style-name="T44">56636059</text:span></text:p>
        </text:list-item>
      </text:list>
      <text:p text:style-name="Normálny"/>
      <text:p text:style-name="Normálny"><text:span text:style-name="T45">2/ Hlavné činnosti spoločnosti podľa výpisu z obchodného registra:</text:span></text:p>
      <text:p text:style-name="Normálny"/>
      <text:p text:style-name="Normálny">Kúpa tovaru na účely jeho predaja konečnému spotrebiteľovi (maloobchod) alebo iným prevádzkovateľom živnosti (veľkoobchod)</text:p>
      <text:p text:style-name="Normálny">Sprostredkovateľská činnosť v oblasti obchodu, služieb a výroby</text:p>
      <text:p text:style-name="Normálny">Prenájom nehnuteľností spojený s poskytovaním iných než základných služieb spojených s prenájmom</text:p>
      <text:p text:style-name="Normálny">Správa a údržba bytového a nebytového fondu v rozsahu voľných živností</text:p>
      <text:p text:style-name="Normálny">Činnosť podnikateľských, organizačných a ekonomických poradcov</text:p>
      <text:p text:style-name="Normálny">Reklamné, marketingové, fotografické a informačné služby, prieskum trhu a verejnej mienky</text:p>
      <text:p text:style-name="Normálny">Služby v oblasti administratívnej správy a služby organizačno-hospodárskej povahy</text:p>
      <text:p text:style-name="Normálny">Počítačové služby a služby súvisiace s počítačovým spracovaním údajov</text:p>
      <text:p text:style-name="Normálny">Prenájom, úschova a požičiavanie hnuteľných vecí</text:p>
      <text:p text:style-name="Normálny">Prípravné práce k realizácii stavby</text:p>
      <text:p text:style-name="Normálny">Uskutočňovanie stavieb a ich zmien</text:p>
      <text:p text:style-name="Normálny">Dokončovacie stavebné práce pri realizácii exteriérov a interiérov</text:p>
      <text:p text:style-name="Normálny">Vedenie účtovníctva</text:p>
      <text:p text:style-name="Normálny">Čistiace a upratovacie služby</text:p>
      <text:p text:style-name="Normálny">Nákladná cestná doprava vykonávaná vozidlami s celkovou hmotnosťou do 3,5 t vrátane prípojného vozidla</text:p>
      <text:p text:style-name="Normálny">Skladové, pomocné a prepravné služby v doprave</text:p>
      <text:p text:style-name="Normálny"><text:span text:style-name="T46">3/ Štatutárny orgán:</text:span></text:p>
      <text:p text:style-name="Normálny"><text:span text:style-name="T47"><text:s text:c="4"/></text:span></text:p>
      <text:p text:style-name="P48"><text:s text:c="4"/>konateľ<text:s/>–<text:s/><text:s text:c="3"/>Chao Zhang</text:p>
      <text:p text:style-name="P49"><text:s text:c="23"/>532</text:p>
      <text:p text:style-name="Normálny"><text:span text:style-name="T50"><text:s text:c="23"/>925 83 Žihárec</text:span></text:p>
      <text:p text:style-name="Normálny"><text:span text:style-name="T51"><text:s text:c="20"/></text:span></text:p>
      <text:p text:style-name="Normálny"><text:span text:style-name="T52"><text:s text:c="23"/></text:span></text:p>
      <text:p text:style-name="Normálny"/>
      <text:p text:style-name="P53"><text:span text:style-name="T54"><text:s text:c="19"/></text:span></text:p>
      <text:p text:style-name="Normálny"><text:span text:style-name="T55">4/ Štruktúra spoločníkov s uvedením výšky ich podielu na základnom imaní spoločnosti:</text:span></text:p>
      <text:p text:style-name="P56"/>
      <text:p text:style-name="P57"><text:span text:style-name="T58"><text:tab/>Základné imanie spoločnosti predstavuje 5 000,-- Eur.</text:span></text:p>
      <text:p text:style-name="P59"/>
      <text:p text:style-name="Normálny"><text:span text:style-name="T60"><text:s/></text:span><text:span text:style-name="T61"><text:tab/></text:span></text:p>
      <text:p text:style-name="P62"><text:span text:style-name="T63"><text:s text:c="4"/></text:span><text:span text:style-name="T64">Chao Zhang <text:s text:c="29"/></text:span><text:span text:style-name="T65"><text:s text:c="17"/>5 000,-- Eur</text:span></text:p>
      <text:soft-page-break/>
      <text:p text:style-name="P66"><text:span text:style-name="T67"><text:s text:c="4"/></text:span></text:p>
      <text:p text:style-name="P68"/>
      <text:p text:style-name="P69"><text:span text:style-name="T70"><text:tab/></text:span></text:p>
      <text:p text:style-name="P71"><text:span text:style-name="T72"><text:tab/>Podiel jednotlivých spoločníkov na základnom imaní spoločnosti predstavuje:</text:span></text:p>
      <text:p text:style-name="P73"/>
      <text:p text:style-name="Normálny"><text:span text:style-name="T74"><text:tab/></text:span></text:p>
      <text:p text:style-name="P75"><text:span text:style-name="T76"><text:s text:c="4"/></text:span><text:span text:style-name="T77">Chao Zhang <text:s text:c="30"/></text:span><text:span text:style-name="T78"><text:s text:c="15"/>- 100% <text:s text:c="38"/></text:span></text:p>
      <text:p text:style-name="P79"><text:span text:style-name="T80"><text:s text:c="4"/></text:span></text:p>
      <text:p text:style-name="P81"><text:span text:style-name="T82"><text:tab/></text:span></text:p>
      <text:p text:style-name="P83"/>
      <text:p text:style-name="P84"/>
      <text:p text:style-name="P85"><text:span text:style-name="T86">5/ Názov a sídlo podniku, ktorý zostavuje konsolidovanú účtovnú závierku za najväčšiu skupinu podnikov:</text:span></text:p>
      <text:p text:style-name="P87"/>
      <text:p text:style-name="P88"><text:span text:style-name="T89"><text:tab/>Konsolidovanú účtovnú závierku účtovná jednotka nezostavuje.</text:span></text:p>
      <text:p text:style-name="P90"/>
      <text:p text:style-name="P91"/>
      <text:p text:style-name="P92"><text:span text:style-name="T93">6/ Názov a sídlo podniku, ktorý zostavuje konsolidovanú účtovnú závierku za najmenšiu skupinu podnikov:</text:span></text:p>
      <text:p text:style-name="P94"><text:span text:style-name="T95"><text:tab/>Nie je.</text:span></text:p>
      <text:p text:style-name="P96"/>
      <text:p text:style-name="P97"><text:span text:style-name="T98">7/ Názov, sídlo a právna forma podnikov v ktorých je spoločnosť neobmedzeným <text:s text:c="2"/>ručiacim spoločníkom:</text:span></text:p>
      <text:p text:style-name="P99"><text:span text:style-name="T100"><text:tab/>V účtovnej jednotke nie je.</text:span></text:p>
      <text:p text:style-name="P101"/>
      <text:p text:style-name="P102"><text:span text:style-name="T103">8/ Priemerný počet pracovníkov počas účtovného obdobia:</text:span></text:p>
      <text:p text:style-name="P104"><text:span text:style-name="T105"><text:tab/>Spoločnosť počas účtovného obdobia nemala žiadnych zamestnancov.</text:span></text:p>
      <text:p text:style-name="P106"/>
      <text:p text:style-name="P107"><text:span text:style-name="T108">9/ Dôvod pre zostavenie účtovnej závierky:</text:span></text:p>
      <text:p text:style-name="P109"><text:span text:style-name="T110"><text:tab/>Účtovná závierka v spoločnosti je riadna, po ukončení účtovného roka vyplývajúcej <text:s text:c="4"/>za</text:span><text:span text:style-name="T111"><text:tab/>zákona o <text:s/>účtovníctve § 19.</text:span></text:p>
      <text:p text:style-name="P112"><text:span text:style-name="T113"><text:s text:c="4"/>Ročná účtovná závierka k 31. 12. 2024 bola zostavená za predpokladu nepretržitého pokračovania jej činnosti.</text:span></text:p>
      <text:p text:style-name="P114"/>
      <text:p text:style-name="P115"><text:span text:style-name="T116">10/ Výška hlasovacích práv:</text:span></text:p>
      <text:p text:style-name="Normálny"><text:span text:style-name="T117"><text:tab/></text:span></text:p>
      <text:p text:style-name="P118"><text:span text:style-name="T119"><text:s text:c="6"/></text:span><text:span text:style-name="T120">Chao Zhang</text:span><text:span text:style-name="T121"><text:s text:c="7"/>- 100%</text:span></text:p>
      <text:p text:style-name="P122"><text:span text:style-name="T123"><text:s text:c="4"/></text:span></text:p>
      <text:p text:style-name="P124"/>
      <text:p text:style-name="P125"><text:span text:style-name="T126"><text:tab/></text:span></text:p>
      <text:p text:style-name="P127"/>
      <text:p text:style-name="P128"/>
      <text:p text:style-name="P129"><text:span text:style-name="T130">II.</text:span></text:p>
      <text:p text:style-name="P131"><text:span text:style-name="T132"><text:s text:c="5"/></text:span><text:span text:style-name="T133">Informácie o účtovných metódach a všeobecných účtovných zásadách.</text:span></text:p>
      <text:p text:style-name="P134"/>
      <text:p text:style-name="P135"><text:span text:style-name="T136"><text:s text:c="5"/>Od založenia spoločnosť používa podvojné účtovníctvo.</text:span></text:p>
      <text:p text:style-name="P137"/>
      <text:p text:style-name="P138"><text:span text:style-name="T139"><text:s text:c="5"/>Účtovné doklady sú označené vlastným číslovaním podľa druhu účtovného <text:s text:c="7"/>dokladu chronologicky.</text:span></text:p>
      <text:p text:style-name="P140"/>
      <text:p text:style-name="P141"><text:span text:style-name="T142"><text:tab/>Účtovné dáta sú spracované na počítači. Používa sa software fi MRP Brezno, ktorý <text:s text:c="3"/></text:span><text:soft-page-break/><text:span text:style-name="T143"><text:tab/>zodpovedá <text:s/>požiadavkám, uvedených v zákone č 563/1991 Zb., o účtovníctve.</text:span></text:p>
      <text:p text:style-name="P144"/>
      <text:p text:style-name="P145"><text:span text:style-name="T146"><text:tab/>Účtovné zápisy sa preukazujú účtovnými dokladmi. Tieto sú uložené priamo v <text:s text:c="4"/>mieste sídla spoločnosti, na nosičoch dát.</text:span></text:p>
      <text:p text:style-name="P147"/>
      <text:p text:style-name="P148"/>
      <text:p text:style-name="P149"/>
      <text:p text:style-name="P150"/>
      <text:p text:style-name="P151"/>
      <text:p text:style-name="P152"><text:span text:style-name="T153">1/ Spôsoby ocenenia zložiek majetku:</text:span></text:p>
      <text:p text:style-name="P154"/>
      <text:p text:style-name="P155"><text:span text:style-name="T156">a/ Dlhodobý nehmotný majetok nakupovaný</text:span></text:p>
      <text:p text:style-name="P157"><text:span text:style-name="T158"><text:s text:c="4"/>Účtovná jednotka oceňuje dlhodobý nehmotný majetok obstarávacou cenou.</text:span></text:p>
      <text:p text:style-name="P159"/>
      <text:p text:style-name="P160"><text:span text:style-name="T161">b/ Oceňovanie dlhodobého nehmotného majetku vytvoreného vlastnou činnosťou</text:span></text:p>
      <text:p text:style-name="P162"><text:span text:style-name="T163"><text:tab/>Účtovná jednotka v roku 2024 nevytvárala majetok vlastnou činnosťou.</text:span></text:p>
      <text:p text:style-name="P164"/>
      <text:p text:style-name="P165"><text:span text:style-name="T166">c/ Dlhodobý hmotný majetok nakupovaný</text:span></text:p>
      <text:p text:style-name="P167"><text:span text:style-name="T168"><text:tab/>Spoločnosť dlhodobý hmotný majetok oceňuje v nákupnej cene.</text:span></text:p>
      <text:p text:style-name="P169"/>
      <text:p text:style-name="P170"/>
      <text:p text:style-name="P171"><text:span text:style-name="T172">d/ Oceňovanie dlhodobého hmotného majetku vytvoreného vlastnou činnosťou</text:span></text:p>
      <text:p text:style-name="P173"><text:span text:style-name="T174"><text:tab/>Účtovná jednotka v roku 2024 nevytvárala majetok vlastnou činnosťou.</text:span></text:p>
      <text:p text:style-name="P175"/>
      <text:p text:style-name="P176"><text:span text:style-name="T177">e/ Ocenenie finančných investícií</text:span></text:p>
      <text:p text:style-name="P178"><text:span text:style-name="T179"><text:tab/>Účtovná jednotka nemá v majetku finančné investície.</text:span></text:p>
      <text:p text:style-name="P180"/>
      <text:p text:style-name="P181"><text:span text:style-name="T182">f/ Zásady oceňovania nakupovaných zásob</text:span></text:p>
      <text:p text:style-name="P183"><text:span text:style-name="T184"><text:tab/>Zásoby tovaru oceňuje účtovná jednotka obstarávacími cenami.</text:span></text:p>
      <text:p text:style-name="P185"/>
      <text:p text:style-name="P186"><text:span text:style-name="T187">g/ Oceňovanie zásob vytvorených vlastnou výrobou</text:span></text:p>
      <text:p text:style-name="P188"><text:span text:style-name="T189"><text:tab/>Podnik nevytváral zásoby vlastnou výrobou.</text:span></text:p>
      <text:p text:style-name="P190"/>
      <text:p text:style-name="P191"><text:span text:style-name="T192">h/ Pohľadávky</text:span></text:p>
      <text:p text:style-name="P193"><text:span text:style-name="T194"><text:tab/>Pohľadávky sú oceňované skutočnou hodnotou.</text:span></text:p>
      <text:p text:style-name="P195"/>
      <text:p text:style-name="P196"><text:span text:style-name="T197">i/ Finančný majetok</text:span></text:p>
      <text:p text:style-name="P198"><text:span text:style-name="T199"><text:tab/>Finančný majetok v mene euro sa oceňuje nominálnou hodnotou.</text:span></text:p>
      <text:p text:style-name="P200"/>
      <text:p text:style-name="P201"><text:span text:style-name="T202">j/ Prechodné účty aktív</text:span></text:p>
      <text:p text:style-name="P203"><text:span text:style-name="T204"><text:tab/>V súčasnej dobe spoločnosť neúčtovala na účte: náklady budúcich období.</text:span></text:p>
      <text:p text:style-name="P205"/>
      <text:p text:style-name="P206"><text:span text:style-name="T207">k/ Rezervy</text:span></text:p>
      <text:p text:style-name="P208"><text:span text:style-name="T209"><text:tab/>Rezervy a kurzové straty sú oceňované skutočnou hodnotou.</text:span></text:p>
      <text:p text:style-name="P210"/>
      <text:p text:style-name="P211"><text:span text:style-name="T212">l/ Záväzky</text:span></text:p>
      <text:p text:style-name="P213"><text:span text:style-name="T214"><text:tab/>Záväzky sú oceňované skutočnou hodnotou.</text:span></text:p>
      <text:p text:style-name="P215"/>
      <text:p text:style-name="P216"><text:span text:style-name="T217">m/ Prechodné účty pasív</text:span></text:p>
      <text:p text:style-name="P218"><text:span text:style-name="T219"><text:tab/>V súčasnej doba spoločnosť neúčtovala na účte dohadné účty pasívne.</text:span></text:p>
      <text:p text:style-name="P220"/>
      <text:soft-page-break/>
      <text:p text:style-name="P221"><text:span text:style-name="T222">n/ Spôsob ocenenia darovaného majetku.</text:span></text:p>
      <text:p text:style-name="P223"><text:span text:style-name="T224"><text:tab/>Účtovná jednotka nemá darovaný majetok.</text:span></text:p>
      <text:p text:style-name="P225"/>
      <text:p text:style-name="P226"><text:span text:style-name="T227">o/ Spôsob ocenenia majetku nadobudnutého privatizáciou.</text:span></text:p>
      <text:p text:style-name="P228"><text:span text:style-name="T229"><text:tab/>Podnik v bežnom roku neobstaral majetok privatizáciu.</text:span></text:p>
      <text:p text:style-name="P230"/>
      <text:p text:style-name="P231"/>
      <text:p text:style-name="P232"/>
      <text:p text:style-name="P233"/>
      <text:p text:style-name="P234"/>
      <text:p text:style-name="P235"><text:span text:style-name="T236">Vedľajšie náklady súvisiace s obstaraním:</text:span></text:p>
      <text:p text:style-name="P237"/>
      <text:p text:style-name="P238"><text:span text:style-name="T239">Prepravné náklad, poplatky súvisiace s obstaraním tovarov.</text:span></text:p>
      <text:p text:style-name="P240"><text:span text:style-name="T241">1/ Spôsob zostavenia odpisového plánu:</text:span></text:p>
      <text:p text:style-name="P242"><text:span text:style-name="T243"><text:tab/>Spoločnosť nemá dlhodobý hmotný majetok.</text:span></text:p>
      <text:p text:style-name="P244"/>
      <text:p text:style-name="P245"><text:span text:style-name="T246">2/ Opravné položky:</text:span></text:p>
      <text:p text:style-name="P247"><text:span text:style-name="T248"><text:tab/>V bežnom roku neboli podnikom vytvorené opravné položky na hmotný majetok.</text:span></text:p>
      <text:p text:style-name="P249"/>
      <text:p text:style-name="P250"><text:span text:style-name="T251">3/ Prepočet údajov v cudzích menách na slovenskú menu:</text:span></text:p>
      <text:p text:style-name="P252"><text:span text:style-name="T253"><text:tab/>Firma v zahraničnej mene neúčtuje.</text:span></text:p>
      <text:p text:style-name="P254"/>
      <text:p text:style-name="P255"><text:span text:style-name="T256">4/ Zmeny:</text:span></text:p>
      <text:p text:style-name="P257"><text:span text:style-name="T258"><text:tab/>Spôsoby oceňovania, odpisovania, postupov účtovania sa v priebehu bežného roka<text:s/></text:span><text:span text:style-name="T259"><text:tab/>nemenili.</text:span></text:p>
      <text:p text:style-name="P260"/>
      <text:p text:style-name="P261"><text:span text:style-name="T262">III.</text:span></text:p>
      <text:p text:style-name="P263"><text:span text:style-name="T264">Doplňujúce informácie k výkazom účtovnej závierky</text:span></text:p>
      <text:p text:style-name="P265"/>
      <text:p text:style-name="P266"><text:span text:style-name="T267">1/ Informácie o pohybe investičného majetku</text:span></text:p>
      <text:p text:style-name="P268"/>
      <text:p text:style-name="P269"><text:span text:style-name="T270">2/ Účtovná jednotka nemá vytvorený dcérsky, spoločný ani pridružený podnik.</text:span></text:p>
      <text:p text:style-name="P271"/>
      <text:p text:style-name="P272"><text:span text:style-name="T273">3/ ZÁSOBY</text:span></text:p>
      <text:p text:style-name="P274"><text:span text:style-name="T275">Firma v r. 2024 účtovala nákup materiálu a tovaru v obstarávacej cene.</text:span></text:p>
      <text:p text:style-name="P276"/>
      <text:p text:style-name="P277"><text:span text:style-name="T278">4/ POHĽADÁVKY</text:span></text:p>
      <text:list text:style-name="LFO2" text:continue-numbering="true">
        <text:list-item>
          <text:p text:style-name="P279"><text:span text:style-name="T280">účtovná jednotka nemá pohľadávky kryté záložným právom,</text:span></text:p>
        </text:list-item>
        <text:list-item>
          <text:p text:style-name="P281"><text:span text:style-name="T282">účtovná jednotka nemá odloženú daňovú pohľadávku,</text:span></text:p>
        </text:list-item>
        <text:list-item>
          <text:p text:style-name="P283"><text:span text:style-name="T284">účtovná jednotka nemá pohľadávky voči spriazneným osobám.</text:span></text:p>
        </text:list-item>
      </text:list>
      <text:p text:style-name="P285"/>
      <text:p text:style-name="P286"><text:span text:style-name="T287">5/ Údaje o FINANČNOM MAJETKU</text:span></text:p>
      <text:p text:style-name="P288"><text:span text:style-name="T289"><text:tab/>Účtovná jednotka má finančný majetok v nasledujúcom členení:</text:span></text:p>
      <text:list text:style-name="LFO3" text:continue-numbering="true">
        <text:list-item>
          <text:p text:style-name="P290"><text:span text:style-name="T291">bankové účty v hodnote <text:s text:c="11"/>0,00Eur</text:span></text:p>
        </text:list-item>
        <text:list-item>
          <text:p text:style-name="P292"><text:span text:style-name="T293">hotovosť v hodnote <text:s text:c="18"/>0,00Eur</text:span></text:p>
        </text:list-item>
      </text:list>
      <text:p text:style-name="P294"/>
      <text:soft-page-break/>
      <text:p text:style-name="P295"><text:span text:style-name="T296">6/ PRECHODNÉ ÚČTY AKTÍV</text:span></text:p>
      <text:p text:style-name="P297"><text:span text:style-name="T298"><text:tab/>Firma v roku 2024 neúčtovala na prechodných účtoch aktív:</text:span></text:p>
      <text:p text:style-name="P299"/>
      <text:p text:style-name="P300"><text:span text:style-name="T301">7/ VLASTNÉ IMANIE</text:span></text:p>
      <text:p text:style-name="P302"><text:span text:style-name="T303"><text:tab/>Základné imanie vo výške 5 000,-- Eur tvorí vklad spoločníkov. V roku 2024 nenastali žiadne zmeny týkajúce sa vlastného imania. Rozdelenie hospodárskeho výsledku sa navrhuje a <text:s/>schvaľuje na valnom zhromaždení podľa zákona o dani z príjmov.</text:span></text:p>
      <text:p text:style-name="P304"><text:span text:style-name="T305"><text:tab/>Účtovná jednotka nemá nezapísané základné imanie.</text:span></text:p>
      <text:p text:style-name="P306"/>
      <text:p text:style-name="P307"><text:span text:style-name="T308">8/ REZERVY</text:span></text:p>
      <text:p text:style-name="P309"><text:span text:style-name="T310"><text:tab/>Zákonný rezervný fond nebol doposiaľ tvorený z dôvodu vykazovanej straty.</text:span></text:p>
      <text:p text:style-name="P311"/>
      <text:p text:style-name="P312"><text:span text:style-name="T313">9/ ZÁVAZKY</text:span></text:p>
      <text:p text:style-name="P314"><text:span text:style-name="T315"><text:tab/>Účtovná jednotka má záväzky z obchodného styku v sume 5.980,00 <text:s/>Eur</text:span></text:p>
      <text:p text:style-name="P316"/>
      <text:list text:style-name="LFO4" text:continue-numbering="true">
        <text:list-item>
          <text:p text:style-name="P317"><text:span text:style-name="T318">všetky záväzky sú do 1 roka splatnosti</text:span></text:p>
        </text:list-item>
        <text:list-item>
          <text:p text:style-name="P319"><text:span text:style-name="T320">účtovná jednotka nemá záväzky kryté záložným právom</text:span></text:p>
        </text:list-item>
        <text:list-item>
          <text:p text:style-name="P321"><text:span text:style-name="T322">účtovná jednotka nemá odložený daňový záväzok</text:span></text:p>
        </text:list-item>
        <text:list-item>
          <text:p text:style-name="P323"><text:span text:style-name="T324">účtovná jednotka nemá záväzky voči spriazneným osobám.</text:span></text:p>
        </text:list-item>
      </text:list>
      <text:p text:style-name="P325"/>
      <text:p text:style-name="P326"/>
      <text:p text:style-name="P327"><text:span text:style-name="T328">10/ SOCIÁLNY FOND</text:span></text:p>
      <text:list text:style-name="LFO5" text:continue-numbering="true">
        <text:list-item>
          <text:p text:style-name="P329"><text:span text:style-name="T330">účtovná jednotka nemá sociálny fond</text:span></text:p>
        </text:list-item>
      </text:list>
      <text:p text:style-name="P331"/>
      <text:p text:style-name="P332"><text:span text:style-name="T333">11/ ÚDAJE O DLHOPISOCH</text:span><text:span text:style-name="T334"><text:s/></text:span></text:p>
      <text:list text:style-name="LFO6" text:continue-numbering="true">
        <text:list-item>
          <text:p text:style-name="P335"><text:span text:style-name="T336">účtovná jednotka nemá dlhopisy</text:span></text:p>
        </text:list-item>
      </text:list>
      <text:p text:style-name="P337"/>
      <text:p text:style-name="P338"><text:span text:style-name="T339">12/ BANKOVÉ ÚVERY</text:span></text:p>
      <text:p text:style-name="P340"><text:span text:style-name="T341"><text:tab/><text:s text:c="2"/>Spoločnosť nemá úver k 31. 12. 2024.</text:span></text:p>
      <text:p text:style-name="P342"/>
      <text:p text:style-name="P343"><text:span text:style-name="T344">13/ PRECHODNÉ ÚČTY PASÍV</text:span></text:p>
      <text:list text:style-name="LFO7" text:continue-numbering="true">
        <text:list-item>
          <text:p text:style-name="P345"><text:span text:style-name="T346">účtovná jednotka neeviduje</text:span></text:p>
        </text:list-item>
      </text:list>
      <text:p text:style-name="P347"/>
      <text:p text:style-name="P348"><text:span text:style-name="T349">14/ TRŽBY</text:span></text:p>
      <text:p text:style-name="P350"><text:span text:style-name="T351"><text:s text:c="7"/>Tržby za tovar <text:s text:c="29"/>0,-- Eur</text:span></text:p>
      <text:p text:style-name="P352"><text:span text:style-name="T353"><text:s text:c="7"/>Tržby za služby <text:s text:c="27"/>0,-- Eur</text:span></text:p>
      <text:p text:style-name="P354"/>
      <text:p text:style-name="P355"><text:span text:style-name="T356">15/ NÁKLADOVÉ A VÝNOSOVÉ ÚROKY</text:span></text:p>
      <text:list text:style-name="LFO8" text:continue-numbering="true">
        <text:list-item>
          <text:p text:style-name="P357"><text:span text:style-name="T358">údaje o výnosoch z finančných investícií = 0</text:span></text:p>
        </text:list-item>
        <text:list-item>
          <text:p text:style-name="P359"><text:span text:style-name="T360">mimoriadne náklady účtovná jednotka neúčtovala</text:span></text:p>
        </text:list-item>
        <text:list-item>
          <text:p text:style-name="P361"><text:span text:style-name="T362">mimoriadne výnosy účtovná jednotka neúčtovala</text:span></text:p>
        </text:list-item>
        <text:list-item>
          <text:p text:style-name="P363"><text:span text:style-name="T364">prehľad o majetku, ktorého trhové ocenenie sa výrazne odlišuje od jeho ocenenia v účtovníctve – nie je</text:span></text:p>
        </text:list-item>
        <text:list-item>
          <text:p text:style-name="P365"><text:span text:style-name="T366">prenajatý majetok spoločnosť nemala</text:span></text:p>
        </text:list-item>
        <text:list-item>
          <text:p text:style-name="P367"><text:span text:style-name="T368">ďalšie záväzky, ktoré sa nesledujú v bežnom účtovníctve a neuvádzajú sa v Súvahe – nie sú</text:span></text:p>
        </text:list-item>
        <text:list-item>
          <text:p text:style-name="P369"><text:span text:style-name="T370">jednotlivé ostatné finančné povinnosti, ktoré sa nesledujú v bežnom účtovníctve a neuvádzajú sa v Súvahe – nie sú,</text:span></text:p>
        </text:list-item>
        <text:list-item>
          <text:p text:style-name="P371"><text:span text:style-name="T372">údaje o členoch štatutárnych, dozorných, správnych, riadiacich a iných orgánoch spoločnosti – výška príjmu za ich činnosť: neboli</text:span></text:p>
        </text:list-item>
      </text:list>
      <text:p text:style-name="P373"><text:span text:style-name="T374"><text:s text:c="19"/>- <text:s/>údaje o výskume a vývoji – nie sú,</text:span></text:p>
      <text:p text:style-name="P375"/>
      <text:p text:style-name="P376"><text:span text:style-name="T377">16/ HOSPODÁRSKY VÝSLEDOK, VÝŠKA DANE, PREDDAVKY NA DAŇ</text:span></text:p>
      <text:p text:style-name="P378"/>
      <text:p text:style-name="P379"><text:span text:style-name="T380"><text:tab/></text:span><text:span text:style-name="T381">Hospodársky výsledok – zisk <text:s text:c="40"/></text:span><text:span text:style-name="T382"><text:s/></text:span><text:span text:style-name="T383"><text:s/>Eur <text:s text:c="13"/>0,00 Eur</text:span></text:p>
      <text:p text:style-name="P384"><text:span text:style-name="T385"><text:s text:c="4"/>Daňová povinnosť: <text:s text:c="59"/></text:span><text:span text:style-name="T386"><text:s/></text:span><text:span text:style-name="T387"><text:s/>Eur <text:s text:c="14"/>0,00 Eur</text:span></text:p>
      <text:p text:style-name="P388"><text:span text:style-name="T389"><text:s text:c="4"/>Výsledný vzťah k štátnemu rozpočtu – nedoplatok <text:s text:c="11"/>Eur <text:s text:c="14"/>0,00 Eur</text:span></text:p>
      <text:p text:style-name="P390"/>
      <text:p text:style-name="P391"/>
      <text:p text:style-name="P392"/>
      <text:p text:style-name="P393"><text:span text:style-name="T394">V Nitre,<text:s/></text:span><text:span text:style-name="T395">26</text:span><text:span text:style-name="T396">.<text:s/></text:span><text:span text:style-name="T397">júna</text:span><text:span text:style-name="T398"><text:s/>2025</text:span></text:p>
      <text:p text:style-name="P399"><text:span text:style-name="T400"><text:s text:c="81"/></text:span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HP</dc:creator>
    <meta:creation-date>2025-06-26T14:26:00Z</meta:creation-date>
    <dc:date>2025-06-26T14:26:00Z</dc:date>
    <meta:template xlink:href="Normal" xlink:type="simple"/>
    <meta:editing-cycles>2</meta:editing-cycles>
    <meta:editing-duration>PT480S</meta:editing-duration>
    <meta:document-statistic meta:page-count="7" meta:paragraph-count="17" meta:word-count="1290" meta:character-count="8627" meta:row-count="61" meta:non-whitespace-character-count="7354"/>
  </office:meta>
</office:document-meta>
</file>