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: </text:p>
      <text:p text:style-name="Preformatted_20_Text"/>
      <text:p text:style-name="Preformatted_20_Text"><text:s text:c="5"/><text:span text:style-name="T2">FIRMA :</text:span> <text:span text:style-name="T5">GOMOLA SPED spol. s r.o.</text:span></text:p>
      <text:p text:style-name="Preformatted_20_Text"/>
      <text:p text:style-name="Preformatted_20_Text"><text:s text:c="5"/><text:span text:style-name="T2">KONATELIA: </text:span><text:s/><text:span text:style-name="T3">Miloš Gomola, Kukučínova 32/10, Čadca</text:span></text:p>
      <text:p text:style-name="P2"><text:s text:c="18"/>Zuzana Gomolová, Kukučínova 32/10, Čadca</text:p>
      <text:p text:style-name="Preformatted_20_Text"/>
      <text:p text:style-name="Preformatted_20_Text"/>
      <text:p text:style-name="Preformatted_20_Text"><text:s text:c="5"/>Firma v roku 2024 nevykonávala žiadnu činnosť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5" meta:word-count="26" meta:character-count="212"/>
    <dc:date>2025-06-30T15:17:57.73</dc:date>
    <dc:creator>NIkola Gomolova</dc:creator>
    <meta:generator>OpenOffice/4.1.14$Win32 OpenOffice.org_project/4114m1$Build-9811</meta:generator>
  </office:meta>
</office:document-meta>
</file>