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Media Advice Plus s.r.o. IČO:36616575, DIČ: 2022205086, SKNACE:74.90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</text:span><text:span text:style-name="T6"> Media Advice Plus <text:s/>s.r.o.</text:span></text:p>
      <text:p text:style-name="P9">Spoločnosť bola založená 01.07.2006</text:p>
      <text:p text:style-name="P9"/>
      <text:p text:style-name="P12">2. Údaje o konsolidovanom celku </text:p>
      <text:list xml:id="list34382773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4 je 1</text:p>
      <text:p text:style-name="P12"/>
      <text:list xml:id="list34378996" text:style-name="L1">
        <text:list-header>
          <text:p text:style-name="P21">II INFORMÁCIE O PRIJATÝCH POSTUPOCH</text:p>
        </text:list-header>
      </text:list>
      <text:list xml:id="list34377861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4397028" text:style-name="L3">
        <text:list-item>
          <text:p text:style-name="P23">Spôsob oceňovania jednotlivých položiek majetku a záväzkov</text:p>
        </text:list-item>
      </text:list>
      <text:list xml:id="list34403541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4400669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4382916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4403585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4397602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4389091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<text:s/>v roku 2024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4 <text:s/>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4395676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4 <text:s/>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4373614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4378132" text:style-name="RTF_5f_Num_20_17">
        <text:list-item>
          <text:p text:style-name="P34">b) Významné podmienené záväzky </text:p>
        </text:list-item>
      </text:list>
      <text:p text:style-name="P14">Spoločnosť nemá náplň pre tento bod. </text:p>
      <text:list xml:id="list34379934" text:style-name="RTF_5f_Num_20_19">
        <text:list-item>
          <text:p text:style-name="P35"/>
        </text:list-item>
      </text:list>
      <text:list xml:id="list34373631" text:style-name="RTF_5f_Num_20_18">
        <text:list-item>
          <text:p text:style-name="P36">c) Opis významných finančných povinností a významných podmienených záväzkov </text:p>
        </text:list-item>
      </text:list>
      <text:p text:style-name="P14">Spoločnosť nemá náplň pre tento bod. </text:p>
      <text:list xml:id="list34379697" text:continue-list="list34379934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4371922" text:style-name="RTF_5f_Num_20_20">
        <text:list-item>
          <text:p text:style-name="P37"><text:soft-page-break/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5-06-30T14:12:49.40</dc:date>
    <meta:editing-duration>PT00H31M30S</meta:editing-duration>
    <meta:editing-cycles>12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068" meta:character-count="7779"/>
    <meta:user-defined meta:name="Informácia 1"/>
    <meta:user-defined meta:name="Informácia 2"/>
    <meta:user-defined meta:name="Informácia 3"/>
    <meta:user-defined meta:name="Informácia 4"/>
  </office:meta>
</office:document-meta>
</file>