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3.15cm" style:rel-column-width="12146*"/>
    </style:style>
    <style:style style:name="Tabuľka1.B" style:family="table-column">
      <style:table-column-properties style:column-width="4.022cm" style:rel-column-width="15506*"/>
    </style:style>
    <style:style style:name="Tabuľka1.C" style:family="table-column">
      <style:table-column-properties style:column-width="4.392cm" style:rel-column-width="16934*"/>
    </style:style>
    <style:style style:name="Tabuľka1.D" style:family="table-column">
      <style:table-column-properties style:column-width="5.435cm" style:rel-column-width="20949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3">
      <style:text-properties style:font-name="Arial"/>
    </style:style>
    <style:style style:name="P13" style:family="paragraph" style:parent-style-name="Standard" style:list-style-name="L5">
      <style:text-properties style:font-name="Arial"/>
    </style:style>
    <style:style style:name="P14" style:family="paragraph" style:parent-style-name="Standard" style:list-style-name="L6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3">Výročná správa neziskovej organizácie PRO OECONOMICA</text:span></text:p>
      <text:p text:style-name="P2"><text:s text:c="45"/>za rok <text:s/>202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jún 202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list xml:id="list1706977152916776435" text:style-name="L1">
        <text:list-item>
          <text:p text:style-name="P6">ÚVOD</text:p>
          <text:p text:style-name="P6"/>
        </text:list-item>
      </text:list>
      <text:p text:style-name="P1"><text:s text:c="8"/>Nezisková organizácia Pro Oeconomica so sídlom: Timonová 2, Košice,</text:p>
      <text:p text:style-name="P1"><text:s text:c="3"/>IČO: 4573539, vznikla dňa 28. 1. 2011 na čas neurčitý.</text:p>
      <text:p text:style-name="P1"/>
      <text:p text:style-name="P1"><text:s text:c="7"/>Nezisková organizácia Pro Oeconomica poskytuje nasledovné všeobecne</text:p>
      <text:p text:style-name="P1"><text:s text:c="3"/>prospešné služby:</text:p>
      <text:p text:style-name="P1"/>
      <text:p text:style-name="P1"><text:s text:c="3"/>a/ tvorba, rozvoj, ochrana, obnova a prezentácia duchovných a kultúrnych</text:p>
      <text:p text:style-name="P1"><text:s text:c="7"/>hodnôt</text:p>
      <text:p text:style-name="P1"><text:s text:c="3"/>b/ vzdelávanie, výchova a rozvoj telesnej kultúry</text:p>
      <text:p text:style-name="P1"><text:s text:c="3"/>c/ výskum, vývoj, vedecko-technické služby a informačné služby.</text:p>
      <text:p text:style-name="P1"/>
      <text:p text:style-name="P1"><text:s text:c="8"/>Hlavným cieľom Neziskovej organizácie, n. o.. je najmä: vytvorenie podmienok</text:p>
      <text:p text:style-name="P1"><text:s text:c="3"/>pre vzdelávací proces na Ekonomickej univerzite Bratislava, Podnikovohospodárska</text:p>
      <text:p text:style-name="P1"><text:s text:c="3"/>fakulta Košice.</text:p>
      <text:p text:style-name="P1"/>
      <text:list xml:id="list6457667389201370182" text:style-name="L2">
        <text:list-header>
          <text:p text:style-name="P11">-podpora vzdelávania financovaním štipendia študentov III. stupňa vysokoškolského</text:p>
          <text:p text:style-name="P11">štúdia.</text:p>
        </text:list-header>
      </text:list>
      <text:p text:style-name="P1"/>
      <text:p text:style-name="P1"><text:s text:c="2"/><text:span text:style-name="T4"><text:s text:c="2"/>Orgánmi neziskovej organizácie sú:</text:span></text:p>
      <text:p text:style-name="P3"/>
      <text:p text:style-name="P1"><text:s text:c="3"/>a/ Správna rada – členovia: Drh.c.prof.RNDr. Michal Tkáč,CSc., Ing. Stanislav Legát,</text:p>
      <text:p text:style-name="P1"><text:s text:c="48"/>Juraj Pavlík</text:p>
      <text:p text:style-name="P1"><text:s text:c="3"/>b/ Rriaditeľ – Ing. Bartolomej Jusko</text:p>
      <text:p text:style-name="P1"><text:s text:c="3"/>c/ Revízor – Ing. Eva Manová, PhD.</text:p>
      <text:p text:style-name="P1"/>
      <text:list xml:id="list7980876395559451883" text:style-name="L3">
        <text:list-item>
          <text:p text:style-name="P7">PREHĹAD ĆINNOSTÍ USKUTOĆNENÝCH ORGANIZÁCIOU ZA ROK 2020</text:p>
          <text:p text:style-name="P7"/>
          <text:p text:style-name="P12">Počas roka 2024 Nezisková organizácia Pro Oeconomica relizovala a zabezpečovala nasledovnú činnosť:</text:p>
          <text:p text:style-name="P12"/>
          <text:p text:style-name="P12"><text:s text:c="5"/>V rámci projektu s názvom: Matematický krúžok – Zlepšenie študijných výsledkov žiakov škôl, prebiehala výučba žiakov stredných škôl v roku 2024 <text:s text:c="47"/>on line formou. Výučbu žiakov stredných škôl realizovalo 5 kvalifikovaných lektorov.</text:p>
          <text:p text:style-name="P12"/>
          <text:p text:style-name="P12"><text:s text:c="5"/>Prostredníctvom realizovanej výučby si žiaci zlepšili študijné výsledky v predmete matematika. Odučených bolo 15 lekcií z predmetu matematika a to: Aritmetika, Elementárna algebra, Výrazy s racionálnym mocniteľom, Výrazy s faktoriálmi a kombinačnými číslami, Mnohočleny, Rozklad na parciálne zlomky, Kvadratické rovnice, rovnice s absolútnou hodnotou, Exponenciálne a logaritmické rovnice, Goniometrické rovnice, Kvadratické nerovnice, nerovnice s absolútnou hodnotou, Exponenciálne a logaritmické nerovnice, Goniometrické nerovnice, Základné vlastnosti funkcií, Kombinatorika, Číselné postupnosti...</text:p>
          <text:p text:style-name="P12"/>
          <text:p text:style-name="P12"><text:s text:c="5"/>Žiaci si prostredníctvom dodatočných lekcií matematiky skvalitnili vzdelávanie, ktoré má dlhodobý pozitívny účinok na ich ďalšie štúdium na strednej až vysokej škole a následne na uplatnenie sa na trhu práce.</text:p>
          <text:p text:style-name="P12"/>
        </text:list-item>
      </text:list>
      <text:p text:style-name="P1"><text:soft-page-break/></text:p>
      <text:list xml:id="list2543802608635358792" text:style-name="L4">
        <text:list-item>
          <text:p text:style-name="P8">ROĆNÁ ÚĆTOVNÁ ZÁVIERKA A ZHODNOTENIE ZÁKLADNÝCH ÚDAJOV</text:p>
          <text:p text:style-name="P8">V NEJ OBSIAHNUTÝCH</text:p>
        </text:list-item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8"/></text:span><text:span text:style-name="T4">0</text:span></text:p>
      <text:p text:style-name="P1"><text:s text:c="3"/>010 Pozemky <text:s text:c="84"/>0</text:p>
      <text:p text:style-name="P1"><text:s text:c="3"/>012 Stavby <text:s text:c="95"/>0</text:p>
      <text:p text:style-name="P1"><text:s text:c="3"/>019 Obstaranie dlhodobého hmotného majetku <text:s text:c="29"/>0</text:p>
      <text:p text:style-name="P1"/>
      <text:list xml:id="list7440326561719022410" text:style-name="L5">
        <text:list-item>
          <text:p text:style-name="P13"><text:span text:style-name="T2">Obežný majetok spolu <text:s text:c="4"/></text:span><text:span text:style-name="T1"><text:s text:c="58"/></text:span><text:span text:style-name="T4">49 868</text:span></text:p>
          <text:p text:style-name="P13">043 Pohľadávky z obchodného styku <text:s text:c="44"/>1 272</text:p>
          <text:p text:style-name="P13">52 Pokladnica <text:s text:c="85"/>0</text:p>
        </text:list-item>
        <text:list-item>
          <text:p text:style-name="P13">Finančné účty <text:s text:c="79"/>48 596</text:p>
          <text:p text:style-name="P13">Daň. Pohl.69</text:p>
          <text:p text:style-name="P13"><text:span text:style-name="T1">B.</text:span><text:span text:style-name="T2"> Časové rozlíšenie spolu <text:s text:c="4"/></text:span><text:span text:style-name="T1"><text:s text:c="52"/></text:span><text:span text:style-name="T2">0</text:span></text:p>
          <text:p text:style-name="P13"/>
          <text:p text:style-name="P13"><text:span text:style-name="T4">Aktíva celkom <text:s text:c="8"/></text:span><text:s text:c="59"/><text:span text:style-name="T4"><text:s text:c="4"/>49 868</text:span></text:p>
        </text:list-item>
        <text:list-item>
          <text:p text:style-name="P9"/>
          <text:p text:style-name="P13"/>
          <text:p text:style-name="P9">PASÍVA</text:p>
          <text:p text:style-name="P13"><text:span text:style-name="T1">A. </text:span><text:span text:style-name="T2">Vlastné zdroje krytia majetku spolu <text:s text:c="5"/></text:span><text:span text:style-name="T1"><text:s text:c="26"/></text:span></text:p>
          <text:p text:style-name="P13">72 Nevysporiadaný výsledok hosp.min.rokov <text:s text:c="26"/>-8134</text:p>
        </text:list-item>
        <text:list-item>
          <text:p text:style-name="P13">73 Výsledok hospodárenia za účtovné obdobie <text:s text:c="25"/>4394</text:p>
          <text:p text:style-name="P13">74 Neuhradená strata z min.rokov <text:s text:c="45"/>-25197</text:p>
          <text:p text:style-name="P13"/>
          <text:p text:style-name="P13">B. <text:span text:style-name="T4">Cudzie zdroje spolu <text:s text:c="8"/></text:span><text:s text:c="45"/><text:span text:style-name="T4">53 608</text:span></text:p>
          <text:p text:style-name="P13">082 Záväzky z nájmu <text:s text:c="69"/>0</text:p>
          <text:p text:style-name="P13">088 Záväzky z obchodného styku <text:s text:c="42"/>-3700</text:p>
          <text:p text:style-name="P13">089 Záväzky voči zamestn. <text:s text:c="53"/>0</text:p>
          <text:p text:style-name="P13">090 Záväzky zo soc. Poistenia <text:s text:c="50"/>0</text:p>
          <text:p text:style-name="P13">091 Daňové záväzky <text:s text:c="65"/>58342</text:p>
          <text:p text:style-name="P13">097 Bankové výpomoci a pôžičky <text:s text:c="44"/>0</text:p>
          <text:p text:style-name="P13">098 Záväzky z dôv. Fin. Vzťahov <text:s text:c="42"/>- <text:s/>1034</text:p>
          <text:p text:style-name="P13"><text:span text:style-name="T1">C.</text:span><text:span text:style-name="T2"> Časové rozlíšenie spolu <text:s text:c="8"/></text:span><text:span text:style-name="T1"><text:s text:c="48"/>0</text:span></text:p>
          <text:p text:style-name="P13"/>
          <text:p text:style-name="P13"><text:span text:style-name="T1">D.</text:span><text:span text:style-name="T2"> Pasíva celkom <text:s text:c="2"/></text:span><text:span text:style-name="T1"><text:s text:c="61"/></text:span><text:span text:style-name="T4">49 868</text:span></text:p>
          <text:p text:style-name="P13"><text:span text:style-name="T1"><text:s text:c="32"/></text:span><text:span text:style-name="T2">VÝKAZ ZISKOV A STRÁT</text:span></text:p>
          <text:p text:style-name="P13"/>
          <text:p text:style-name="P9">NÁKLADY</text:p>
          <text:p text:style-name="P13">501 Spotreba materiálu <text:s text:c="63"/>14 912</text:p>
          <text:p text:style-name="P13">518 Ostatné služby <text:s text:c="69"/>11 251</text:p>
          <text:p text:style-name="P13">521 Mzdové náklady <text:s text:c="66"/>16 008</text:p>
          <text:p text:style-name="P13">524 Náklady na soc.poistenie <text:s text:c="53"/>3 708 <text:s text:c="35"/></text:p>
          <text:p text:style-name="P13">532 Daň z nehnuteľností <text:s text:c="65"/>0 </text:p>
          <text:p text:style-name="P13">544 Úroky <text:s text:c="89"/>0</text:p>
          <text:p text:style-name="P13">546 Dary <text:s text:c="91"/>0</text:p>
          <text:p text:style-name="P13">549 Iné ostatné náklady <text:s text:c="65"/>237</text:p>
          <text:p text:style-name="P13">551 Odpisy dlhodobého HM a NM <text:s text:c="47"/>0 <text:s/></text:p>
          <text:p text:style-name="P9">Náklady celkom <text:s text:c="71"/>46 116</text:p>
          <text:p text:style-name="P9"/>
          <text:p text:style-name="P9">VÝNOSY</text:p>
          <text:p text:style-name="P13"><text:soft-page-break/>602 Tržby z predaja služieb <text:s text:c="47"/>50 510</text:p>
          <text:p text:style-name="P13">691 Dotácie <text:s text:c="69"/></text:p>
          <text:p text:style-name="P13"><text:s text:c="26"/></text:p>
          <text:p text:style-name="P9">Výnosy celkom <text:s text:c="60"/>50 510 <text:s text:c="14"/></text:p>
          <text:p text:style-name="P9"/>
          <text:p text:style-name="P13">Výsledok z nepodnik.činnosti pred zdanením <text:s text:c="32"/>4 394</text:p>
        </text:list-item>
      </text:list>
      <text:p text:style-name="P1"/>
      <text:p text:style-name="P1"/>
      <text:list xml:id="list31850491" text:continue-numbering="true" text:style-name="L5">
        <text:list-header>
          <text:p text:style-name="P13"><text:span text:style-name="T1">4. </text:span><text:span text:style-name="T2">PREHĹAD O PEŃAŹNÝCH PRÍJMOCH A VÝDAVKOV</text:span></text:p>
          <text:p text:style-name="P13"/>
        </text:list-header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Príjmy /v EUR/</text:p>
          </table:table-cell>
          <table:table-cell table:style-name="Tabuľka1.A1" office:value-type="string">
            <text:p text:style-name="P4">Výdavky /v EUR/</text:p>
          </table:table-cell>
          <table:table-cell table:style-name="Tabuľka1.D1" office:value-type="string">
            <text:p text:style-name="P4">Zostatok k 31.12.2024</text:p>
          </table:table-cell>
        </table:table-row>
        <table:table-row>
          <table:table-cell table:style-name="Tabuľka1.A2" office:value-type="string">
            <text:p text:style-name="P4">Celkom</text:p>
          </table:table-cell>
          <table:table-cell table:style-name="Tabuľka1.B2">
            <text:p text:style-name="P5"/>
          </table:table-cell>
          <table:table-cell table:style-name="Tabuľka1.B2">
            <text:p text:style-name="P5"/>
          </table:table-cell>
          <table:table-cell table:style-name="Tabuľka1.D2" office:value-type="float" office:value="0">
            <text:p text:style-name="P5">0</text:p>
          </table:table-cell>
        </table:table-row>
      </table:table>
      <text:list xml:id="list31856548" text:continue-numbering="true" text:style-name="L5">
        <text:list-header>
          <text:p text:style-name="P13"><text:s text:c="4"/></text:p>
          <text:p text:style-name="P13"><text:s text:c="2"/></text:p>
          <text:p text:style-name="P13"><text:s/></text:p>
        </text:list-header>
      </text:list>
      <text:list xml:id="list31865940" text:continue-list="list7980876395559451883" text:style-name="L3">
        <text:list-header>
          <text:p text:style-name="P12">5. <text:span text:style-name="T4">STAV A POHYB MAJETKU A ZÁVAZKOV ORGANIZÁCIE</text:span></text:p>
          <text:p text:style-name="P7">AKTÍVA</text:p>
          <text:p text:style-name="P7"/>
          <text:p text:style-name="P12">A. <text:span text:style-name="T4">Majetok spolu</text:span></text:p>
          <text:p text:style-name="P12">Nezisková organizácia Pro Oeconomica nevlastní DHM .</text:p>
          <text:p text:style-name="P12">Nemá k 31. 12. 2024 žiadny dlhodobý nehmotný majetok.</text:p>
        </text:list-header>
      </text:list>
      <text:p text:style-name="P1"><text:s text:c="3"/></text:p>
      <text:p text:style-name="P1"><text:s text:c="8"/>B. <text:span text:style-name="T4">Obežný majetok spolu</text:span></text:p>
      <text:p text:style-name="P1"><text:s text:c="11"/>Celkový stav obežných aktív k 31. 12. 2024 je 49 868,- Eur. Zásoby a dlhodobé <text:s/></text:p>
      <text:p text:style-name="P1"><text:s text:c="11"/>pohľadávky nezisková organizácia neeviduje.</text:p>
      <text:p text:style-name="P1"><text:s text:c="11"/>Krátkodobé pohľadávky eviduje vo výške 1 272,- Eur. Stav finančného majetku</text:p>
      <text:p text:style-name="P1"><text:s text:c="11"/>na bankovom účte je 48 596 €, pokladničná hotovosť je 0,- Eur.</text:p>
      <text:p text:style-name="P1"/>
      <text:list xml:id="list6475611662901957503" text:style-name="L6">
        <text:list-header>
          <text:p text:style-name="P14">C .<text:span text:style-name="T4">Časové rozlíšenie spolu</text:span></text:p>
          <text:p text:style-name="P14"><text:s/>Náklady a príjmy budúcich období <text:s text:c="2"/>k 31. 12. 2024 nie sú vykazované. <text:s/></text:p>
          <text:p text:style-name="P14"><text:s/></text:p>
        </text:list-header>
      </text:list>
      <text:p text:style-name="P1"/>
      <text:list xml:id="list31853562" text:continue-numbering="true" text:style-name="L6">
        <text:list-header>
          <text:p text:style-name="P10">PASÍVA</text:p>
          <text:p text:style-name="P14">A, <text:span text:style-name="T4">Vlastné zdroje krytia majetku spolu</text:span></text:p>
          <text:p text:style-name="P14">Výsledok hospodárenia v roku 2024 predstavuje <text:s text:c="2"/>4 394,00 <text:s/>Eur.</text:p>
          <text:p text:style-name="P14">B. <text:span text:style-name="T4">Cudzie zdroje spolu</text:span></text:p>
          <text:p text:style-name="P14">Cudzie zdroje spolu k 31.12.2024 predstavujú hodnotu 53 608,- Eur. Nezisková </text:p>
          <text:p text:style-name="P14">organizácia eviduje Záväzky z nájmu v hodnote 0 Eur.</text:p>
          <text:p text:style-name="P14">C, <text:span text:style-name="T4">Časové rozlíšenie spolu</text:span></text:p>
          <text:p text:style-name="P14">Výdavky a výnosy budúcich období <text:s/>sú vykazované vo výške <text:s text:c="2"/>0 €.</text:p>
          <text:p text:style-name="P14"/>
          <text:p text:style-name="P14">Stav majetku a záväzkov bol potvrdený vykonanou inventarizáciou k 31. 12. 2024</text:p>
          <text:p text:style-name="P14">Pri inventarizácií neboli zistené rozdiely medzi účtovným a fyzickým stavom.</text:p>
        </text:list-header>
      </text:list>
      <text:p text:style-name="P1"/>
      <text:list xml:id="list31859155" text:continue-numbering="true" text:style-name="L6">
        <text:list-header>
          <text:p text:style-name="P14">6. <text:span text:style-name="T4">PREHĹAD O DARCOCH</text:span></text:p>
          <text:p text:style-name="P14">V roku 2024 neboli neziskovej organizácií poskytnuté dary.</text:p>
        </text:list-header>
      </text:list>
      <text:p text:style-name="P1"/>
      <text:p text:style-name="P1"/>
      <text:list xml:id="list31840277" text:continue-numbering="true" text:style-name="L6">
        <text:list-header>
          <text:p text:style-name="P14"/>
          <text:p text:style-name="P14"/>
          <text:p text:style-name="P14"/>
          <text:p text:style-name="P14"><text:soft-page-break/>7. <text:span text:style-name="T4">ZMENY V ORGANIZÁCIÍ</text:span></text:p>
          <text:p text:style-name="P10"/>
          <text:p text:style-name="P14">V roku 2024 neboli žiadne zmeny v štatúte ani zložení orgánov neziskovej</text:p>
          <text:p text:style-name="P14">organizácie.</text:p>
          <text:p text:style-name="P14"/>
          <text:p text:style-name="P14">Ročnú účtovnú závierku a výročnú správu za rok 2024 schválila správna rada.</text:p>
          <text:p text:style-name="P14"/>
          <text:p text:style-name="P14"><text:s text:c="55"/></text:p>
          <text:p text:style-name="P14"><text:s text:c="60"/>Ing. Bartolomej Jusko</text:p>
          <text:p text:style-name="P14"><text:s text:c="70"/>riaditeľ n. o.</text:p>
          <text:p text:style-name="P14"><text:s text:c="3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5-05-28T11:56:30.67</dc:date>
    <meta:print-date>2025-05-28T11:54:09.26</meta:print-date>
    <dc:language>en-US</dc:language>
    <meta:editing-cycles>39</meta:editing-cycles>
    <meta:editing-duration>PT7H25M1S</meta:editing-duration>
    <meta:document-statistic meta:character-count="7752" meta:image-count="0" meta:object-count="0" meta:page-count="5" meta:paragraph-count="121" meta:table-count="1" meta:word-count="732"/>
    <meta:user-defined meta:name="Info 1"/>
    <meta:user-defined meta:name="Info 2"/>
    <meta:user-defined meta:name="Info 3"/>
    <meta:user-defined meta:name="Info 4"/>
  </office:meta>
</office:document-meta>
</file>