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81cm" fo:margin-left="1.715cm" fo:margin-top="0cm" fo:margin-bottom="0cm" table:align="left" style:writing-mode="lr-tb"/>
    </style:style>
    <style:style style:name="Tabuľka1.A" style:family="table-column">
      <style:table-column-properties style:column-width="4.045cm"/>
    </style:style>
    <style:style style:name="Tabuľka1.B" style:family="table-column">
      <style:table-column-properties style:column-width="4.034cm"/>
    </style:style>
    <style:style style:name="Tabuľka1.C" style:family="table-column">
      <style:table-column-properties style:column-width="4.011cm"/>
    </style:style>
    <style:style style:name="Tabuľka1.D" style:family="table-column">
      <style:table-column-properties style:column-width="3.891cm"/>
    </style:style>
    <style:style style:name="Tabuľka1.1" style:family="table-row">
      <style:table-row-properties fo:keep-together="auto"/>
    </style:style>
    <style:style style:name="Tabuľka1.A1" style:family="table-cell">
      <style:table-cell-properties fo:padding-left="0.191cm" fo:padding-right="0.191cm" fo:padding-top="0cm" fo:padding-bottom="0cm" fo:border="0.5pt solid #000001"/>
    </style:style>
    <style:style style:name="P1" style:family="paragraph" style:parent-style-name="Standard">
      <style:paragraph-properties fo:line-height="100%"/>
    </style:style>
    <style:style style:name="P2" style:family="paragraph" style:parent-style-name="List_20_Paragraph">
      <style:paragraph-properties fo:line-height="100%"/>
      <style:text-properties style:font-name="Times New Roman" fo:font-size="12pt" style:font-size-asian="12pt" style:font-name-complex="Times New Roman1" style:font-size-complex="12pt"/>
    </style:style>
    <style:style style:name="P3"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1" style:font-size-complex="12pt"/>
    </style:style>
    <style:style style:name="P4"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5" style:family="paragraph" style:parent-style-name="List_20_Paragraph">
      <style:paragraph-properties fo:margin-left="1.905cm" fo:margin-right="0cm" fo:line-height="100%" fo:text-indent="0cm" style:auto-text-indent="false"/>
      <style:text-properties style:font-name="Times New Roman" fo:font-size="12pt" style:font-size-asian="12pt" style:font-name-complex="Times New Roman1" style:font-size-complex="12pt"/>
    </style:style>
    <style:style style:name="P6" style:family="paragraph" style:parent-style-name="Standard" style:master-page-name="Standard">
      <style:paragraph-properties fo:line-height="100%" style:page-number="auto"/>
    </style:style>
    <style:style style:name="P7" style:family="paragraph" style:parent-style-name="Standard">
      <style:paragraph-properties fo:margin-left="0cm" fo:margin-right="-0.501cm" fo:line-height="100%" fo:text-indent="0cm" style:auto-text-indent="false"/>
      <style:text-properties style:font-name="Times New Roman" fo:font-size="12pt" style:font-size-asian="12pt" style:font-name-complex="Times New Roman1" style:font-size-complex="12pt"/>
    </style:style>
    <style:style style:name="P8"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line-height="100%"/>
      <style:text-properties style:font-name="Times New Roman" fo:font-size="12pt" style:font-size-asian="12pt" style:font-name-complex="Times New Roman1" style:font-size-complex="12pt"/>
    </style:style>
    <style:style style:name="P10" style:family="paragraph" style:parent-style-name="List_20_Paragraph" style:list-style-name="WWNum2">
      <style:paragraph-properties fo:line-height="100%"/>
      <style:text-properties style:font-name="Times New Roman" fo:font-size="12pt" style:font-size-asian="12pt" style:font-name-complex="Times New Roman1" style:font-size-complex="12pt"/>
    </style:style>
    <style:style style:name="P11" style:family="paragraph" style:parent-style-name="List_20_Paragraph" style:list-style-name="WWNum3">
      <style:paragraph-properties fo:line-height="100%"/>
      <style:text-properties style:font-name="Times New Roman" fo:font-size="12pt" style:font-size-asian="12pt" style:font-name-complex="Times New Roman1" style:font-size-complex="12pt"/>
    </style:style>
    <style:style style:name="P12" style:family="paragraph" style:parent-style-name="List_20_Paragraph" style:list-style-name="WWNum5">
      <style:paragraph-properties fo:line-height="100%" fo:text-align="justify" style:justify-single-word="false"/>
      <style:text-properties style:font-name="Times New Roman" fo:font-size="12pt" style:font-size-asian="12pt" style:font-name-complex="Times New Roman1" style:font-size-complex="12pt"/>
    </style:style>
    <style:style style:name="P13" style:family="paragraph" style:parent-style-name="List_20_Paragraph" style:list-style-name="WWNum5">
      <style:paragraph-properties fo:line-height="100%"/>
      <style:text-properties style:font-name="Times New Roman" fo:font-size="12pt" style:font-size-asian="12pt" style:font-name-complex="Times New Roman1" style:font-size-complex="12pt"/>
    </style:style>
    <style:style style:name="P14"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15"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1" style:font-size-complex="12pt"/>
    </style:style>
    <style:style style:name="P16"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US"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Po</text:span><text:span text:style-name="T1">známky Úč.MÚJ 3-01 <text:s text:c="24"/>IČO: 52 949 532<text:tab/><text:tab/> <text:s text:c="5"/>DIČ: 2121187739</text:span></text:p>
      <text:p text:style-name="P7">------------------------------------------------------------------------------------------------------------------------</text:p>
      <text:p text:style-name="P8">Čl.I <text:s text:c="2"/>Všeobecné údaje o účtovnej jednotke</text:p>
      <text:p text:style-name="P1"><text:span text:style-name="T3">Obchodné meno účtovnej jednotky</text:span><text:span text:style-name="T1">: ArcheoPro, s.r.o.</text:span></text:p>
      <text:p text:style-name="P1"><text:span text:style-name="T3">Sídlo</text:span><text:span text:style-name="T1">: Veľká Mača 772, 925 32</text:span></text:p>
      <text:p text:style-name="P1"><text:span text:style-name="T3">Priemerný počet zamestnancov</text:span><text:span text:style-name="T1">: 0</text:span></text:p>
      <text:p text:style-name="P8">Čl.II <text:s text:c="2"/>Informácie o prijatých postupoch</text:p>
      <text:list xml:id="list337735173" text:style-name="WWNum2">
        <text:list-item>
          <text:p text:style-name="P10">Účtovná jednotka bude nepretržite pokračovať vo svojej činnosti.</text:p>
        </text:list-item>
      </text:list>
      <text:p text:style-name="P8">Čl. III <text:s text:c="2"/>Spôsob oceňovania jednotlivých položiek majetku a záväzkov</text:p>
      <text:list xml:id="list4086168569" text:style-name="WWNum3">
        <text:list-item>
          <text:p text:style-name="P11">Účtovná jednotka v danom roku neobstarala žiadny hnuteľný majetok.</text:p>
        </text:list-item>
        <text:list-item>
          <text:p text:style-name="P11">Zásoby účtovná jednotka nemala.</text:p>
        </text:list-item>
        <text:list-item>
          <text:p text:style-name="P11">Pohľadávky a záväzky oceňovala UJ menovitou hodnotou.</text:p>
        </text:list-item>
        <text:list-item>
          <text:p text:style-name="P11">Krátkodobý finančný majetok oceňovala UJ menovitou hodnotu.</text:p>
        </text:list-item>
      </text:list>
      <text:p text:style-name="P1"><text:span text:style-name="T3">Čl. IV</text:span><text:span text:style-name="T1"> <text:s/></text:span><text:span text:style-name="T3">Spôsob zostavenia odpisového plánu pre dlhodobý hmotný a nehmotný majetok</text:span></text:p>
      <text:list xml:id="list2845712330" text:style-name="WWNum5">
        <text:list-item>
          <text:p text:style-name="P12">Nehmotný majetok, ktorého ocenenie sa rovná sume 2.400 EUR alebo je nižšie sa účtuje na ťarchu účtu 518. Pokiaľ je ocenenie vyššie ako daná suma, účtovná jednotka majetok zaradí do dlhodobého nehmotného majetku.</text:p>
        </text:list-item>
        <text:list-item>
          <text:p text:style-name="P12">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12">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item>
          <text:p text:style-name="P13"/>
        </text:list-item>
      </text:list>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14">Druh majetku</text:p>
          </table:table-cell>
          <table:table-cell table:style-name="Tabuľka1.A1" office:value-type="string">
            <text:p text:style-name="P14">Doba odpisovania</text:p>
          </table:table-cell>
          <table:table-cell table:style-name="Tabuľka1.A1" office:value-type="string">
            <text:p text:style-name="P14">Odpisová metóda</text:p>
          </table:table-cell>
          <table:table-cell table:style-name="Tabuľka1.A1" office:value-type="string">
            <text:p text:style-name="P14">Daňové odpisy</text:p>
          </table:table-cell>
        </table:table-row>
        <table:table-row table:style-name="Tabuľka1.1">
          <table:table-cell table:style-name="Tabuľka1.A1" office:value-type="string">
            <text:p text:style-name="P3">automobil</text:p>
          </table:table-cell>
          <table:table-cell table:style-name="Tabuľka1.A1" office:value-type="string">
            <text:p text:style-name="P4">4 roky</text:p>
          </table:table-cell>
          <table:table-cell table:style-name="Tabuľka1.A1" office:value-type="string">
            <text:p text:style-name="P4">rovnomerne</text:p>
          </table:table-cell>
          <table:table-cell table:style-name="Tabuľka1.A1" office:value-type="string">
            <text:p text:style-name="P4">ÚO=DO</text:p>
          </table:table-cell>
        </table:table-row>
        <table:table-row table:style-name="Tabuľka1.1">
          <table:table-cell table:style-name="Tabuľka1.A1" office:value-type="string">
            <text:p text:style-name="P3">klimatizácia</text:p>
          </table:table-cell>
          <table:table-cell table:style-name="Tabuľka1.A1" office:value-type="string">
            <text:p text:style-name="P4">12 rokov</text:p>
          </table:table-cell>
          <table:table-cell table:style-name="Tabuľka1.A1" office:value-type="string">
            <text:p text:style-name="P4">rovnomerne</text:p>
          </table:table-cell>
          <table:table-cell table:style-name="Tabuľka1.A1" office:value-type="string">
            <text:p text:style-name="P4">ÚO=DO</text:p>
          </table:table-cell>
        </table:table-row>
      </table:table>
      <text:p text:style-name="P5"/>
      <text:p text:style-name="P2"/>
      <text:p text:style-name="P9"><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cm" fo:margin-right="1.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P</meta:initial-creator>
    <meta:editing-cycles>10</meta:editing-cycles>
    <meta:creation-date>2015-03-29T18:43:00</meta:creation-date>
    <dc:date>2023-06-28T19:14:34.98</dc:date>
    <meta:editing-duration>PT1M12S</meta:editing-duration>
    <meta:generator>LibreOffice/7.1.1.2$Windows_X86_64 LibreOffice_project/fe0b08f4af1bacafe4c7ecc87ce55bb426164676</meta:generator>
    <meta:document-statistic meta:table-count="1" meta:image-count="0" meta:object-count="0" meta:page-count="1" meta:paragraph-count="31" meta:word-count="222" meta:character-count="1644" meta:non-whitespace-character-count="14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