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e12979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e1297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e1f5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f06c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e1f56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e1f5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805616986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GLife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145</text:span><text:span text:style-name="T9">, </text:span><text:span text:style-name="T10">94342,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04628548521917" text:continue-list="list1805616986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0462854852191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462874569883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04627642272265" text:continue-list="list104628745698837" text:style-name="WW8Num5">
        <text:list-item>
          <text:p text:style-name="P120">Informácie o vlastných akciách</text:p>
        </text:list-item>
      </text:list>
      <text:list xml:id="list268216836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682168369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04627642272265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462891647789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0462891647789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e1f56f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e1f5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3 997 12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1</text:span><text:span text:style-name="MT7">595157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30T10:46:26.156000000</dc:date>
    <meta:print-date>1995-11-21T17:41:00</meta:print-date>
    <meta:editing-cycles>238</meta:editing-cycles>
    <meta:editing-duration>PT9H42M2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6" meta:non-whitespace-character-count="8149"/>
  </office:meta>
</office:document-meta>
</file>