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e1f56f"/>
    </style:style>
    <style:style style:name="T4" style:family="text">
      <style:text-properties officeooo:rsid="00e21c18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e1f5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sk" fo:country="SK" officeooo:rsid="00e21c1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sk" fo:country="SK" officeooo:rsid="00e222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df06c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use-window-font-color="true" loext:opacity="0%" style:font-name="Arial3" fo:font-size="10pt" fo:language="sk" fo:country="SK" officeooo:rsid="00e1f56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4" style:family="text">
      <style:text-properties officeooo:rsid="00cdcb46"/>
    </style:style>
    <style:style style:name="T15" style:family="text">
      <style:text-properties style:font-name="Arial3" fo:font-size="10pt" fo:font-weight="bold" style:font-size-asian="10pt" style:font-weight-asian="bold" style:font-name-complex="Arial3"/>
    </style:style>
    <style:style style:name="T16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7" style:family="text">
      <style:text-properties style:font-name="Arial3" fo:font-size="10pt" style:font-size-asian="10pt" style:font-name-complex="Arial3"/>
    </style:style>
    <style:style style:name="T18" style:family="text">
      <style:text-properties style:font-name="Arial3" fo:font-size="10pt" style:font-size-asian="10pt" style:font-name-complex="Arial3" style:font-size-complex="11pt"/>
    </style:style>
    <style:style style:name="T19" style:family="text">
      <style:text-properties style:font-name="Arial3" fo:font-size="10pt" style:font-size-asian="10pt" style:font-name-complex="Arial3" style:font-size-complex="11pt" style:font-weight-complex="bold"/>
    </style:style>
    <style:style style:name="T20" style:family="text">
      <style:text-properties style:font-name="Arial3" fo:font-size="10pt" style:font-size-asian="10pt" style:font-name-complex="Arial3" style:font-weight-complex="bold"/>
    </style:style>
    <style:style style:name="T21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fo:font-size="10pt" fo:font-style="italic" style:font-size-asian="10pt" style:font-style-asian="italic" style:font-name-complex="Arial3"/>
    </style:style>
    <style:style style:name="T23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weight-complex="bold"/>
    </style:style>
    <style:style style:name="T25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6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7" style:family="text">
      <style:text-properties style:font-name="Arial3" style:font-name-complex="Arial3" style:font-size-complex="11pt"/>
    </style:style>
    <style:style style:name="T28" style:family="text">
      <style:text-properties style:font-name="Arial3" fo:font-size="9pt" fo:font-style="italic" style:font-size-asian="9pt" style:font-style-asian="italic" style:font-name-complex="Arial3"/>
    </style:style>
    <style:style style:name="T29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1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2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3" style:family="text">
      <style:text-properties style:font-name="Arial3" fo:font-weight="bold" style:font-weight-asian="bold" style:font-name-complex="Arial3" style:font-size-complex="11pt"/>
    </style:style>
    <style:style style:name="T34" style:family="text">
      <style:text-properties officeooo:rsid="00e222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0119535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4">RMC Média</text:span><text:span text:style-name="T14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2">Nová Vieska </text:span><text:span text:style-name="T13">145</text:span><text:span text:style-name="T11">, </text:span><text:span text:style-name="T12">94342,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7">ÚJ je súčasťou konsolidovaného celku</text:span><text:span text:style-name="T27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9">a)obchodné meno a sídlo konsolidujúcej ÚJ, ktorá zostavuje konsolidovanú účtovnú závierku za tú skupinu účtovných jednotiek konsolidovaného celku, ktorého súčasťou je aj ÚJ;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2030219480002" text:continue-list="list20119535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5">Účtovná závierka bola zostavená za predpokladu, že účtovná jednotka bude nepretržite pokračovať vo svojej činnosti</text:span><text:span text:style-name="T33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4"><text:s/></text:span><text:span text:style-name="T2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4"><text:s/></text:span><text:span text:style-name="T2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4"><text:s/></text:span><text:span text:style-name="T2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4"><text:s/></text:span><text:span text:style-name="T20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4"><text:s/></text:span><text:span text:style-name="T20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5"><text:s/></text:span><text:span text:style-name="T19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5"><text:s/></text:span><text:span text:style-name="T19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203021948000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5">Informácia o sume a dôvodoch vzniku jednotlivých položiek nákladov alebo výnosov, ktoré majú výnimočný rozsah</text:span><text:span text:style-name="T22"> </text:span><text:span text:style-name="T15">alebo výskyt</text:span><text:span text:style-name="T22">, </text:span><text:span text:style-name="T2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03118994567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2031711663569" text:continue-list="list132031189945676" text:style-name="WW8Num5">
        <text:list-item>
          <text:p text:style-name="P120">Informácie o vlastných akciách</text:p>
        </text:list-item>
      </text:list>
      <text:list xml:id="list368368556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683685566" text:style-name="WW8Num9">
        <text:list-item>
          <text:p text:style-name="P132"><text:span text:style-name="T28">počet, menovitá hodnota a hodnota, za ktorú sa vlastné akcie nadobudli a ktoré účtovná jednotka má v držbe k poslednému dňu účtovného obdobia; </text:span><text:span text:style-name="T30">uvádza  sa aj ich percentuálny podiel na upísanom základnom imaní</text:span><text:span text:style-name="T23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2031711663569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203089238783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1">Významné položky finančných povinností, ktoré sa nevykazujú v </text:span><text:span text:style-name="T2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6">O</text:span><text:span text:style-name="T21">pis a hodnota </text:span><text:span text:style-name="T26">významných </text:span><text:span text:style-name="T21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1">Celková suma významných finančných povinností a významných podmienených záväzkoch voči dcérskej </text:span><text:span text:style-name="T26">ÚJ</text:span><text:span text:style-name="T21"> a</text:span><text:span text:style-name="T26"> ÚJ s </text:span><text:span text:style-name="T21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203089238783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1"><text:s/></text:span><text:span text:style-name="T2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2">Údaje v poznámkach sa uvádzajú za bežné účtovné obdobie. Sumy v poznámkach sa uvádzajú v celých eurách</text:span><text:span text:style-name="T29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e22251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e222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0 400 72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0306617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7-09T13:20:29.755000000</dc:date>
    <meta:print-date>1995-11-21T17:41:00</meta:print-date>
    <meta:editing-cycles>240</meta:editing-cycles>
    <meta:editing-duration>PT9H44M55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0" meta:non-whitespace-character-count="8152"/>
  </office:meta>
</office:document-meta>
</file>