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23d9db" officeooo:paragraph-rsid="0023d9db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fa901"/>
    </style:style>
    <style:style style:name="T20" style:family="text">
      <style:text-properties officeooo:rsid="002194f6"/>
    </style:style>
    <style:style style:name="T21" style:family="text">
      <style:text-properties officeooo:rsid="0023d9d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<text:span text:style-name="T21">ORTHON</text:span> s.r.o.</text:p>
      <text:p text:style-name="P95">Sídlo účtovnej jednotky: <text:span text:style-name="T21">Štúrova 12/423</text:span>, 08<text:span text:style-name="T21">2 22</text:span> <text:span text:style-name="T21">Šarišské Michaľany</text:span></text:p>
      <text:p text:style-name="P95">Opis hospodárskej činnosti účtovnej jednotky: <text:span text:style-name="T21">Činnosti špeciálnej lekárskej praxe</text:span></text:p>
      <text:p text:style-name="P96">I.2<text:tab/>Dátum schválenia účtovnej závierky za bezprostredne predchádzajúce účtovné obdobie:</text:p>
      <text:p text:style-name="P95"><text:span text:style-name="T20">30</text:span>.<text:span text:style-name="T19">1</text:span><text:span text:style-name="T20">2</text:span>.202<text:span text:style-name="T20">4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102">20</text:p>
          </table:table-cell>
          <table:table-cell table:style-name="Tabuľka2.C1" office:value-type="string">
            <text:p text:style-name="P102">22</text:p>
          </table:table-cell>
        </table:table-row>
      </table:table>
      <text:p text:style-name="P59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3" office:value-type="string">
            <text:p text:style-name="P64"> </text:p>
          </table:table-cell>
          <table:covered-table-cell/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text:span text:style-name="T21">Obst.cena</text:span>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text:span text:style-name="T21">Obst.cena</text:span>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</table:table>
      <text:p text:style-name="P14"/>
      <text:p text:style-name="P4"><text:soft-page-break/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1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25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3" office:value-type="string">
            <text:p text:style-name="P83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4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4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0"> </text:p>
          </table:table-cell>
          <table:covered-table-cell/>
          <table:table-cell table:style-name="Tabuľka21.C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0"> </text:p>
          </table:table-cell>
          <table:covered-table-cell/>
          <table:table-cell table:style-name="Tabuľka21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</table:table>
      <text:p text:style-name="P71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8"/>
      <text:p text:style-name="P75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/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4"/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d9d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<text:span text:style-name="MT1">46452362</text:span> <text:s text:c="50"/>DIČ: 202<text:span text:style-name="MT1">3384748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5-06-27T17:23:53.434000000</dc:date>
    <meta:print-date>2016-01-29T11:21:00</meta:print-date>
    <meta:editing-cycles>38</meta:editing-cycles>
    <meta:editing-duration>PT18M45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0" meta:character-count="17231" meta:non-whitespace-character-count="14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