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7805578203800993146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642876129659934565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IX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508966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509883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3504885" text:continue-list="list7805578203800993146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527608119940254002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523733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513465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3510470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518867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523050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3519912" text:continue-list="list33504885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8190678781587886135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519841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759565647083158408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350871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3515414" text:continue-list="list33519841" text:style-name="WWNum5">
        <text:list-item>
          <text:p text:style-name="P58"><text:span text:style-name="T13">Informácie o vlastných akciách</text:span></text:p>
        </text:list-item>
      </text:list>
      <text:list xml:id="list2979931077272912379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2058143155998924600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1619126333113056844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3511862" text:continue-list="list2979931077272912379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515906" text:continue-list="list33515414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509135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507661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7294590249645782151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512667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3510038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520299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3511251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3501351" text:continue-list="list33507661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3 28 64</text:p>
        <text:p text:style-name="Standard"/>
        <text:p text:style-name="Standard">DIČ:2024162965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5-31T08:54:00</meta:creation-date>
    <dc:date>2024-05-31T08:54:00</dc:date>
    <meta:editing-duration>PT2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