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5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6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3">Poznámky k mikro účtovnej závierke za rok 2024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4775/2017-74 – FS č.17/2017)</text:p>
      <text:p text:style-name="P10"/>
      <text:list xml:id="list6161051407884544892" text:style-name="Outline">
        <text:list-item>
          <text:h text:style-name="P36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PRO-TECH management s.r.o,.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466381">
            <text:p text:style-name="P5">5346638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Nevädzova 6/E, 821 01 Bratislava</text:p>
          </table:table-cell>
        </table:table-row>
      </table:table>
      <text:p text:style-name="P5">Spoločnosť vznikla:Zápis do Obchodného registra dňa 19.12.2020, OS Bratislava I</text:p>
      <text:p text:style-name="P5">Účtovné obdobie: kalendárny rok. Od 01.01.2024 do 31.12.2024</text:p>
      <text:p text:style-name="P5">Opis hospodárskej činnosti:</text:p>
      <text:p text:style-name="P5"/>
      <text:p text:style-name="P5">Správa <text:s/>nehnuteľností.</text:p>
      <text:p text:style-name="P5">Prenájom hnuteľných vecí..</text:p>
      <text:p text:style-name="P5">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40534365" text:continue-numbering="true" text:style-name="Outline">
        <text:list-item>
          <text:h text:style-name="P37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4 bola zostavená za predpokladu <text:s/>nepretržitého <text:s/>trvania spoločnosti a pokračovania vo svojej činnosti</text:span><text:span text:style-name="T1">. </text:span><text:span text:style-name="T102">Riadna účtovná závierka za rok 2023 bola schválená VZ dňa 21.06.2024</text:span></text:p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oft-page-break/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motorové vozidlo <text:s text:c="5"/>4 roky <text:s text:c="20"/>25% <text:s text:c="16"/>rovnomerná</text:p>
      <text:p text:style-name="P19"/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ÚJ <text:s/>zostavovala odpisový plán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4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1.01.2024 do 31.12.2024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4 do 31.12.2024 neúčtovala o oprave významných chýb minulých ročných období ani o nevýznamných chýb minulých ročných období.</text:span></text:p>
      <text:p text:style-name="P13"/>
      <text:list xml:id="list40525982" text:continue-numbering="true" text:style-name="Outline">
        <text:list-item>
          <text:h text:style-name="P38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oft-page-break/><text:span text:style-name="T1"><text:s text:c="4"/></text:span><text:span text:style-name="T102">Spoločnosť počas účtovného obdobia nenadobudla, ani nepreviedla vlastné akcie.</text:span><text:span text:style-name="T1"> </text:span></text:p>
      <text:p text:style-name="P27">4. Informácie o vytvorení kapitálového fondu z príspevkov podľa §123 osd2 a 217a Obchodného zákonníka, v znení neskorších predpisov:</text:p>
      <text:p text:style-name="P25"><text:span text:style-name="T1"><text:s text:c="5"/></text:span><text:span text:style-name="T102"><text:s text:c="2"/>Spoločnosť netvorila kapitálový fond z príspevkov.</text:span></text:p>
      <text:p text:style-name="P27"/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</text:span><text:span text:style-name="T102">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><text:s/>UJ neposkytla pôžička.</text:p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<text:soft-page-break/>záujme.</text:p>
      <text:p text:style-name="P30"/>
      <text:p text:style-name="P30"/>
      <text:p text:style-name="P30"/>
      <text:p text:style-name="P32">V Bratislave,17.5.2025</text:p>
      <text:p text:style-name="P30"/>
      <text:p text:style-name="P30">PhDr. Matej Vydare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53466381 <text:s text:c="6"/></text:span><text:span text:style-name="MT2">D</text:span><text:span text:style-name="MT6">I</text:span><text:span text:style-name="MT1">Č: 2121396574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5</meta:editing-cycles>
    <meta:creation-date>2016-03-10T16:08:00</meta:creation-date>
    <dc:date>2025-06-28T20:27:09.14</dc:date>
    <meta:editing-duration>PT1H16M8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4" meta:paragraph-count="99" meta:word-count="1210" meta:character-count="9063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