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400840</text:p>
                </table:table-cell>
                <table:table-cell table:style-name="Tabuľka2.C1" office:value-type="string">
                  <text:p text:style-name="P14">DIČ <text:s text:c="2"/>2021591055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6189616457700923161" text:style-name="L1">
        <text:list-item>
          <text:p text:style-name="P17">Názov právnickej osoby a jej sídlo</text:p>
        </text:list-item>
      </text:list>
      <text:p text:style-name="P10"/>
      <text:p text:style-name="P8">Royal Data Grop s.r.o.</text:p>
      <text:p text:style-name="P8">Kremnická ulica 12</text:p>
      <text:p text:style-name="P8">972 51 Handlová</text:p>
      <text:p text:style-name="P8"/>
      <text:list xml:id="list32706217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2726715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1811748272789803216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2712581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2197588465689401341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2704535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2719817" text:continue-list="list32712581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9019017911671466536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6-27T12:44:54.93</dc:date>
    <dc:creator>Lýdia Ružinská</dc:creator>
    <meta:editing-duration>PT6H16M38S</meta:editing-duration>
    <meta:editing-cycles>93</meta:editing-cycles>
    <meta:generator>OpenOffice/4.1.3$Win32 OpenOffice.org_project/413m1$Build-9783</meta:generator>
    <meta:printed-by>Lýdia Ružinská</meta:printed-by>
    <meta:print-date>2025-06-27T08:33:28.89</meta:print-date>
    <meta:document-statistic meta:table-count="2" meta:image-count="0" meta:object-count="0" meta:page-count="5" meta:paragraph-count="103" meta:word-count="971" meta:character-count="6920"/>
  </office:meta>
</office:document-meta>
</file>