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Arial CE" svg:font-family="'Arial CE'"/>
    <style:font-face style:name="Arial Narrow" svg:font-family="'Arial Narrow'"/>
    <style:font-face style:name="Calibri1" svg:font-family="Calibri"/>
    <style:font-face style:name="Times New Roman CE" svg:font-family="'Times New Roman CE'"/>
    <style:font-face style:name="Wingdings" svg:font-family="Wingding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316cm" fo:margin-left="0cm" table:align="left" style:may-break-between-rows="true" style:writing-mode="lr-tb"/>
    </style:style>
    <style:style style:name="Tabuľka1.A" style:family="table-column">
      <style:table-column-properties style:column-width="4.814cm"/>
    </style:style>
    <style:style style:name="Tabuľka1.B" style:family="table-column">
      <style:table-column-properties style:column-width="4.717cm"/>
    </style:style>
    <style:style style:name="Tabuľka1.C" style:family="table-column">
      <style:table-column-properties style:column-width="6.786cm"/>
    </style:style>
    <style:style style:name="Tabuľka1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2" style:family="table">
      <style:table-properties style:width="16.316cm" fo:margin-left="0cm" table:align="left" style:may-break-between-rows="true" style:writing-mode="lr-tb"/>
    </style:style>
    <style:style style:name="Tabuľka2.A" style:family="table-column">
      <style:table-column-properties style:column-width="5.521cm"/>
    </style:style>
    <style:style style:name="Tabuľka2.B" style:family="table-column">
      <style:table-column-properties style:column-width="10.795cm"/>
    </style:style>
    <style:style style:name="Tabuľka2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" style:family="table">
      <style:table-properties style:width="16.316cm" fo:margin-left="0cm" table:align="left" style:may-break-between-rows="true" style:writing-mode="lr-tb"/>
    </style:style>
    <style:style style:name="Tabuľka3.A" style:family="table-column">
      <style:table-column-properties style:column-width="5.415cm"/>
    </style:style>
    <style:style style:name="Tabuľka3.B" style:family="table-column">
      <style:table-column-properties style:column-width="10.901cm"/>
    </style:style>
    <style:style style:name="Tabuľka3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" style:family="table">
      <style:table-properties style:width="16.316cm" fo:margin-left="0cm" table:align="left" style:may-break-between-rows="true" style:writing-mode="lr-tb"/>
    </style:style>
    <style:style style:name="Tabuľka4.A" style:family="table-column">
      <style:table-column-properties style:column-width="5.415cm"/>
    </style:style>
    <style:style style:name="Tabuľka4.B" style:family="table-column">
      <style:table-column-properties style:column-width="10.901cm"/>
    </style:style>
    <style:style style:name="Tabuľka4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" style:family="table">
      <style:table-properties style:width="16.316cm" fo:margin-left="0cm" table:align="left" style:may-break-between-rows="true" style:writing-mode="lr-tb"/>
    </style:style>
    <style:style style:name="Tabuľka5.A" style:family="table-column">
      <style:table-column-properties style:column-width="5.521cm"/>
    </style:style>
    <style:style style:name="Tabuľka5.B" style:family="table-column">
      <style:table-column-properties style:column-width="2.223cm"/>
    </style:style>
    <style:style style:name="Tabuľka5.C" style:family="table-column">
      <style:table-column-properties style:column-width="1.905cm"/>
    </style:style>
    <style:style style:name="Tabuľka5.E" style:family="table-column">
      <style:table-column-properties style:column-width="2.381cm"/>
    </style:style>
    <style:style style:name="Tabuľka5.1" style:family="table-row">
      <style:table-row-properties style:min-row-height="0.476cm"/>
    </style:style>
    <style:style style:name="Tabuľka5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5.2" style:family="table-row">
      <style:table-row-properties style:min-row-height="0.503cm"/>
    </style:style>
    <style:style style:name="Tabuľka6" style:family="table">
      <style:table-properties style:width="16.249cm" fo:margin-left="0cm" table:align="left" style:may-break-between-rows="true" style:writing-mode="lr-tb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" style:family="table">
      <style:table-properties style:width="16.249cm" fo:margin-left="0cm" table:align="left" style:may-break-between-rows="true" style:writing-mode="lr-tb"/>
    </style:style>
    <style:style style:name="Tabuľka7.A" style:family="table-column">
      <style:table-column-properties style:column-width="4.062cm"/>
    </style:style>
    <style:style style:name="Tabuľka7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8" style:family="table">
      <style:table-properties style:width="16.249cm" fo:margin-left="0cm" table:align="left" style:may-break-between-rows="true" style:writing-mode="lr-tb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9" style:family="table">
      <style:table-properties style:width="16.704cm" fo:margin-left="0cm" table:align="left" style:may-break-between-rows="true" style:writing-mode="lr-tb"/>
    </style:style>
    <style:style style:name="Tabuľka9.A" style:family="table-column">
      <style:table-column-properties style:column-width="3.037cm"/>
    </style:style>
    <style:style style:name="Tabuľka9.B" style:family="table-column">
      <style:table-column-properties style:column-width="1.155cm"/>
    </style:style>
    <style:style style:name="Tabuľka9.D" style:family="table-column">
      <style:table-column-properties style:column-width="1.157cm"/>
    </style:style>
    <style:style style:name="Tabuľka9.G" style:family="table-column">
      <style:table-column-properties style:column-width="1.342cm"/>
    </style:style>
    <style:style style:name="Tabuľka9.H" style:family="table-column">
      <style:table-column-properties style:column-width="1.24cm"/>
    </style:style>
    <style:style style:name="Tabuľka9.I" style:family="table-column">
      <style:table-column-properties style:column-width="1.132cm"/>
    </style:style>
    <style:style style:name="Tabuľka9.K" style:family="table-column">
      <style:table-column-properties style:column-width="1.134cm"/>
    </style:style>
    <style:style style:name="Tabuľka9.L" style:family="table-column">
      <style:table-column-properties style:column-width="0.953cm"/>
    </style:style>
    <style:style style:name="Tabuľka9.1" style:family="table-row">
      <style:table-row-properties style:min-row-height="0.725cm"/>
    </style:style>
    <style:style style:name="Tabuľka9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9.2" style:family="table-row">
      <style:table-row-properties style:min-row-height="0.307cm"/>
    </style:style>
    <style:style style:name="Tabuľka9.3" style:family="table-row">
      <style:table-row-properties style:min-row-height="0.801cm"/>
    </style:style>
    <style:style style:name="Tabuľka10" style:family="table">
      <style:table-properties style:width="16.249cm" fo:margin-left="0cm" table:align="left" style:may-break-between-rows="true" style:writing-mode="lr-tb"/>
    </style:style>
    <style:style style:name="Tabuľka10.A" style:family="table-column">
      <style:table-column-properties style:column-width="5.415cm"/>
    </style:style>
    <style:style style:name="Tabuľka10.B" style:family="table-column">
      <style:table-column-properties style:column-width="5.417cm"/>
    </style:style>
    <style:style style:name="Tabuľka10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11" style:family="table">
      <style:table-properties style:width="16.249cm" fo:margin-left="0cm" table:align="left" style:may-break-between-rows="true" style:writing-mode="lr-tb"/>
    </style:style>
    <style:style style:name="Tabuľka11.A" style:family="table-column">
      <style:table-column-properties style:column-width="5.415cm"/>
    </style:style>
    <style:style style:name="Tabuľka11.B" style:family="table-column">
      <style:table-column-properties style:column-width="5.417cm"/>
    </style:style>
    <style:style style:name="Tabuľka11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12" style:family="table">
      <style:table-properties style:width="16.249cm" fo:margin-left="0cm" table:align="left" style:may-break-between-rows="true" style:writing-mode="lr-tb"/>
    </style:style>
    <style:style style:name="Tabuľka12.A" style:family="table-column">
      <style:table-column-properties style:column-width="5.415cm"/>
    </style:style>
    <style:style style:name="Tabuľka12.B" style:family="table-column">
      <style:table-column-properties style:column-width="5.417cm"/>
    </style:style>
    <style:style style:name="Tabuľka12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13" style:family="table">
      <style:table-properties style:width="16.249cm" fo:margin-left="0cm" table:align="left" style:may-break-between-rows="true" style:writing-mode="lr-tb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14" style:family="table">
      <style:table-properties style:width="16.249cm" fo:margin-left="0cm" table:align="left" style:may-break-between-rows="true" style:writing-mode="lr-tb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15" style:family="table">
      <style:table-properties style:width="16.249cm" fo:margin-left="0cm" table:align="left" style:may-break-between-rows="true" style:writing-mode="lr-tb"/>
    </style:style>
    <style:style style:name="Tabuľka15.A" style:family="table-column">
      <style:table-column-properties style:column-width="5.415cm"/>
    </style:style>
    <style:style style:name="Tabuľka15.B" style:family="table-column">
      <style:table-column-properties style:column-width="5.53cm"/>
    </style:style>
    <style:style style:name="Tabuľka15.C" style:family="table-column">
      <style:table-column-properties style:column-width="5.304cm"/>
    </style:style>
    <style:style style:name="Tabuľka15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16" style:family="table">
      <style:table-properties style:width="16.249cm" fo:margin-left="0cm" table:align="left" style:may-break-between-rows="true" style:writing-mode="lr-tb"/>
    </style:style>
    <style:style style:name="Tabuľka16.A" style:family="table-column">
      <style:table-column-properties style:column-width="5.415cm"/>
    </style:style>
    <style:style style:name="Tabuľka16.B" style:family="table-column">
      <style:table-column-properties style:column-width="5.417cm"/>
    </style:style>
    <style:style style:name="Tabuľka16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17" style:family="table">
      <style:table-properties style:width="16.249cm" fo:margin-left="0cm" table:align="left" style:may-break-between-rows="true" style:writing-mode="lr-tb"/>
    </style:style>
    <style:style style:name="Tabuľka17.A" style:family="table-column">
      <style:table-column-properties style:column-width="8.378cm"/>
    </style:style>
    <style:style style:name="Tabuľka17.B" style:family="table-column">
      <style:table-column-properties style:column-width="3.81cm"/>
    </style:style>
    <style:style style:name="Tabuľka17.C" style:family="table-column">
      <style:table-column-properties style:column-width="4.06cm"/>
    </style:style>
    <style:style style:name="Tabuľka17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18" style:family="table">
      <style:table-properties style:width="17.08cm" fo:margin-left="0cm" table:align="left" style:may-break-between-rows="true" style:writing-mode="lr-tb"/>
    </style:style>
    <style:style style:name="Tabuľka18.A" style:family="table-column">
      <style:table-column-properties style:column-width="3.298cm"/>
    </style:style>
    <style:style style:name="Tabuľka18.B" style:family="table-column">
      <style:table-column-properties style:column-width="1.127cm"/>
    </style:style>
    <style:style style:name="Tabuľka18.D" style:family="table-column">
      <style:table-column-properties style:column-width="1.129cm"/>
    </style:style>
    <style:style style:name="Tabuľka18.G" style:family="table-column">
      <style:table-column-properties style:column-width="1.143cm"/>
    </style:style>
    <style:style style:name="Tabuľka18.L" style:family="table-column">
      <style:table-column-properties style:column-width="1.214cm"/>
    </style:style>
    <style:style style:name="Tabuľka18.1" style:family="table-row">
      <style:table-row-properties style:min-row-height="0.847cm"/>
    </style:style>
    <style:style style:name="Tabuľka18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18.2" style:family="table-row">
      <style:table-row-properties style:min-row-height="0.609cm"/>
    </style:style>
    <style:style style:name="Tabuľka19" style:family="table">
      <style:table-properties style:width="16.249cm" fo:margin-left="0cm" table:align="left" style:may-break-between-rows="true" style:writing-mode="lr-tb"/>
    </style:style>
    <style:style style:name="Tabuľka19.A" style:family="table-column">
      <style:table-column-properties style:column-width="5.415cm"/>
    </style:style>
    <style:style style:name="Tabuľka19.B" style:family="table-column">
      <style:table-column-properties style:column-width="2.672cm"/>
    </style:style>
    <style:style style:name="Tabuľka19.C" style:family="table-column">
      <style:table-column-properties style:column-width="2.745cm"/>
    </style:style>
    <style:style style:name="Tabuľka19.1" style:family="table-row">
      <style:table-row-properties style:min-row-height="0.688cm"/>
    </style:style>
    <style:style style:name="Tabuľka19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19.2" style:family="table-row">
      <style:table-row-properties style:min-row-height="0.265cm"/>
    </style:style>
    <style:style style:name="Tabuľka20" style:family="table">
      <style:table-properties style:width="16.249cm" fo:margin-left="0cm" table:align="left" style:may-break-between-rows="true" style:writing-mode="lr-tb"/>
    </style:style>
    <style:style style:name="Tabuľka20.A" style:family="table-column">
      <style:table-column-properties style:column-width="5.415cm"/>
    </style:style>
    <style:style style:name="Tabuľka20.B" style:family="table-column">
      <style:table-column-properties style:column-width="5.417cm"/>
    </style:style>
    <style:style style:name="Tabuľka20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21" style:family="table">
      <style:table-properties style:width="16.249cm" fo:margin-left="0cm" table:align="left" style:may-break-between-rows="true" style:writing-mode="lr-tb"/>
    </style:style>
    <style:style style:name="Tabuľka21.A" style:family="table-column">
      <style:table-column-properties style:column-width="5.415cm"/>
    </style:style>
    <style:style style:name="Tabuľka21.B" style:family="table-column">
      <style:table-column-properties style:column-width="5.417cm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22" style:family="table">
      <style:table-properties style:width="16.249cm" fo:margin-left="0cm" table:align="left" style:may-break-between-rows="true" style:writing-mode="lr-tb"/>
    </style:style>
    <style:style style:name="Tabuľka22.A" style:family="table-column">
      <style:table-column-properties style:column-width="5.415cm"/>
    </style:style>
    <style:style style:name="Tabuľka22.B" style:family="table-column">
      <style:table-column-properties style:column-width="5.417cm"/>
    </style:style>
    <style:style style:name="Tabuľka22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23" style:family="table">
      <style:table-properties style:width="16.316cm" fo:margin-left="0cm" table:align="left" style:may-break-between-rows="true" style:writing-mode="lr-tb"/>
    </style:style>
    <style:style style:name="Tabuľka23.A" style:family="table-column">
      <style:table-column-properties style:column-width="3.602cm"/>
    </style:style>
    <style:style style:name="Tabuľka23.B" style:family="table-column">
      <style:table-column-properties style:column-width="1.849cm"/>
    </style:style>
    <style:style style:name="Tabuľka23.C" style:family="table-column">
      <style:table-column-properties style:column-width="1.85cm"/>
    </style:style>
    <style:style style:name="Tabuľka23.F" style:family="table-column">
      <style:table-column-properties style:column-width="1.863cm"/>
    </style:style>
    <style:style style:name="Tabuľka23.G" style:family="table-column">
      <style:table-column-properties style:column-width="3.454cm"/>
    </style:style>
    <style:style style:name="Tabuľka23.1" style:family="table-row">
      <style:table-row-properties style:min-row-height="0.847cm"/>
    </style:style>
    <style:style style:name="Tabuľka23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23.2" style:family="table-row">
      <style:table-row-properties style:min-row-height="0.609cm"/>
    </style:style>
    <style:style style:name="Tabuľka23.3" style:family="table-row">
      <style:table-row-properties style:min-row-height="0.801cm"/>
    </style:style>
    <style:style style:name="Tabuľka24" style:family="table">
      <style:table-properties style:width="16.249cm" fo:margin-left="0cm" table:align="left" style:may-break-between-rows="true" style:writing-mode="lr-tb"/>
    </style:style>
    <style:style style:name="Tabuľka24.A" style:family="table-column">
      <style:table-column-properties style:column-width="5.415cm"/>
    </style:style>
    <style:style style:name="Tabuľka24.B" style:family="table-column">
      <style:table-column-properties style:column-width="5.417cm"/>
    </style:style>
    <style:style style:name="Tabuľka24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25" style:family="table">
      <style:table-properties style:width="16.249cm" fo:margin-left="0cm" table:align="left" style:may-break-between-rows="true" style:writing-mode="lr-tb"/>
    </style:style>
    <style:style style:name="Tabuľka25.A" style:family="table-column">
      <style:table-column-properties style:column-width="5.415cm"/>
    </style:style>
    <style:style style:name="Tabuľka25.B" style:family="table-column">
      <style:table-column-properties style:column-width="5.417cm"/>
    </style:style>
    <style:style style:name="Tabuľka25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26" style:family="table">
      <style:table-properties style:width="16.249cm" fo:margin-left="0cm" table:align="left" style:may-break-between-rows="true" style:writing-mode="lr-tb"/>
    </style:style>
    <style:style style:name="Tabuľka26.A" style:family="table-column">
      <style:table-column-properties style:column-width="8.124cm"/>
    </style:style>
    <style:style style:name="Tabuľka26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27" style:family="table">
      <style:table-properties style:width="16.249cm" fo:margin-left="0cm" table:align="left" style:may-break-between-rows="true" style:writing-mode="lr-tb"/>
    </style:style>
    <style:style style:name="Tabuľka27.A" style:family="table-column">
      <style:table-column-properties style:column-width="5.203cm"/>
    </style:style>
    <style:style style:name="Tabuľka27.B" style:family="table-column">
      <style:table-column-properties style:column-width="2.208cm"/>
    </style:style>
    <style:style style:name="Tabuľka27.D" style:family="table-column">
      <style:table-column-properties style:column-width="2.21cm"/>
    </style:style>
    <style:style style:name="Tabuľka27.1" style:family="table-row">
      <style:table-row-properties style:min-row-height="1.032cm"/>
    </style:style>
    <style:style style:name="Tabuľka27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27.2" style:family="table-row">
      <style:table-row-properties style:min-row-height="0.423cm"/>
    </style:style>
    <style:style style:name="Tabuľka28" style:family="table">
      <style:table-properties style:width="16.249cm" fo:margin-left="0cm" table:align="left" style:may-break-between-rows="true" style:writing-mode="lr-tb"/>
    </style:style>
    <style:style style:name="Tabuľka28.A" style:family="table-column">
      <style:table-column-properties style:column-width="5.415cm"/>
    </style:style>
    <style:style style:name="Tabuľka28.B" style:family="table-column">
      <style:table-column-properties style:column-width="5.417cm"/>
    </style:style>
    <style:style style:name="Tabuľka28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29" style:family="table">
      <style:table-properties style:width="16.316cm" fo:margin-left="0cm" table:align="left" style:may-break-between-rows="true" style:writing-mode="lr-tb"/>
    </style:style>
    <style:style style:name="Tabuľka29.A" style:family="table-column">
      <style:table-column-properties style:column-width="3.602cm"/>
    </style:style>
    <style:style style:name="Tabuľka29.B" style:family="table-column">
      <style:table-column-properties style:column-width="1.849cm"/>
    </style:style>
    <style:style style:name="Tabuľka29.C" style:family="table-column">
      <style:table-column-properties style:column-width="1.85cm"/>
    </style:style>
    <style:style style:name="Tabuľka29.F" style:family="table-column">
      <style:table-column-properties style:column-width="1.863cm"/>
    </style:style>
    <style:style style:name="Tabuľka29.G" style:family="table-column">
      <style:table-column-properties style:column-width="3.454cm"/>
    </style:style>
    <style:style style:name="Tabuľka29.1" style:family="table-row">
      <style:table-row-properties style:min-row-height="0.847cm"/>
    </style:style>
    <style:style style:name="Tabuľka29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29.2" style:family="table-row">
      <style:table-row-properties style:min-row-height="0.609cm"/>
    </style:style>
    <style:style style:name="Tabuľka29.3" style:family="table-row">
      <style:table-row-properties style:min-row-height="0.801cm"/>
    </style:style>
    <style:style style:name="Tabuľka30" style:family="table">
      <style:table-properties style:width="16.249cm" fo:margin-left="0cm" table:align="left" style:may-break-between-rows="true" style:writing-mode="lr-tb"/>
    </style:style>
    <style:style style:name="Tabuľka30.A" style:family="table-column">
      <style:table-column-properties style:column-width="5.415cm"/>
    </style:style>
    <style:style style:name="Tabuľka30.B" style:family="table-column">
      <style:table-column-properties style:column-width="5.417cm"/>
    </style:style>
    <style:style style:name="Tabuľka30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1" style:family="table">
      <style:table-properties style:width="16.249cm" fo:margin-left="0cm" table:align="left" style:may-break-between-rows="true" style:writing-mode="lr-tb"/>
    </style:style>
    <style:style style:name="Tabuľka31.A" style:family="table-column">
      <style:table-column-properties style:column-width="5.415cm"/>
    </style:style>
    <style:style style:name="Tabuľka31.B" style:family="table-column">
      <style:table-column-properties style:column-width="5.417cm"/>
    </style:style>
    <style:style style:name="Tabuľka31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2" style:family="table">
      <style:table-properties style:width="16.249cm" fo:margin-left="0cm" table:align="left" style:may-break-between-rows="true" style:writing-mode="lr-tb"/>
    </style:style>
    <style:style style:name="Tabuľka32.A" style:family="table-column">
      <style:table-column-properties style:column-width="5.415cm"/>
    </style:style>
    <style:style style:name="Tabuľka32.B" style:family="table-column">
      <style:table-column-properties style:column-width="5.417cm"/>
    </style:style>
    <style:style style:name="Tabuľka32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3" style:family="table">
      <style:table-properties style:width="16.249cm" fo:margin-left="0cm" table:align="left" style:may-break-between-rows="true" style:writing-mode="lr-tb"/>
    </style:style>
    <style:style style:name="Tabuľka33.A" style:family="table-column">
      <style:table-column-properties style:column-width="5.415cm"/>
    </style:style>
    <style:style style:name="Tabuľka33.B" style:family="table-column">
      <style:table-column-properties style:column-width="5.417cm"/>
    </style:style>
    <style:style style:name="Tabuľka33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4" style:family="table">
      <style:table-properties style:width="16.249cm" fo:margin-left="0cm" table:align="left" style:may-break-between-rows="true" style:writing-mode="lr-tb"/>
    </style:style>
    <style:style style:name="Tabuľka34.A" style:family="table-column">
      <style:table-column-properties style:column-width="5.415cm"/>
    </style:style>
    <style:style style:name="Tabuľka34.B" style:family="table-column">
      <style:table-column-properties style:column-width="5.417cm"/>
    </style:style>
    <style:style style:name="Tabuľka34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5" style:family="table">
      <style:table-properties style:width="16.316cm" fo:margin-left="0cm" table:align="left" style:may-break-between-rows="true" style:writing-mode="lr-tb"/>
    </style:style>
    <style:style style:name="Tabuľka35.A" style:family="table-column">
      <style:table-column-properties style:column-width="3.602cm"/>
    </style:style>
    <style:style style:name="Tabuľka35.B" style:family="table-column">
      <style:table-column-properties style:column-width="1.849cm"/>
    </style:style>
    <style:style style:name="Tabuľka35.C" style:family="table-column">
      <style:table-column-properties style:column-width="1.85cm"/>
    </style:style>
    <style:style style:name="Tabuľka35.F" style:family="table-column">
      <style:table-column-properties style:column-width="1.863cm"/>
    </style:style>
    <style:style style:name="Tabuľka35.G" style:family="table-column">
      <style:table-column-properties style:column-width="3.454cm"/>
    </style:style>
    <style:style style:name="Tabuľka35.1" style:family="table-row">
      <style:table-row-properties style:min-row-height="0.847cm"/>
    </style:style>
    <style:style style:name="Tabuľka35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35.2" style:family="table-row">
      <style:table-row-properties style:min-row-height="0.609cm"/>
    </style:style>
    <style:style style:name="Tabuľka36" style:family="table">
      <style:table-properties style:width="16.249cm" fo:margin-left="0cm" table:align="left" style:may-break-between-rows="true" style:writing-mode="lr-tb"/>
    </style:style>
    <style:style style:name="Tabuľka36.A" style:family="table-column">
      <style:table-column-properties style:column-width="5.415cm"/>
    </style:style>
    <style:style style:name="Tabuľka36.B" style:family="table-column">
      <style:table-column-properties style:column-width="5.417cm"/>
    </style:style>
    <style:style style:name="Tabuľka36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7" style:family="table">
      <style:table-properties style:width="16.249cm" fo:margin-left="0cm" table:align="left" style:may-break-between-rows="true" style:writing-mode="lr-tb"/>
    </style:style>
    <style:style style:name="Tabuľka37.A" style:family="table-column">
      <style:table-column-properties style:column-width="5.415cm"/>
    </style:style>
    <style:style style:name="Tabuľka37.B" style:family="table-column">
      <style:table-column-properties style:column-width="5.417cm"/>
    </style:style>
    <style:style style:name="Tabuľka37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8" style:family="table">
      <style:table-properties style:width="16.249cm" fo:margin-left="0cm" table:align="left" style:may-break-between-rows="true" style:writing-mode="lr-tb"/>
    </style:style>
    <style:style style:name="Tabuľka38.A" style:family="table-column">
      <style:table-column-properties style:column-width="5.415cm"/>
    </style:style>
    <style:style style:name="Tabuľka38.B" style:family="table-column">
      <style:table-column-properties style:column-width="5.417cm"/>
    </style:style>
    <style:style style:name="Tabuľka38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39" style:family="table">
      <style:table-properties style:width="16.249cm" fo:margin-left="0cm" table:align="left" style:may-break-between-rows="true" style:writing-mode="lr-tb"/>
    </style:style>
    <style:style style:name="Tabuľka39.A" style:family="table-column">
      <style:table-column-properties style:column-width="5.415cm"/>
    </style:style>
    <style:style style:name="Tabuľka39.B" style:family="table-column">
      <style:table-column-properties style:column-width="5.417cm"/>
    </style:style>
    <style:style style:name="Tabuľka39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0" style:family="table">
      <style:table-properties style:width="16.249cm" fo:margin-left="0cm" table:align="left" style:may-break-between-rows="true" style:writing-mode="lr-tb"/>
    </style:style>
    <style:style style:name="Tabuľka40.A" style:family="table-column">
      <style:table-column-properties style:column-width="8.124cm"/>
    </style:style>
    <style:style style:name="Tabuľka40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1" style:family="table">
      <style:table-properties style:width="16.249cm" fo:margin-left="0cm" table:align="left" style:may-break-between-rows="true" style:writing-mode="lr-tb"/>
    </style:style>
    <style:style style:name="Tabuľka41.A" style:family="table-column">
      <style:table-column-properties style:column-width="8.124cm"/>
    </style:style>
    <style:style style:name="Tabuľka41.B" style:family="table-column">
      <style:table-column-properties style:column-width="4.101cm"/>
    </style:style>
    <style:style style:name="Tabuľka41.C" style:family="table-column">
      <style:table-column-properties style:column-width="4.023cm"/>
    </style:style>
    <style:style style:name="Tabuľka41.1" style:family="table-row">
      <style:table-row-properties style:min-row-height="0.979cm"/>
    </style:style>
    <style:style style:name="Tabuľka41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41.6" style:family="table-row">
      <style:table-row-properties style:min-row-height="0.767cm"/>
    </style:style>
    <style:style style:name="Tabuľka42" style:family="table">
      <style:table-properties style:width="16.316cm" fo:margin-left="0cm" table:align="left" style:may-break-between-rows="true" style:writing-mode="lr-tb"/>
    </style:style>
    <style:style style:name="Tabuľka42.A" style:family="table-column">
      <style:table-column-properties style:column-width="3.602cm"/>
    </style:style>
    <style:style style:name="Tabuľka42.B" style:family="table-column">
      <style:table-column-properties style:column-width="1.54cm"/>
    </style:style>
    <style:style style:name="Tabuľka42.C" style:family="table-column">
      <style:table-column-properties style:column-width="1.542cm"/>
    </style:style>
    <style:style style:name="Tabuľka42.G" style:family="table-column">
      <style:table-column-properties style:column-width="1.554cm"/>
    </style:style>
    <style:style style:name="Tabuľka42.H" style:family="table-column">
      <style:table-column-properties style:column-width="3.454cm"/>
    </style:style>
    <style:style style:name="Tabuľka42.1" style:family="table-row">
      <style:table-row-properties style:min-row-height="0.847cm"/>
    </style:style>
    <style:style style:name="Tabuľka42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42.2" style:family="table-row">
      <style:table-row-properties style:min-row-height="0.609cm"/>
    </style:style>
    <style:style style:name="Tabuľka43" style:family="table">
      <style:table-properties style:width="16.249cm" fo:margin-left="0cm" table:align="left" style:may-break-between-rows="true" style:writing-mode="lr-tb"/>
    </style:style>
    <style:style style:name="Tabuľka43.A" style:family="table-column">
      <style:table-column-properties style:column-width="5.415cm"/>
    </style:style>
    <style:style style:name="Tabuľka43.B" style:family="table-column">
      <style:table-column-properties style:column-width="5.417cm"/>
    </style:style>
    <style:style style:name="Tabuľka43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3.B3" style:family="table-cell" style:data-style-name="N0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4" style:family="table">
      <style:table-properties style:width="16.249cm" fo:margin-left="0cm" table:align="left" style:may-break-between-rows="true" style:writing-mode="lr-tb"/>
    </style:style>
    <style:style style:name="Tabuľka44.A" style:family="table-column">
      <style:table-column-properties style:column-width="5.415cm"/>
    </style:style>
    <style:style style:name="Tabuľka44.B" style:family="table-column">
      <style:table-column-properties style:column-width="5.417cm"/>
    </style:style>
    <style:style style:name="Tabuľka44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4.B2" style:family="table-cell" style:data-style-name="N0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5" style:family="table">
      <style:table-properties style:width="16.249cm" fo:margin-left="0cm" table:align="left" style:may-break-between-rows="true" style:writing-mode="lr-tb"/>
    </style:style>
    <style:style style:name="Tabuľka45.A" style:family="table-column">
      <style:table-column-properties style:column-width="5.415cm"/>
    </style:style>
    <style:style style:name="Tabuľka45.B" style:family="table-column">
      <style:table-column-properties style:column-width="5.417cm"/>
    </style:style>
    <style:style style:name="Tabuľka45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6" style:family="table">
      <style:table-properties style:width="16.249cm" fo:margin-left="0cm" table:align="left" style:may-break-between-rows="true" style:writing-mode="lr-tb"/>
    </style:style>
    <style:style style:name="Tabuľka46.A" style:family="table-column">
      <style:table-column-properties style:column-width="5.415cm"/>
    </style:style>
    <style:style style:name="Tabuľka46.B" style:family="table-column">
      <style:table-column-properties style:column-width="5.417cm"/>
    </style:style>
    <style:style style:name="Tabuľka46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7" style:family="table">
      <style:table-properties style:width="16.249cm" fo:margin-left="0cm" table:align="left" style:may-break-between-rows="true" style:writing-mode="lr-tb"/>
    </style:style>
    <style:style style:name="Tabuľka47.A" style:family="table-column">
      <style:table-column-properties style:column-width="5.415cm"/>
    </style:style>
    <style:style style:name="Tabuľka47.B" style:family="table-column">
      <style:table-column-properties style:column-width="5.417cm"/>
    </style:style>
    <style:style style:name="Tabuľka47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7.B2" style:family="table-cell" style:data-style-name="N0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48" style:family="table">
      <style:table-properties style:width="16.249cm" fo:margin-left="0cm" table:align="left" style:may-break-between-rows="true" style:writing-mode="lr-tb"/>
    </style:style>
    <style:style style:name="Tabuľka48.A" style:family="table-column">
      <style:table-column-properties style:column-width="5.415cm"/>
    </style:style>
    <style:style style:name="Tabuľka48.B" style:family="table-column">
      <style:table-column-properties style:column-width="2.672cm"/>
    </style:style>
    <style:style style:name="Tabuľka48.C" style:family="table-column">
      <style:table-column-properties style:column-width="2.858cm"/>
    </style:style>
    <style:style style:name="Tabuľka48.E" style:family="table-column">
      <style:table-column-properties style:column-width="2.447cm"/>
    </style:style>
    <style:style style:name="Tabuľka48.1" style:family="table-row">
      <style:table-row-properties style:min-row-height="0.661cm"/>
    </style:style>
    <style:style style:name="Tabuľka48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48.2" style:family="table-row">
      <style:table-row-properties style:min-row-height="0.291cm"/>
    </style:style>
    <style:style style:name="Tabuľka49" style:family="table">
      <style:table-properties style:width="16.249cm" fo:margin-left="0cm" table:align="left" style:may-break-between-rows="true" style:writing-mode="lr-tb"/>
    </style:style>
    <style:style style:name="Tabuľka49.A" style:family="table-column">
      <style:table-column-properties style:column-width="5.251cm"/>
    </style:style>
    <style:style style:name="Tabuľka49.B" style:family="table-column">
      <style:table-column-properties style:column-width="1.222cm"/>
    </style:style>
    <style:style style:name="Tabuľka49.C" style:family="table-column">
      <style:table-column-properties style:column-width="2.025cm"/>
    </style:style>
    <style:style style:name="Tabuľka49.D" style:family="table-column">
      <style:table-column-properties style:column-width="1.886cm"/>
    </style:style>
    <style:style style:name="Tabuľka49.E" style:family="table-column">
      <style:table-column-properties style:column-width="1.921cm"/>
    </style:style>
    <style:style style:name="Tabuľka49.F" style:family="table-column">
      <style:table-column-properties style:column-width="1.154cm"/>
    </style:style>
    <style:style style:name="Tabuľka49.G" style:family="table-column">
      <style:table-column-properties style:column-width="2.79cm"/>
    </style:style>
    <style:style style:name="Tabuľka49.1" style:family="table-row">
      <style:table-row-properties style:min-row-height="0.661cm"/>
    </style:style>
    <style:style style:name="Tabuľka49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49.2" style:family="table-row">
      <style:table-row-properties style:min-row-height="0.291cm"/>
    </style:style>
    <style:style style:name="Tabuľka50" style:family="table">
      <style:table-properties style:width="16.249cm" fo:margin-left="0cm" table:align="left" style:may-break-between-rows="true" style:writing-mode="lr-tb"/>
    </style:style>
    <style:style style:name="Tabuľka50.A" style:family="table-column">
      <style:table-column-properties style:column-width="5.415cm"/>
    </style:style>
    <style:style style:name="Tabuľka50.B" style:family="table-column">
      <style:table-column-properties style:column-width="5.417cm"/>
    </style:style>
    <style:style style:name="Tabuľka50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1" style:family="table">
      <style:table-properties style:width="16.249cm" fo:margin-left="0cm" table:align="left" style:may-break-between-rows="true" style:writing-mode="lr-tb"/>
    </style:style>
    <style:style style:name="Tabuľka51.A" style:family="table-column">
      <style:table-column-properties style:column-width="5.415cm"/>
    </style:style>
    <style:style style:name="Tabuľka51.B" style:family="table-column">
      <style:table-column-properties style:column-width="5.417cm"/>
    </style:style>
    <style:style style:name="Tabuľka51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2" style:family="table">
      <style:table-properties style:width="16.249cm" fo:margin-left="0cm" table:align="left" style:may-break-between-rows="true" style:writing-mode="lr-tb"/>
    </style:style>
    <style:style style:name="Tabuľka52.A" style:family="table-column">
      <style:table-column-properties style:column-width="5.415cm"/>
    </style:style>
    <style:style style:name="Tabuľka52.B" style:family="table-column">
      <style:table-column-properties style:column-width="5.417cm"/>
    </style:style>
    <style:style style:name="Tabuľka52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3" style:family="table">
      <style:table-properties style:width="16.249cm" fo:margin-left="0cm" table:align="left" style:may-break-between-rows="true" style:writing-mode="lr-tb"/>
    </style:style>
    <style:style style:name="Tabuľka53.A" style:family="table-column">
      <style:table-column-properties style:column-width="5.415cm"/>
    </style:style>
    <style:style style:name="Tabuľka53.B" style:family="table-column">
      <style:table-column-properties style:column-width="5.417cm"/>
    </style:style>
    <style:style style:name="Tabuľka53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4" style:family="table">
      <style:table-properties style:width="16.249cm" fo:margin-left="0cm" table:align="left" style:may-break-between-rows="true" style:writing-mode="lr-tb"/>
    </style:style>
    <style:style style:name="Tabuľka54.A" style:family="table-column">
      <style:table-column-properties style:column-width="5.415cm"/>
    </style:style>
    <style:style style:name="Tabuľka54.B" style:family="table-column">
      <style:table-column-properties style:column-width="2.681cm"/>
    </style:style>
    <style:style style:name="Tabuľka54.E" style:family="table-column">
      <style:table-column-properties style:column-width="2.79cm"/>
    </style:style>
    <style:style style:name="Tabuľka54.1" style:family="table-row">
      <style:table-row-properties style:min-row-height="0.582cm"/>
    </style:style>
    <style:style style:name="Tabuľka54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54.2" style:family="table-row">
      <style:table-row-properties style:min-row-height="0.344cm"/>
    </style:style>
    <style:style style:name="Tabuľka55" style:family="table">
      <style:table-properties style:width="16.249cm" fo:margin-left="0cm" table:align="left" style:may-break-between-rows="true" style:writing-mode="lr-tb"/>
    </style:style>
    <style:style style:name="Tabuľka55.A" style:family="table-column">
      <style:table-column-properties style:column-width="5.415cm"/>
    </style:style>
    <style:style style:name="Tabuľka55.B" style:family="table-column">
      <style:table-column-properties style:column-width="5.417cm"/>
    </style:style>
    <style:style style:name="Tabuľka55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6" style:family="table">
      <style:table-properties style:width="16.249cm" fo:margin-left="0cm" table:align="left" style:may-break-between-rows="true" style:writing-mode="lr-tb"/>
    </style:style>
    <style:style style:name="Tabuľka56.A" style:family="table-column">
      <style:table-column-properties style:column-width="5.415cm"/>
    </style:style>
    <style:style style:name="Tabuľka56.B" style:family="table-column">
      <style:table-column-properties style:column-width="5.417cm"/>
    </style:style>
    <style:style style:name="Tabuľka56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7" style:family="table">
      <style:table-properties style:width="16.249cm" fo:margin-left="0cm" table:align="left" style:may-break-between-rows="true" style:writing-mode="lr-tb"/>
    </style:style>
    <style:style style:name="Tabuľka57.A" style:family="table-column">
      <style:table-column-properties style:column-width="5.415cm"/>
    </style:style>
    <style:style style:name="Tabuľka57.B" style:family="table-column">
      <style:table-column-properties style:column-width="5.417cm"/>
    </style:style>
    <style:style style:name="Tabuľka57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8" style:family="table">
      <style:table-properties style:width="16.249cm" fo:margin-left="0cm" table:align="left" style:may-break-between-rows="true" style:writing-mode="lr-tb"/>
    </style:style>
    <style:style style:name="Tabuľka58.A" style:family="table-column">
      <style:table-column-properties style:column-width="5.415cm"/>
    </style:style>
    <style:style style:name="Tabuľka58.B" style:family="table-column">
      <style:table-column-properties style:column-width="5.417cm"/>
    </style:style>
    <style:style style:name="Tabuľka58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59" style:family="table">
      <style:table-properties style:width="16.249cm" fo:margin-left="0cm" table:align="left" style:may-break-between-rows="true" style:writing-mode="lr-tb"/>
    </style:style>
    <style:style style:name="Tabuľka59.A" style:family="table-column">
      <style:table-column-properties style:column-width="5.415cm"/>
    </style:style>
    <style:style style:name="Tabuľka59.B" style:family="table-column">
      <style:table-column-properties style:column-width="2.646cm"/>
    </style:style>
    <style:style style:name="Tabuľka59.C" style:family="table-column">
      <style:table-column-properties style:column-width="2.771cm"/>
    </style:style>
    <style:style style:name="Tabuľka59.D" style:family="table-column">
      <style:table-column-properties style:column-width="5.417cm"/>
    </style:style>
    <style:style style:name="Tabuľka59.1" style:family="table-row">
      <style:table-row-properties style:min-row-height="0.635cm"/>
    </style:style>
    <style:style style:name="Tabuľka59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59.2" style:family="table-row">
      <style:table-row-properties style:min-row-height="0.318cm"/>
    </style:style>
    <style:style style:name="Tabuľka60" style:family="table">
      <style:table-properties style:width="16.249cm" fo:margin-left="0cm" table:align="left" style:may-break-between-rows="true" style:writing-mode="lr-tb"/>
    </style:style>
    <style:style style:name="Tabuľka60.A" style:family="table-column">
      <style:table-column-properties style:column-width="5.415cm"/>
    </style:style>
    <style:style style:name="Tabuľka60.B" style:family="table-column">
      <style:table-column-properties style:column-width="5.417cm"/>
    </style:style>
    <style:style style:name="Tabuľka60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61" style:family="table">
      <style:table-properties style:width="16.249cm" fo:margin-left="0cm" table:align="left" style:may-break-between-rows="true" style:writing-mode="lr-tb"/>
    </style:style>
    <style:style style:name="Tabuľka61.A" style:family="table-column">
      <style:table-column-properties style:column-width="5.415cm"/>
    </style:style>
    <style:style style:name="Tabuľka61.B" style:family="table-column">
      <style:table-column-properties style:column-width="5.417cm"/>
    </style:style>
    <style:style style:name="Tabuľka61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62" style:family="table">
      <style:table-properties style:width="16.249cm" fo:margin-left="0cm" table:align="left" style:may-break-between-rows="true" style:writing-mode="lr-tb"/>
    </style:style>
    <style:style style:name="Tabuľka62.A" style:family="table-column">
      <style:table-column-properties style:column-width="5.415cm"/>
    </style:style>
    <style:style style:name="Tabuľka62.B" style:family="table-column">
      <style:table-column-properties style:column-width="5.417cm"/>
    </style:style>
    <style:style style:name="Tabuľka62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63" style:family="table">
      <style:table-properties style:width="16.249cm" fo:margin-left="0cm" table:align="left" style:may-break-between-rows="true" style:writing-mode="lr-tb"/>
    </style:style>
    <style:style style:name="Tabuľka63.A" style:family="table-column">
      <style:table-column-properties style:column-width="5.415cm"/>
    </style:style>
    <style:style style:name="Tabuľka63.B" style:family="table-column">
      <style:table-column-properties style:column-width="5.417cm"/>
    </style:style>
    <style:style style:name="Tabuľka63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64" style:family="table">
      <style:table-properties style:width="16.249cm" fo:margin-left="0cm" table:align="left" style:may-break-between-rows="true" style:writing-mode="lr-tb"/>
    </style:style>
    <style:style style:name="Tabuľka64.A" style:family="table-column">
      <style:table-column-properties style:column-width="5.415cm"/>
    </style:style>
    <style:style style:name="Tabuľka64.B" style:family="table-column">
      <style:table-column-properties style:column-width="2.646cm"/>
    </style:style>
    <style:style style:name="Tabuľka64.C" style:family="table-column">
      <style:table-column-properties style:column-width="2.771cm"/>
    </style:style>
    <style:style style:name="Tabuľka64.D" style:family="table-column">
      <style:table-column-properties style:column-width="5.417cm"/>
    </style:style>
    <style:style style:name="Tabuľka64.1" style:family="table-row">
      <style:table-row-properties style:min-row-height="0.344cm"/>
    </style:style>
    <style:style style:name="Tabuľka64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64.2" style:family="table-row">
      <style:table-row-properties style:min-row-height="0.609cm"/>
    </style:style>
    <style:style style:name="Tabuľka65" style:family="table">
      <style:table-properties style:width="16.249cm" fo:margin-left="0cm" table:align="left" style:may-break-between-rows="true" style:writing-mode="lr-tb"/>
    </style:style>
    <style:style style:name="Tabuľka65.A" style:family="table-column">
      <style:table-column-properties style:column-width="9.271cm"/>
    </style:style>
    <style:style style:name="Tabuľka65.B" style:family="table-column">
      <style:table-column-properties style:column-width="2.6cm"/>
    </style:style>
    <style:style style:name="Tabuľka65.C" style:family="table-column">
      <style:table-column-properties style:column-width="4.378cm"/>
    </style:style>
    <style:style style:name="Tabuľka65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66" style:family="table">
      <style:table-properties style:width="16.249cm" fo:margin-left="0cm" table:align="left" style:may-break-between-rows="true" style:writing-mode="lr-tb"/>
    </style:style>
    <style:style style:name="Tabuľka66.A" style:family="table-column">
      <style:table-column-properties style:column-width="5.415cm"/>
    </style:style>
    <style:style style:name="Tabuľka66.B" style:family="table-column">
      <style:table-column-properties style:column-width="1.804cm"/>
    </style:style>
    <style:style style:name="Tabuľka66.C" style:family="table-column">
      <style:table-column-properties style:column-width="1.806cm"/>
    </style:style>
    <style:style style:name="Tabuľka66.1" style:family="table-row">
      <style:table-row-properties style:min-row-height="0.476cm"/>
    </style:style>
    <style:style style:name="Tabuľka66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66.B3" style:family="table-cell" style:data-style-name="N0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67" style:family="table">
      <style:table-properties style:width="16.249cm" fo:margin-left="0cm" table:align="left" style:may-break-between-rows="true" style:writing-mode="lr-tb"/>
    </style:style>
    <style:style style:name="Tabuľka67.A" style:family="table-column">
      <style:table-column-properties style:column-width="5.415cm"/>
    </style:style>
    <style:style style:name="Tabuľka67.B" style:family="table-column">
      <style:table-column-properties style:column-width="5.417cm"/>
    </style:style>
    <style:style style:name="Tabuľka67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68" style:family="table">
      <style:table-properties style:width="16.249cm" fo:margin-left="0cm" table:align="left" style:may-break-between-rows="true" style:writing-mode="lr-tb"/>
    </style:style>
    <style:style style:name="Tabuľka68.A" style:family="table-column">
      <style:table-column-properties style:column-width="5.415cm"/>
    </style:style>
    <style:style style:name="Tabuľka68.B" style:family="table-column">
      <style:table-column-properties style:column-width="2.646cm"/>
    </style:style>
    <style:style style:name="Tabuľka68.C" style:family="table-column">
      <style:table-column-properties style:column-width="2.858cm"/>
    </style:style>
    <style:style style:name="Tabuľka68.D" style:family="table-column">
      <style:table-column-properties style:column-width="5.33cm"/>
    </style:style>
    <style:style style:name="Tabuľka68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69" style:family="table">
      <style:table-properties style:width="16.249cm" fo:margin-left="0cm" table:align="left" style:may-break-between-rows="true" style:writing-mode="lr-tb"/>
    </style:style>
    <style:style style:name="Tabuľka69.A" style:family="table-column">
      <style:table-column-properties style:column-width="5.415cm"/>
    </style:style>
    <style:style style:name="Tabuľka69.B" style:family="table-column">
      <style:table-column-properties style:column-width="2.646cm"/>
    </style:style>
    <style:style style:name="Tabuľka69.C" style:family="table-column">
      <style:table-column-properties style:column-width="2.858cm"/>
    </style:style>
    <style:style style:name="Tabuľka69.D" style:family="table-column">
      <style:table-column-properties style:column-width="5.33cm"/>
    </style:style>
    <style:style style:name="Tabuľka69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0" style:family="table">
      <style:table-properties style:width="16.249cm" fo:margin-left="0cm" table:align="left" style:may-break-between-rows="true" style:writing-mode="lr-tb"/>
    </style:style>
    <style:style style:name="Tabuľka70.A" style:family="table-column">
      <style:table-column-properties style:column-width="5.415cm"/>
    </style:style>
    <style:style style:name="Tabuľka70.B" style:family="table-column">
      <style:table-column-properties style:column-width="2.646cm"/>
    </style:style>
    <style:style style:name="Tabuľka70.C" style:family="table-column">
      <style:table-column-properties style:column-width="2.858cm"/>
    </style:style>
    <style:style style:name="Tabuľka70.D" style:family="table-column">
      <style:table-column-properties style:column-width="5.33cm"/>
    </style:style>
    <style:style style:name="Tabuľka70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1" style:family="table">
      <style:table-properties style:width="16.249cm" fo:margin-left="0cm" table:align="left" style:may-break-between-rows="true" style:writing-mode="lr-tb"/>
    </style:style>
    <style:style style:name="Tabuľka71.A" style:family="table-column">
      <style:table-column-properties style:column-width="5.415cm"/>
    </style:style>
    <style:style style:name="Tabuľka71.B" style:family="table-column">
      <style:table-column-properties style:column-width="2.646cm"/>
    </style:style>
    <style:style style:name="Tabuľka71.C" style:family="table-column">
      <style:table-column-properties style:column-width="2.858cm"/>
    </style:style>
    <style:style style:name="Tabuľka71.D" style:family="table-column">
      <style:table-column-properties style:column-width="5.33cm"/>
    </style:style>
    <style:style style:name="Tabuľka71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2" style:family="table">
      <style:table-properties style:width="16.249cm" fo:margin-left="0cm" table:align="left" style:may-break-between-rows="true" style:writing-mode="lr-tb"/>
    </style:style>
    <style:style style:name="Tabuľka72.A" style:family="table-column">
      <style:table-column-properties style:column-width="5.415cm"/>
    </style:style>
    <style:style style:name="Tabuľka72.B" style:family="table-column">
      <style:table-column-properties style:column-width="2.646cm"/>
    </style:style>
    <style:style style:name="Tabuľka72.C" style:family="table-column">
      <style:table-column-properties style:column-width="2.858cm"/>
    </style:style>
    <style:style style:name="Tabuľka72.D" style:family="table-column">
      <style:table-column-properties style:column-width="5.33cm"/>
    </style:style>
    <style:style style:name="Tabuľka72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3" style:family="table">
      <style:table-properties style:width="16.249cm" fo:margin-left="0cm" table:align="left" style:may-break-between-rows="true" style:writing-mode="lr-tb"/>
    </style:style>
    <style:style style:name="Tabuľka73.A" style:family="table-column">
      <style:table-column-properties style:column-width="6.618cm"/>
    </style:style>
    <style:style style:name="Tabuľka73.B" style:family="table-column">
      <style:table-column-properties style:column-width="2.14cm"/>
    </style:style>
    <style:style style:name="Tabuľka73.C" style:family="table-column">
      <style:table-column-properties style:column-width="2.54cm"/>
    </style:style>
    <style:style style:name="Tabuľka73.D" style:family="table-column">
      <style:table-column-properties style:column-width="2.526cm"/>
    </style:style>
    <style:style style:name="Tabuľka73.E" style:family="table-column">
      <style:table-column-properties style:column-width="2.425cm"/>
    </style:style>
    <style:style style:name="Tabuľka73.1" style:family="table-row">
      <style:table-row-properties style:min-row-height="0.953cm"/>
    </style:style>
    <style:style style:name="Tabuľka73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3.2" style:family="table-row">
      <style:table-row-properties style:min-row-height="0.503cm"/>
    </style:style>
    <style:style style:name="Tabuľka73.3" style:family="table-row">
      <style:table-row-properties style:min-row-height="0.582cm"/>
    </style:style>
    <style:style style:name="Tabuľka74" style:family="table">
      <style:table-properties style:width="16.249cm" fo:margin-left="0cm" table:align="left" style:may-break-between-rows="true" style:writing-mode="lr-tb"/>
    </style:style>
    <style:style style:name="Tabuľka74.A" style:family="table-column">
      <style:table-column-properties style:column-width="5.415cm"/>
    </style:style>
    <style:style style:name="Tabuľka74.B" style:family="table-column">
      <style:table-column-properties style:column-width="3.916cm"/>
    </style:style>
    <style:style style:name="Tabuľka74.C" style:family="table-column">
      <style:table-column-properties style:column-width="3.493cm"/>
    </style:style>
    <style:style style:name="Tabuľka74.D" style:family="table-column">
      <style:table-column-properties style:column-width="3.425cm"/>
    </style:style>
    <style:style style:name="Tabuľka74.1" style:family="table-row">
      <style:table-row-properties style:min-row-height="0.397cm"/>
    </style:style>
    <style:style style:name="Tabuľka74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4.2" style:family="table-row">
      <style:table-row-properties style:min-row-height="0.582cm"/>
    </style:style>
    <style:style style:name="Tabuľka75" style:family="table">
      <style:table-properties style:width="16.249cm" fo:margin-left="0cm" table:align="left" style:may-break-between-rows="true" style:writing-mode="lr-tb"/>
    </style:style>
    <style:style style:name="Tabuľka75.A" style:family="table-column">
      <style:table-column-properties style:column-width="6.473cm"/>
    </style:style>
    <style:style style:name="Tabuľka75.B" style:family="table-column">
      <style:table-column-properties style:column-width="4.471cm"/>
    </style:style>
    <style:style style:name="Tabuľka75.C" style:family="table-column">
      <style:table-column-properties style:column-width="5.304cm"/>
    </style:style>
    <style:style style:name="Tabuľka75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76" style:family="table">
      <style:table-properties style:width="16.316cm" fo:margin-left="0cm" table:align="left" style:may-break-between-rows="true" style:writing-mode="lr-tb"/>
    </style:style>
    <style:style style:name="Tabuľka76.A" style:family="table-column">
      <style:table-column-properties style:column-width="6.473cm"/>
    </style:style>
    <style:style style:name="Tabuľka76.B" style:family="table-column">
      <style:table-column-properties style:column-width="2.461cm"/>
    </style:style>
    <style:style style:name="Tabuľka76.1" style:family="table-row">
      <style:table-row-properties style:min-row-height="0.847cm"/>
    </style:style>
    <style:style style:name="Tabuľka76.A1" style:family="table-cell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6.2" style:family="table-row">
      <style:table-row-properties style:min-row-height="0.609cm"/>
    </style:style>
    <style:style style:name="Tabuľka76.3" style:family="table-row">
      <style:table-row-properties style:min-row-height="0.741cm"/>
    </style:style>
    <style:style style:name="Tabuľka76.B3" style:family="table-cell" style:data-style-name="N0">
      <style:table-cell-properties fo:background-color="#ffffff" fo:padding-left="0.123cm" fo:padding-right="0.123cm" fo:padding-top="0cm" fo:padding-bottom="0cm" fo:border="0.002cm solid #000000" fo:vertical-align="center">
        <style:background-image/>
      </style:table-cell-properties>
    </style:style>
    <style:style style:name="Tabuľka77" style:family="table">
      <style:table-properties style:width="16.219cm" fo:margin-left="0cm" table:align="left" style:may-break-between-rows="true" style:writing-mode="lr-tb"/>
    </style:style>
    <style:style style:name="Tabuľka77.A" style:family="table-column">
      <style:table-column-properties style:column-width="1.614cm"/>
    </style:style>
    <style:style style:name="Tabuľka77.B" style:family="table-column">
      <style:table-column-properties style:column-width="10.478cm"/>
    </style:style>
    <style:style style:name="Tabuľka77.C" style:family="table-column">
      <style:table-column-properties style:column-width="4.128cm"/>
    </style:style>
    <style:style style:name="Tabuľka77.1" style:family="table-row">
      <style:table-row-properties style:min-row-height="0.801cm"/>
    </style:style>
    <style:style style:name="Tabuľka77.A1" style:family="table-cell">
      <style:table-cell-properties fo:background-color="#ffffff" fo:padding-left="0.018cm" fo:padding-right="0.018cm" fo:padding-top="0cm" fo:padding-bottom="0cm" fo:border="0.002cm solid #000000" fo:vertical-align="center">
        <style:background-image/>
      </style:table-cell-properties>
    </style:style>
    <style:style style:name="Tabuľka77.A2" style:family="table-cell">
      <style:table-cell-properties fo:background-color="#808080" fo:padding-left="0.018cm" fo:padding-right="0.018cm" fo:padding-top="0cm" fo:padding-bottom="0cm" fo:border="0.002cm solid #000000" fo:vertical-align="bottom">
        <style:background-image/>
      </style:table-cell-properties>
    </style:style>
    <style:style style:name="Tabuľka77.A85" style:family="table-cell">
      <style:table-cell-properties fo:background-color="#c0c0c0" fo:padding-left="0.018cm" fo:padding-right="0.018cm" fo:padding-top="0cm" fo:padding-bottom="0cm" fo:border="0.002cm solid #000000" fo:vertical-align="bottom">
        <style:background-image/>
      </style:table-cell-properties>
    </style:style>
    <style:style style:name="Tabuľka78" style:family="table">
      <style:table-properties style:width="16.312cm" fo:margin-left="0cm" table:align="left" style:may-break-between-rows="true" style:writing-mode="lr-tb"/>
    </style:style>
    <style:style style:name="Tabuľka78.A" style:family="table-column">
      <style:table-column-properties style:column-width="4.078cm"/>
    </style:style>
    <style:style style:name="Tabuľka78.1" style:family="table-row">
      <style:table-row-properties style:min-row-height="1.325cm"/>
    </style:style>
    <style:style style:name="Tabuľka78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uľka78.2" style:family="table-row">
      <style:table-row-properties style:min-row-height="0.677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4.921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4.921cm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4.92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4.921cm"/>
        </style:tab-stops>
      </style:paragraph-properties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4.921cm"/>
        </style:tab-stops>
      </style:paragraph-properties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Arial Narrow" fo:font-size="9pt" fo:font-style="italic" fo:font-weight="bold" fo:background-color="transparent" style:font-name-asian="Arial Narrow" style:font-name-complex="Arial Narrow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9pt" fo:font-style="italic" fo:font-weight="bold" fo:background-color="transparent" style:font-name-asian="Arial Narrow" style:font-name-complex="Arial Narrow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weight="normal" fo:background-color="transparent" style:font-name-asian="Arial Narrow" style:font-name-complex="Arial Narrow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8pt" fo:font-weight="normal" fo:background-color="transparent" style:font-name-asian="Arial Narrow" style:font-name-complex="Arial Narrow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 CE" fo:font-size="9pt" fo:font-weight="normal" fo:background-color="transparent" style:font-name-asian="Times New Roman CE" style:font-name-complex="Times New Roman CE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 CE" fo:font-size="9pt" fo:font-weight="normal" fo:background-color="transparent" style:font-name-asian="Times New Roman CE" style:font-name-complex="Times New Roman CE"/>
    </style:style>
    <style:style style:name="P25" style:family="paragraph" style:parent-style-name="Standard">
      <style:paragraph-properties fo:margin-left="5.002cm" fo:margin-right="0cm" fo:line-height="100%" fo:text-align="start" style:justify-single-word="false" fo:text-indent="1.251cm" style:auto-text-indent="false"/>
    </style:style>
    <style:style style:name="P26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</style:style>
    <style:style style:name="P27" style:family="paragraph" style:parent-style-name="Standard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29" style:family="paragraph" style:parent-style-name="Standard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  <style:tab-stop style:position="3.651cm"/>
        </style:tab-stops>
      </style:paragraph-properties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30" style:family="paragraph" style:parent-style-name="Standard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31" style:family="paragraph" style:parent-style-name="Standard">
      <style:paragraph-properties fo:margin-left="2.54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2.54cm" fo:margin-right="0cm" fo:line-height="100%" fo:text-align="start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2.54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54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P35" style:family="paragraph" style:parent-style-name="Standard">
      <style:paragraph-properties fo:margin-left="1.905cm" fo:margin-right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1.90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1.905cm" fo:margin-right="0cm" fo:line-height="100%" fo:text-align="start" style:justify-single-word="false" fo:text-indent="0cm" style:auto-text-indent="false">
        <style:tab-stops>
          <style:tab-stop style:position="3.01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1.905cm" fo:margin-right="0cm" fo:line-height="100%" fo:text-align="start" style:justify-single-word="false" fo:text-indent="0cm" style:auto-text-indent="false"/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P39" style:family="paragraph" style:parent-style-name="Standard">
      <style:paragraph-properties fo:margin-left="1.905cm" fo:margin-right="0cm" fo:line-height="100%" fo:text-align="start" style:justify-single-word="false" fo:text-indent="0cm" style:auto-text-indent="false"/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P40" style:family="paragraph" style:parent-style-name="Standard">
      <style:paragraph-properties fo:margin-left="1.905cm" fo:margin-right="0cm" fo:line-height="100%" fo:text-align="start" style:justify-single-word="false" fo:text-indent="-1.905cm" style:auto-text-indent="false">
        <style:tab-stops>
          <style:tab-stop style:position="0cm"/>
          <style:tab-stop style:position="3.016cm"/>
        </style:tab-stops>
      </style:paragraph-properties>
    </style:style>
    <style:style style:name="P41" style:family="paragraph" style:parent-style-name="Standard">
      <style:paragraph-properties fo:margin-left="1.905cm" fo:margin-right="0cm" fo:line-height="100%" fo:text-align="start" style:justify-single-word="false" fo:text-indent="-1.905cm" style:auto-text-indent="false">
        <style:tab-stops>
          <style:tab-stop style:position="0cm"/>
          <style:tab-stop style:position="3.01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4.128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4.128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Arial Narrow" fo:font-size="9pt" fo:font-weight="bold" fo:background-color="transparent" style:font-name-asian="Arial Narrow" style:font-name-complex="Arial Narrow"/>
    </style:style>
    <style:style style:name="P44" style:family="paragraph" style:parent-style-name="Standard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46" style:family="paragraph" style:parent-style-name="Standard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47" style:family="paragraph" style:parent-style-name="Standard">
      <style:paragraph-properties fo:margin-left="3.771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3.771cm" fo:margin-right="0cm" fo:line-height="100%" fo:text-align="start" style:justify-single-word="false" fo:text-indent="-0.635cm" style:auto-text-indent="false">
        <style:tab-stops>
          <style:tab-stop style:position="0cm"/>
          <style:tab-stop style:position="6.706cm" style:leader-style="dotted" style:leader-text="."/>
        </style:tab-stops>
      </style:paragraph-properties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P49" style:family="paragraph" style:parent-style-name="Standard">
      <style:paragraph-properties fo:margin-left="3.771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P50" style:family="paragraph" style:parent-style-name="Standard">
      <style:paragraph-properties fo:margin-left="3.752cm" fo:margin-right="0cm" fo:line-height="100%" fo:text-align="start" style:justify-single-word="false" fo:text-indent="0cm" style:auto-text-indent="false"/>
    </style:style>
    <style:style style:name="P51" style:family="paragraph" style:parent-style-name="Standard">
      <style:paragraph-properties fo:margin-left="3.752cm" fo:margin-right="0cm" fo:line-height="100%" fo:text-align="start" style:justify-single-word="false" fo:text-indent="0cm" style:auto-text-indent="false">
        <style:tab-stops>
          <style:tab-stop style:position="-1.847cm"/>
        </style:tab-stops>
      </style:paragraph-properties>
    </style:style>
    <style:style style:name="P52" style:family="paragraph" style:parent-style-name="Standard">
      <style:paragraph-properties fo:margin-left="3.75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4.28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P57" style:family="paragraph" style:parent-style-name="Standard">
      <style:paragraph-properties fo:margin-left="3.49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-0.189cm" style:auto-text-indent="false"/>
      <style:text-properties style:use-window-font-color="true" style:font-name="Arial Narrow" fo:font-size="8pt" fo:font-weight="normal" fo:background-color="transparent" style:font-name-asian="Arial Narrow" style:font-name-complex="Arial Narrow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-0.123cm" style:auto-text-indent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-0.166cm" style:auto-text-indent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-0.166cm" style:auto-text-indent="false"/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P62" style:family="paragraph" style:parent-style-name="Standard">
      <style:paragraph-properties fo:margin-left="2.5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left="0cm" fo:margin-right="0.291cm" fo:line-height="100%" fo:text-align="start" style:justify-single-word="false" fo:text-indent="0cm" style:auto-text-indent="false"/>
      <style:text-properties style:use-window-font-color="true" style:font-name="Times New Roman CE" fo:font-size="9pt" fo:font-weight="normal" fo:background-color="transparent" style:font-name-asian="Times New Roman CE" style:font-name-complex="Times New Roman CE"/>
    </style:style>
    <style:style style:name="P64" style:family="paragraph" style:parent-style-name="Standard">
      <style:paragraph-properties fo:margin-left="0cm" fo:margin-right="0.291cm" fo:line-height="100%" fo:text-align="start" style:justify-single-word="false" fo:text-indent="0cm" style:auto-text-indent="false"/>
      <style:text-properties style:use-window-font-color="true" style:font-name="Times New Roman CE" fo:font-size="9pt" fo:font-style="italic" fo:font-weight="bold" fo:background-color="transparent" style:font-name-asian="Times New Roman CE" style:font-name-complex="Times New Roman CE"/>
    </style:style>
    <style:style style:name="P65" style:family="paragraph" style:parent-style-name="Standard">
      <style:paragraph-properties fo:margin-left="0cm" fo:margin-right="0.291cm" fo:line-height="100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margin-left="0cm" fo:margin-right="0.291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margin-left="0cm" fo:margin-right="0.291cm" fo:line-height="100%" fo:text-align="start" style:justify-single-word="false" fo:text-indent="0cm" style:auto-text-indent="false"/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P68" style:family="paragraph" style:parent-style-name="Standard">
      <style:paragraph-properties fo:margin-left="0cm" fo:margin-right="0.291cm" fo:line-height="100%" fo:text-align="center" style:justify-single-word="false" fo:text-indent="0cm" style:auto-text-indent="false"/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8pt" fo:font-style="italic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0pt" fo:font-style="italic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T12" style:family="text">
      <style:text-properties style:use-window-font-color="true" style:font-name="Arial Narrow" fo:font-size="18pt" fo:font-style="italic" fo:font-weight="bold" fo:background-color="transparent" style:font-name-asian="Arial Narrow" style:font-name-complex="Arial Narrow"/>
    </style:style>
    <style:style style:name="T13" style:family="text">
      <style:text-properties style:use-window-font-color="true" style:font-name="Arial Narrow" fo:font-size="18pt" fo:font-weight="normal" fo:background-color="transparent" style:font-name-asian="Arial Narrow" style:font-name-complex="Arial Narrow"/>
    </style:style>
    <style:style style:name="T14" style:family="text">
      <style:text-properties style:use-window-font-color="true" style:font-name="Arial Narrow" fo:font-size="14pt" fo:font-weight="bold" fo:background-color="transparent" style:font-name-asian="Arial Narrow" style:font-name-complex="Arial Narrow"/>
    </style:style>
    <style:style style:name="T15" style:family="text"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T16" style:family="text">
      <style:text-properties style:use-window-font-color="true" style:font-name="Arial Narrow" fo:font-size="9pt" fo:font-weight="bold" fo:background-color="transparent" style:font-name-asian="Arial Narrow" style:font-name-complex="Arial Narrow"/>
    </style:style>
    <style:style style:name="T17" style:family="text">
      <style:text-properties style:use-window-font-color="true" style:font-name="Arial Narrow" fo:font-size="9pt" fo:font-style="italic" fo:font-weight="bold" fo:background-color="transparent" style:font-name-asian="Arial Narrow" style:font-name-complex="Arial Narrow"/>
    </style:style>
    <style:style style:name="T18" style:family="text">
      <style:text-properties style:use-window-font-color="true" style:font-name="Arial Narrow" fo:font-size="12pt" fo:font-weight="bold" fo:background-color="transparent" style:font-name-asian="Arial Narrow" style:font-name-complex="Arial Narrow"/>
    </style:style>
    <style:style style:name="T19" style:family="text"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T20" style:family="text"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T21" style:family="text">
      <style:text-properties style:use-window-font-color="true" style:font-name="Arial Narrow" fo:font-size="10pt" fo:font-style="italic" fo:font-weight="bold" fo:background-color="transparent" style:font-name-asian="Arial Narrow" style:font-name-complex="Arial Narrow"/>
    </style:style>
    <style:style style:name="T22" style:family="text"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T23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24" style:family="text">
      <style:text-properties style:use-window-font-color="true" style:font-name="Arial Narrow" fo:font-size="8pt" fo:font-weight="normal" fo:background-color="transparent" style:font-name-asian="Arial Narrow" style:font-name-complex="Arial Narrow"/>
    </style:style>
    <style:style style:name="T25" style:family="text">
      <style:text-properties style:use-window-font-color="true" style:font-name="Arial" fo:font-size="18pt" fo:font-weight="bold" fo:background-color="transparent" style:font-name-asian="Arial" style:font-name-complex="Arial"/>
    </style:style>
    <style:style style:name="T26" style:family="text">
      <style:text-properties style:use-window-font-color="true" style:font-name="Wingdings" fo:font-size="9pt" fo:font-weight="normal" fo:background-color="transparent" style:font-name-asian="Wingdings" style:font-name-complex="Wingdings"/>
    </style:style>
    <style:style style:name="T27" style:family="text">
      <style:text-properties style:use-window-font-color="true" style:font-name="Arial CE" fo:font-size="9pt" fo:font-weight="bold" fo:background-color="transparent" style:font-name-asian="Arial CE" style:font-name-complex="Arial CE"/>
    </style:style>
    <style:style style:name="T28" style:family="text">
      <style:text-properties fo:text-transform="uppercase" style:use-window-font-color="true" style:font-name="Arial Narrow" fo:font-size="9pt" fo:font-weight="bold" fo:background-color="transparent" style:font-name-asian="Arial Narrow" style:font-name-complex="Arial Narrow"/>
    </style:style>
    <style:style style:name="T29" style:family="text">
      <style:text-properties fo:text-transform="uppercase" style:use-window-font-color="true" style:font-name="Calibri1" fo:font-size="9pt" fo:font-weight="bold" fo:background-color="transparent" style:font-name-asian="Calibri1" style:font-name-complex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12">Poznámky k ú</text:span><text:span text:style-name="T2">č</text:span><text:span text:style-name="T12">tovnej z</text:span><text:span text:style-name="T2">á</text:span><text:span text:style-name="T12">vierke</text:span></text:p>
      <text:p text:style-name="P5"/>
      <text:p text:style-name="P25"><text:span text:style-name="T12">k 31.12.20</text:span><text:span text:style-name="T25">24</text:span></text:p>
      <text:p text:style-name="P8"/>
      <text:p text:style-name="P5"/>
      <text:p text:style-name="P5"/>
      <text:p text:style-name="P5"/>
      <text:p text:style-name="P5"/>
      <text:p text:style-name="P1"><text:span text:style-name="T14">Ú</text:span><text:span text:style-name="T3">č</text:span><text:span text:style-name="T14">tovn</text:span><text:span text:style-name="T3">á</text:span><text:span text:style-name="T14"> jednotka</text:span><text:span text:style-name="T15">: </text:span><text:span text:style-name="T13">Gamatech s.r.o.</text:span></text:p>
      <text:p text:style-name="P5"/>
      <text:p text:style-name="P5"/>
      <text:p text:style-name="P5"/>
      <text:p text:style-name="P5"/>
      <text:p text:style-name="P1"><text:span text:style-name="T18">Zostavené d</text:span><text:span text:style-name="T4">ň</text:span><text:span text:style-name="T18">a:31.12.2024</text:span></text:p>
      <text:p text:style-name="P5"/>
      <text:p text:style-name="P1"><text:span text:style-name="T18">Schválené d</text:span><text:span text:style-name="T4">ň</text:span><text:span text:style-name="T18">a:31.12.2024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20">Podpis </text:span><text:span text:style-name="T5">č</text:span><text:span text:style-name="T20">lena </text:span><text:span text:style-name="T5">š</text:span><text:span text:style-name="T20">tatut</text:span><text:span text:style-name="T5">á</text:span><text:span text:style-name="T20">rneho org</text:span><text:span text:style-name="T5">á</text:span><text:span text:style-name="T20">nu </text:span><text:span text:style-name="T5">úč</text:span><text:span text:style-name="T20">tovnej jednotky:</text:span></text:p>
      <text:p text:style-name="P5"/>
      <text:p text:style-name="P1"><text:span text:style-name="T20">Podpis osoby zodpovednej za zostavenie ú</text:span><text:span text:style-name="T5">č</text:span><text:span text:style-name="T20">tovnej z</text:span><text:span text:style-name="T5">á</text:span><text:span text:style-name="T20">vierky:</text:span></text:p>
      <text:p text:style-name="P1"><text:span text:style-name="T20"><text:line-break/>Podpis osoby zodpovednej za vedenie ú</text:span><text:span text:style-name="T5">č</text:span><text:span text:style-name="T20">tovn</text:span><text:span text:style-name="T5">í</text:span><text:span text:style-name="T20">ctva</text:span><text:span text:style-name="T19">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3"/>
      <text:p text:style-name="P27"><text:span text:style-name="T23">A.<text:tab/>Informácie o ú</text:span><text:span text:style-name="T1">č</text:span><text:span text:style-name="T23">tovnej jednotke</text:span></text:p>
      <text:p text:style-name="P5"><text:soft-page-break/></text:p>
      <text:p text:style-name="P31"><text:span text:style-name="T21">a)<text:tab/>Obchodné meno a sídlo spolo</text:span><text:span text:style-name="T6">č</text:span><text:span text:style-name="T21">nosti</text:span></text:p>
      <text:p text:style-name="P36"/>
      <text:p text:style-name="P5"/>
      <text:p text:style-name="P9">Obchodné meno Gamatech s.r.o.</text:p>
      <text:p text:style-name="P1"><text:span text:style-name="T15">Sídlo <text:s/>Svr</text:span><text:span text:style-name="T8">č</text:span><text:span text:style-name="T15">inovec 200 <text:s text:c="2"/><text:tab/><text:tab/></text:span></text:p>
      <text:p text:style-name="P5"/>
      <text:p text:style-name="P1"><text:span text:style-name="T15">založená d</text:span><text:span text:style-name="T8">ň</text:span><text:span text:style-name="T15">a25.10.2006</text:span></text:p>
      <text:p text:style-name="P1"><text:span text:style-name="T15">zapísaná do obchodného registra d</text:span><text:span text:style-name="T8">ň</text:span><text:span text:style-name="T15">a25.10.2006 <text:s/>I</text:span><text:span text:style-name="T8">Č</text:span><text:span text:style-name="T15">O 36690970</text:span></text:p>
      <text:p text:style-name="P36"/>
      <text:p text:style-name="P36"/>
      <text:p text:style-name="P36"/>
      <text:p text:style-name="P31"><text:span text:style-name="T21">b)<text:tab/>Hlavné </text:span><text:span text:style-name="T6">č</text:span><text:span text:style-name="T21">innosti spolo</text:span><text:span text:style-name="T6">č</text:span><text:span text:style-name="T21">nosti</text:span></text:p>
      <text:p text:style-name="P36"/>
      <text:p text:style-name="P35"><text:span text:style-name="T15">Maloobchod v rozsahu vo</text:span><text:span text:style-name="T8">ľ</text:span><text:span text:style-name="T15">n</text:span><text:span text:style-name="T8">ý</text:span><text:span text:style-name="T15">ch </text:span><text:span text:style-name="T8">ž</text:span><text:span text:style-name="T15">ivnosti</text:span></text:p>
      <text:p text:style-name="P36"/>
      <text:p text:style-name="P36"/>
      <text:p text:style-name="P36"/>
      <text:p text:style-name="P31"><text:span text:style-name="T21">c)<text:tab/>Priemerný po</text:span><text:span text:style-name="T6">č</text:span><text:span text:style-name="T21">et zamestnancov</text:span></text:p>
      <text:p text:style-name="P36"/>
      <text:p text:style-name="P1"><text:span text:style-name="T15">Po</text:span><text:span text:style-name="T8">č</text:span><text:span text:style-name="T15">et2</text:span></text:p>
      <text:p text:style-name="P9">z toho vedúcich1</text:p>
      <text:p text:style-name="P36"/>
      <text:p text:style-name="P31"><text:span text:style-name="T21">d)<text:tab/>Ú</text:span><text:span text:style-name="T6">č</text:span><text:span text:style-name="T21">tovn</text:span><text:span text:style-name="T6">é</text:span><text:span text:style-name="T21"> jednotky, v</text:span><text:span text:style-name="T6"> </text:span><text:span text:style-name="T21">ktor</text:span><text:span text:style-name="T6">ý</text:span><text:span text:style-name="T21">ch je </text:span><text:span text:style-name="T6">úč</text:span><text:span text:style-name="T21">tovn</text:span><text:span text:style-name="T6">á</text:span><text:span text:style-name="T21"> jednotka neobmedzene ru</text:span><text:span text:style-name="T6">č</text:span><text:span text:style-name="T21">iacim spolo</text:span><text:span text:style-name="T6">č</text:span><text:span text:style-name="T21">n</text:span><text:span text:style-name="T6">í</text:span><text:span text:style-name="T21">ko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3">Obchodné meno</text:p>
          </table:table-cell>
          <table:table-cell table:style-name="Tabuľka1.A1" office:value-type="string">
            <text:p text:style-name="P13">sídlo</text:p>
          </table:table-cell>
          <table:table-cell table:style-name="Tabuľka1.A1" office:value-type="string">
            <text:p text:style-name="P13">Ostatné významné údaje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</table:table-row>
      </table:table>
      <text:p text:style-name="P36"/>
      <text:p text:style-name="P36"/>
      <text:p text:style-name="P31"><text:span text:style-name="T21">e)<text:tab/>Právny dôvod na zostavenie ú</text:span><text:span text:style-name="T6">č</text:span><text:span text:style-name="T21">tovnej z</text:span><text:span text:style-name="T6">á</text:span><text:span text:style-name="T21">vierky</text:span></text:p>
      <text:p text:style-name="P36"/>
      <text:p text:style-name="P1"><text:span text:style-name="T16">riadna</text:span><text:span text:style-name="T15"> pod</text:span><text:span text:style-name="T8">ľ</text:span><text:span text:style-name="T15">a </text:span><text:span text:style-name="T8">§</text:span><text:span text:style-name="T15"> 17 ods. 6 Z</text:span><text:span text:style-name="T8">á</text:span><text:span text:style-name="T15">kona 431/2002 Z.z. o</text:span><text:span text:style-name="T8"> úč</text:span><text:span text:style-name="T15">tovn</text:span><text:span text:style-name="T8">í</text:span><text:span text:style-name="T15">ctve <text:s/>za obdobie ...2024</text:span></text:p>
      <text:p text:style-name="P5"/>
      <text:p text:style-name="P1"><text:span text:style-name="T16">mimoriadna </text:span><text:span text:style-name="T15">v súlade s § 16-17 Zákona 431/2002 Z.z. o ú</text:span><text:span text:style-name="T8">č</text:span><text:span text:style-name="T15">tovn</text:span><text:span text:style-name="T8">í</text:span><text:span text:style-name="T15">ctve <text:s/>za obdobie</text:span></text:p>
      <text:p text:style-name="P10">......................<text:tab/></text:p>
      <text:p text:style-name="P1"><text:span text:style-name="T15">Dôvodom na zostavenie mimoriadnej ú</text:span><text:span text:style-name="T8">č</text:span><text:span text:style-name="T15">tovnej z</text:span><text:span text:style-name="T8">á</text:span><text:span text:style-name="T15">vierky je:</text:span></text:p>
      <text:p text:style-name="P1"><text:span text:style-name="T26">Ø<text:tab/></text:span><text:span text:style-name="T15">zánik spoločnosti</text:span></text:p>
      <text:p text:style-name="P29"/>
      <text:p text:style-name="P26"><text:span text:style-name="T26">Ø<text:tab/></text:span><text:span text:style-name="T15">zrušenie bez likvidácie</text:span></text:p>
      <text:p text:style-name="P26"><text:span text:style-name="T26">Ø<text:tab/></text:span><text:span text:style-name="T15">začiatok likvidácie spoločnosti</text:span></text:p>
      <text:p text:style-name="P28"/>
      <text:p text:style-name="P26"><text:span text:style-name="T26">Ø<text:tab/></text:span><text:span text:style-name="T15">vyhlásenie konkurzu alebo vyrovnania</text:span></text:p>
      <text:p text:style-name="P26"><text:span text:style-name="T26">Ø<text:tab/></text:span><text:span text:style-name="T15">ukončenie likvidácie</text:span></text:p>
      <text:p text:style-name="P28"/>
      <text:p text:style-name="P26"><text:span text:style-name="T26">Ø<text:tab/></text:span><text:span text:style-name="T15">zrušenie konkurzu alebo vyrovnania</text:span></text:p>
      <text:p text:style-name="P26"><text:span text:style-name="T26">Ø<text:tab/></text:span><text:span text:style-name="T15">iné:</text:span></text:p>
      <text:p text:style-name="P37"/>
      <text:p text:style-name="P31"><text:span text:style-name="T21">f)<text:tab/>Dátum schválenia ú</text:span><text:span text:style-name="T6">č</text:span><text:span text:style-name="T21">tovnej z</text:span><text:span text:style-name="T6">á</text:span><text:span text:style-name="T21">vierky za predch</text:span><text:span text:style-name="T6">á</text:span><text:span text:style-name="T21">dzaj</text:span><text:span text:style-name="T6">ú</text:span><text:span text:style-name="T21">ce </text:span><text:span text:style-name="T6">úč</text:span><text:span text:style-name="T21">tovn</text:span><text:span text:style-name="T6">é</text:span><text:span text:style-name="T21"> obdobie</text:span></text:p>
      <text:p text:style-name="P36"/>
      <text:p text:style-name="P2"><text:span text:style-name="T15"><text:s/>Ú</text:span><text:span text:style-name="T8">č</text:span><text:span text:style-name="T15">tovn</text:span><text:span text:style-name="T8">á</text:span><text:span text:style-name="T15"> z</text:span><text:span text:style-name="T8">á</text:span><text:span text:style-name="T15">vierka spolo</text:span><text:span text:style-name="T8">č</text:span><text:span text:style-name="T15">nosti k 31.12.2024 , za predch</text:span><text:span text:style-name="T8">á</text:span><text:span text:style-name="T15">dzaj</text:span><text:span text:style-name="T8">ú</text:span><text:span text:style-name="T15">ce </text:span><text:span text:style-name="T8">úč</text:span><text:span text:style-name="T15">tovn</text:span><text:span text:style-name="T8">é</text:span><text:span text:style-name="T15"> obdobie, bola schv</text:span><text:span text:style-name="T8">á</text:span><text:span text:style-name="T15">len</text:span><text:span text:style-name="T8">á</text:span><text:span text:style-name="T15"> ......31.12.2024...................... d</text:span><text:span text:style-name="T8">ň</text:span><text:span text:style-name="T15">a</text:span></text:p>
      <text:p text:style-name="P37"/>
      <text:p text:style-name="P27"><text:span text:style-name="T23">B.<text:tab/>Informácie o orgánoch ú</text:span><text:span text:style-name="T1">č</text:span><text:span text:style-name="T23">tovnej jednotky</text:span></text:p>
      <text:p text:style-name="P55"/>
      <text:p text:style-name="P31"><text:span text:style-name="T21">a)<text:tab/>Štatutárne orgány, dozorné orgány <text:s/>a iné orgány spolo</text:span><text:span text:style-name="T6">č</text:span><text:span text:style-name="T21">nosti</text:span></text:p>
      <text:p text:style-name="P36"/>
      <text:p text:style-name="P10"><text:soft-page-break/>Štatutárne orgány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4"><text:span text:style-name="T16">Meno a priezvisko/Obchodné meno </text:span><text:span text:style-name="T9">č</text:span><text:span text:style-name="T16">lena</text:span></text:p>
          </table:table-cell>
          <table:table-cell table:style-name="Tabuľka2.A1" office:value-type="string">
            <text:p text:style-name="P14">Názov orgánu</text:p>
          </table:table-cell>
        </table:table-row>
        <table:table-row>
          <table:table-cell table:style-name="Tabuľka2.A1" office:value-type="string">
            <text:p text:style-name="P10">Pavol Kubica</text:p>
          </table:table-cell>
          <table:table-cell table:style-name="Tabuľka2.A1" office:value-type="string">
            <text:p text:style-name="P6"/>
          </table:table-cell>
        </table:table-row>
        <table:table-row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6"/>
          </table:table-cell>
        </table:table-row>
        <table:table-row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10">Dozorné orgány</text:p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4"><text:span text:style-name="T16">Meno a priezvisko/Obchodné meno </text:span><text:span text:style-name="T9">č</text:span><text:span text:style-name="T16">lena</text:span></text:p>
          </table:table-cell>
          <table:table-cell table:style-name="Tabuľka3.A1" office:value-type="string">
            <text:p text:style-name="P14">Názov orgánu</text:p>
          </table:table-cell>
        </table:table-row>
        <table:table-row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</table:table>
      <text:p text:style-name="P41"/>
      <text:p text:style-name="P40"><text:span text:style-name="T15">Iné orgány spolo</text:span><text:span text:style-name="T8">č</text:span><text:span text:style-name="T15">nosti</text:span>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4"><text:span text:style-name="T16">Meno a priezvisko/Obchodné meno </text:span><text:span text:style-name="T9">č</text:span><text:span text:style-name="T16">lena</text:span></text:p>
          </table:table-cell>
          <table:table-cell table:style-name="Tabuľka4.A1" office:value-type="string">
            <text:p text:style-name="P14">Názov orgánu</text:p>
          </table:table-cell>
        </table:table-row>
        <table:table-row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</table:table>
      <text:p text:style-name="P37"/>
      <text:p text:style-name="P37"/>
      <text:p text:style-name="P31"><text:span text:style-name="T21">b)<text:tab/>Informácie o akcionároch a spolo</text:span><text:span text:style-name="T6">č</text:span><text:span text:style-name="T21">n</text:span><text:span text:style-name="T6">í</text:span><text:span text:style-name="T21">koch </text:span><text:span text:style-name="T6">úč</text:span><text:span text:style-name="T21">tovnej jednotky</text:span></text:p>
      <text:p text:style-name="P5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E" table:number-columns-repeated="2"/>
        <table:table-row table:style-name="Tabuľka5.1">
          <table:table-cell table:style-name="Tabuľka5.A1" office:value-type="string">
            <text:p text:style-name="P3"><text:span text:style-name="T16">Akcionári/Spolo</text:span><text:span text:style-name="T9">č</text:span><text:span text:style-name="T16">n</text:span><text:span text:style-name="T9">í</text:span><text:span text:style-name="T16">ci</text:span></text:p>
          </table:table-cell>
          <table:table-cell table:style-name="Tabuľka5.A1" table:number-columns-spanned="2" office:value-type="string">
            <text:p text:style-name="P13">Podiel na základnom imaní</text:p>
          </table:table-cell>
          <table:covered-table-cell/>
          <table:table-cell table:style-name="Tabuľka5.A1" office:value-type="string">
            <text:p text:style-name="P13">Hlasovacie</text:p>
            <text:p text:style-name="P13">práva</text:p>
          </table:table-cell>
          <table:table-cell table:style-name="Tabuľka5.A1" table:number-columns-spanned="2" office:value-type="string">
            <text:p text:style-name="P13">Podiel na ostatných položkách vlastného imania</text:p>
          </table:table-cell>
          <table:covered-table-cell/>
        </table:table-row>
        <table:table-row table:style-name="Tabuľka5.2"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3"><text:span text:style-name="T16">v celých </text:span><text:span text:style-name="T27">€</text:span></text:p>
          </table:table-cell>
          <table:table-cell table:style-name="Tabuľka5.A1" office:value-type="string">
            <text:p text:style-name="P13">%</text:p>
          </table:table-cell>
          <table:table-cell table:style-name="Tabuľka5.A1" office:value-type="string">
            <text:p text:style-name="P13">%</text:p>
          </table:table-cell>
          <table:table-cell table:style-name="Tabuľka5.A1" office:value-type="string">
            <text:p text:style-name="P3"><text:span text:style-name="T16">v celých </text:span><text:span text:style-name="T27">€</text:span></text:p>
          </table:table-cell>
          <table:table-cell table:style-name="Tabuľka5.A1" office:value-type="string">
            <text:p text:style-name="P13">%</text:p>
          </table:table-cell>
        </table:table-row>
        <table:table-row>
          <table:table-cell table:style-name="Tabuľka5.A1" office:value-type="string">
            <text:p text:style-name="P9">Kubica Pavol</text:p>
          </table:table-cell>
          <table:table-cell table:style-name="Tabuľka5.A1" office:value-type="string">
            <text:p text:style-name="P9">6638</text:p>
          </table:table-cell>
          <table:table-cell table:style-name="Tabuľka5.A1" office:value-type="string">
            <text:p text:style-name="P9">100</text:p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</table:table-row>
        <table:table-row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</table:table-row>
        <table:table-row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5"/>
          </table:table-cell>
        </table:table-row>
      </table:table>
      <text:p text:style-name="P5"/>
      <text:p text:style-name="P27"><text:span text:style-name="T23">C.<text:tab/>Informácie o ú</text:span><text:span text:style-name="T1">č</text:span><text:span text:style-name="T23">tovnej jednotke ako s</text:span><text:span text:style-name="T1">úč</text:span><text:span text:style-name="T23">asti konsolidovan</text:span><text:span text:style-name="T1">é</text:span><text:span text:style-name="T23">ho celku</text:span></text:p>
      <text:p text:style-name="P54"/>
      <text:p text:style-name="P1"><text:span text:style-name="T15">ú</text:span><text:span text:style-name="T8">č</text:span><text:span text:style-name="T15">tovn</text:span><text:span text:style-name="T8">á</text:span><text:span text:style-name="T15"> jednotka <text:s/>je sú</text:span><text:span text:style-name="T8">č</text:span><text:span text:style-name="T15">as</text:span><text:span text:style-name="T8">ť</text:span><text:span text:style-name="T15">ou konsolidovan</text:span><text:span text:style-name="T8">é</text:span><text:span text:style-name="T15">ho celku <text:s text:c="4"/></text:span><text:span text:style-name="T16">áno – nie</text:span></text:p>
      <text:p text:style-name="P5"/>
      <text:p text:style-name="P31"><text:span text:style-name="T21">a)<text:tab/>Informácie o konsolidujúcej ú</text:span><text:span text:style-name="T6">č</text:span><text:span text:style-name="T21">tovnej jednotke, ktor</text:span><text:span text:style-name="T6">á</text:span><text:span text:style-name="T21"> zostavuje konsolidovan</text:span><text:span text:style-name="T6">ú</text:span><text:span text:style-name="T21"> </text:span><text:span text:style-name="T6">úč</text:span><text:span text:style-name="T21">tovn</text:span><text:span text:style-name="T6">ú</text:span><text:span text:style-name="T21"> z</text:span><text:span text:style-name="T6">á</text:span><text:span text:style-name="T21">vierku za v</text:span><text:span text:style-name="T6">š</text:span><text:span text:style-name="T21">etky skupiny </text:span><text:span text:style-name="T6">úč</text:span><text:span text:style-name="T21">tovn</text:span><text:span text:style-name="T6">ý</text:span><text:span text:style-name="T21">ch jednotiek konsolidovan</text:span><text:span text:style-name="T6">é</text:span><text:span text:style-name="T21">ho celku, pre ktor</text:span><text:span text:style-name="T6">ú</text:span><text:span text:style-name="T21"> je </text:span><text:span text:style-name="T6">úč</text:span><text:span text:style-name="T21">tovn</text:span><text:span text:style-name="T6">á</text:span><text:span text:style-name="T21"> jednotka konsolidovanou </text:span><text:span text:style-name="T6">úč</text:span><text:span text:style-name="T21">tovnou jednotkou</text:span></text:p>
      <text:p text:style-name="P36"/>
      <text:p text:style-name="P9">Obchodné meno:</text:p>
      <text:p text:style-name="P5"/>
      <text:p text:style-name="P9">Sídlo:</text:p>
      <text:p text:style-name="P36"/>
      <text:p text:style-name="P31"><text:span text:style-name="T21">b)<text:tab/>Informácie o konsolidujúcej ú</text:span><text:span text:style-name="T6">č</text:span><text:span text:style-name="T21">tovnej jednotke, ktor</text:span><text:span text:style-name="T6">á</text:span><text:span text:style-name="T21"> zostavuje konsolidovan</text:span><text:span text:style-name="T6">ú</text:span><text:span text:style-name="T21"> </text:span><text:span text:style-name="T6">úč</text:span><text:span text:style-name="T21">tovn</text:span><text:span text:style-name="T6">ú</text:span><text:span text:style-name="T21"> z</text:span><text:span text:style-name="T6">á</text:span><text:span text:style-name="T21">vierku za t</text:span><text:span text:style-name="T6">ú</text:span><text:span text:style-name="T21"> skupinu </text:span><text:span text:style-name="T6">úč</text:span><text:span text:style-name="T21">tovn</text:span><text:span text:style-name="T6">ý</text:span><text:span text:style-name="T21">ch jednotiek konsolidovan</text:span><text:span text:style-name="T6">é</text:span><text:span text:style-name="T21">ho celku, ktor</text:span><text:span text:style-name="T6">é</text:span><text:span text:style-name="T21">ho s</text:span><text:span text:style-name="T6">úč</text:span><text:span text:style-name="T21">as</text:span><text:span text:style-name="T6">ť</text:span><text:span text:style-name="T21">ou je aj </text:span><text:span text:style-name="T6">úč</text:span><text:span text:style-name="T21">tovn</text:span><text:span text:style-name="T6">á</text:span><text:span text:style-name="T21"> jednotka.</text:span></text:p>
      <text:p text:style-name="P36"/>
      <text:p text:style-name="P9">Obchodné meno:</text:p>
      <text:p text:style-name="P5"/>
      <text:p text:style-name="P9">Sídlo:</text:p>
      <text:p text:style-name="P36"/>
      <text:p text:style-name="P31"><text:span text:style-name="T21">c)<text:tab/>Informácie o konsolidujúcej ú</text:span><text:span text:style-name="T6">č</text:span><text:span text:style-name="T21">tovnej jednotke, v</text:span><text:span text:style-name="T6"> </text:span><text:span text:style-name="T21">ktorej s</text:span><text:span text:style-name="T6">ú</text:span><text:span text:style-name="T21"> pr</text:span><text:span text:style-name="T6">í</text:span><text:span text:style-name="T21">stupn</text:span><text:span text:style-name="T6">é</text:span><text:span text:style-name="T21"> konsolidovan</text:span><text:span text:style-name="T6">é</text:span><text:span text:style-name="T21"> </text:span><text:span text:style-name="T6">úč</text:span><text:span text:style-name="T21">tovn</text:span><text:span text:style-name="T6">é</text:span><text:span text:style-name="T21"> z</text:span><text:span text:style-name="T6">á</text:span><text:span text:style-name="T21">vierky</text:span></text:p>
      <text:p text:style-name="P36"/>
      <text:p text:style-name="P9"><text:soft-page-break/>Obchodné meno:</text:p>
      <text:p text:style-name="P5"/>
      <text:p text:style-name="P9">Sídlo:</text:p>
      <text:p text:style-name="P36"/>
      <text:p text:style-name="P1"><text:span text:style-name="T15">Adresa príslušného registrového súdu, ktorý vedie obchodný register, v ktorom sú uložené konsolidované ú</text:span><text:span text:style-name="T8">č</text:span><text:span text:style-name="T15">tovn</text:span><text:span text:style-name="T8">é</text:span><text:span text:style-name="T15"> z</text:span><text:span text:style-name="T8">á</text:span><text:span text:style-name="T15">vierky:</text:span></text:p>
      <text:p text:style-name="P36"/>
      <text:p text:style-name="P36"/>
      <text:p text:style-name="P27"><text:span text:style-name="T23">D.<text:tab/>Informácie o ú</text:span><text:span text:style-name="T1">č</text:span><text:span text:style-name="T23">tovn</text:span><text:span text:style-name="T1">ý</text:span><text:span text:style-name="T23">ch z</text:span><text:span text:style-name="T1">á</text:span><text:span text:style-name="T23">sad</text:span><text:span text:style-name="T1">á</text:span><text:span text:style-name="T23">ch a</text:span><text:span text:style-name="T1"> úč</text:span><text:span text:style-name="T23">tovn</text:span><text:span text:style-name="T1">ý</text:span><text:span text:style-name="T23">ch met</text:span><text:span text:style-name="T1">ó</text:span><text:span text:style-name="T23">dach</text:span></text:p>
      <text:p text:style-name="P54"/>
      <text:p text:style-name="P31"><text:span text:style-name="T21">a)<text:tab/>východiská pre zostavenie ú</text:span><text:span text:style-name="T6">č</text:span><text:span text:style-name="T21">tovnej z</text:span><text:span text:style-name="T6">á</text:span><text:span text:style-name="T21">vierky</text:span></text:p>
      <text:p text:style-name="P36"/>
      <text:p text:style-name="P1"><text:span text:style-name="T15">Ú</text:span><text:span text:style-name="T8">č</text:span><text:span text:style-name="T15">tovn</text:span><text:span text:style-name="T8">á</text:span><text:span text:style-name="T15"> z</text:span><text:span text:style-name="T8">á</text:span><text:span text:style-name="T15">vierka bola zostaven</text:span><text:span text:style-name="T8">á</text:span><text:span text:style-name="T15"> za predpokladu nepretr</text:span><text:span text:style-name="T8">ž</text:span><text:span text:style-name="T15">it</text:span><text:span text:style-name="T8">é</text:span><text:span text:style-name="T15">ho trvania spolo</text:span><text:span text:style-name="T8">č</text:span><text:span text:style-name="T15">nosti</text:span></text:p>
      <text:p text:style-name="P38">áno – nie</text:p>
      <text:p text:style-name="P36"/>
      <text:p text:style-name="P36"/>
      <text:p text:style-name="P33"/>
      <text:p text:style-name="P33"/>
      <text:p text:style-name="P33"/>
      <text:p text:style-name="P31"><text:span text:style-name="T21">b)<text:tab/>Informácie o zmenách ú</text:span><text:span text:style-name="T6">č</text:span><text:span text:style-name="T21">tovn</text:span><text:span text:style-name="T6">ý</text:span><text:span text:style-name="T21">ch z</text:span><text:span text:style-name="T6">á</text:span><text:span text:style-name="T21">sad a</text:span><text:span text:style-name="T6"> úč</text:span><text:span text:style-name="T21">tovn</text:span><text:span text:style-name="T6">ý</text:span><text:span text:style-name="T21">ch met</text:span><text:span text:style-name="T6">ó</text:span><text:span text:style-name="T21">d</text:span></text:p>
      <text:p text:style-name="P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13">Zmena</text:p>
          </table:table-cell>
          <table:table-cell table:style-name="Tabuľka6.A1" office:value-type="string">
            <text:p text:style-name="P13">Dôvod zmeny</text:p>
          </table:table-cell>
          <table:table-cell table:style-name="Tabuľka6.A1" office:value-type="string">
            <text:p text:style-name="P13">Vplyv zmeny na hodnotu majetku, záväzkov, vlastného imania a HV</text:p>
          </table:table-cell>
        </table:table-row>
        <table:table-row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9">novelizácia právnych predpisov</text:p>
          </table:table-cell>
          <table:table-cell table:style-name="Tabuľka6.A1" office:value-type="string">
            <text:p text:style-name="P9">bez vplyvu</text:p>
          </table:table-cell>
        </table:table-row>
        <table:table-row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5"/>
          </table:table-cell>
        </table:table-row>
        <table:table-row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5"/>
          </table:table-cell>
        </table:table-row>
        <table:table-row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5"/>
          </table:table-cell>
        </table:table-row>
      </table:table>
      <text:p text:style-name="P5"/>
      <text:p text:style-name="P31"><text:span text:style-name="T21">c)<text:tab/>spôsob oce</text:span><text:span text:style-name="T6">ň</text:span><text:span text:style-name="T21">ovania jednotliv</text:span><text:span text:style-name="T6">ý</text:span><text:span text:style-name="T21">ch zlo</text:span><text:span text:style-name="T6">ž</text:span><text:span text:style-name="T21">iek majetku a</text:span><text:span text:style-name="T6"> </text:span><text:span text:style-name="T21">z</text:span><text:span text:style-name="T6">á</text:span><text:span text:style-name="T21">v</text:span><text:span text:style-name="T6">ä</text:span><text:span text:style-name="T21">zkov v</text:span><text:span text:style-name="T6"> č</text:span><text:span text:style-name="T21">lenen</text:span><text:span text:style-name="T6">í</text:span><text:span text:style-name="T21"> na:</text:span></text:p>
      <text:p text:style-name="P36"/>
      <text:p text:style-name="P43">1.<text:tab/>dlhodobý nehmotný majetok </text:p>
      <text:p text:style-name="P44"><text:span text:style-name="T26">Ø<text:tab/></text:span><text:span text:style-name="T15">obstaraný kúpou je oceňovaný </text:span><text:span text:style-name="T16">obstarávacou cenou</text:span><text:span text:style-name="T15">, <text:s/>ktorá zahr</text:span><text:span text:style-name="T8">ň</text:span><text:span text:style-name="T15">uje cenu obstarania a</text:span><text:span text:style-name="T8"> </text:span><text:span text:style-name="T15">n</text:span><text:span text:style-name="T8">á</text:span><text:span text:style-name="T15">klady s</text:span><text:span text:style-name="T8">ú</text:span><text:span text:style-name="T15">visiace s</text:span><text:span text:style-name="T8"> </text:span><text:span text:style-name="T15">obstaran</text:span><text:span text:style-name="T8">í</text:span><text:span text:style-name="T15">m ...........................................</text:span></text:p>
      <text:p text:style-name="P44"><text:span text:style-name="T26">Ø<text:tab/></text:span><text:span text:style-name="T15">obstaraný vlastnou </text:span></text:p>
      <text:p text:style-name="P45">inoseou je oceňovaný </text:p>
      <text:p text:style-name="P9"><text:s text:c="11"/>vlastnými nákladmi</text:p>
      <text:p text:style-name="P5"/>
      <text:p text:style-name="P1"><text:span text:style-name="T16"><text:s text:c="12"/>reproduk</text:span><text:span text:style-name="T9">č</text:span><text:span text:style-name="T16">nou obstar</text:span><text:span text:style-name="T9">á</text:span><text:span text:style-name="T16">vacou cenou </text:span><text:span text:style-name="T15">(vlastné náklady sú vyššie ako reproduk</text:span><text:span text:style-name="T8">č</text:span><text:span text:style-name="T15">n</text:span><text:span text:style-name="T8">á</text:span><text:span text:style-name="T15"> obstar</text:span><text:span text:style-name="T8">á</text:span><text:span text:style-name="T15">vacia cena)</text:span></text:p>
      <text:p text:style-name="P44"><text:span text:style-name="T26">Ø<text:tab/></text:span><text:span text:style-name="T15">obstaraný iným spôsobom je oceňovaný</text:span></text:p>
      <text:p text:style-name="P1"><text:span text:style-name="T16"><text:s text:c="5"/><text:tab/>reproduk</text:span><text:span text:style-name="T9">č</text:span><text:span text:style-name="T16">nou obstar</text:span><text:span text:style-name="T9">á</text:span><text:span text:style-name="T16">vacou cenou<text:tab/></text:span></text:p>
      <text:p text:style-name="P15"><text:s text:c="13"/>inak:</text:p>
      <text:p text:style-name="P5"/>
      <text:p text:style-name="P43">2.<text:tab/>dlhodobý hmotný majetok</text:p>
      <text:p text:style-name="P44"><text:span text:style-name="T26">Ø<text:tab/></text:span><text:span text:style-name="T15">obstaraný kúpou je oceňovaný </text:span><text:span text:style-name="T16">obstarávacou cenou</text:span><text:span text:style-name="T15">, <text:s/>ktorá zahr</text:span><text:span text:style-name="T8">ň</text:span><text:span text:style-name="T15">uje cenu obstarania a</text:span><text:span text:style-name="T8"> </text:span><text:span text:style-name="T15">n</text:span><text:span text:style-name="T8">á</text:span><text:span text:style-name="T15">klady s</text:span><text:span text:style-name="T8">ú</text:span><text:span text:style-name="T15">visiace s</text:span><text:span text:style-name="T8"> </text:span><text:span text:style-name="T15">obstaran</text:span><text:span text:style-name="T8">í</text:span><text:span text:style-name="T15">m ...........................................</text:span></text:p>
      <text:p text:style-name="P44"><text:span text:style-name="T26">Ø<text:tab/></text:span><text:span text:style-name="T15">obstaraný vlastnou </text:span></text:p>
      <text:p text:style-name="P45">innoseou je oceňovaný </text:p>
      <text:p text:style-name="P1"><text:span text:style-name="T15"><text:s text:c="12"/></text:span><text:span text:style-name="T16">vlastnými nákladmi</text:span></text:p>
      <text:p text:style-name="P1"><text:span text:style-name="T16"><text:s text:c="12"/>reproduk</text:span><text:span text:style-name="T9">č</text:span><text:span text:style-name="T16">nou obstar</text:span><text:span text:style-name="T9">á</text:span><text:span text:style-name="T16">vacou cenou </text:span><text:span text:style-name="T15">(vlastné náklady sú vyššie ako reproduk</text:span><text:span text:style-name="T8">č</text:span><text:span text:style-name="T15">n</text:span><text:span text:style-name="T8">á</text:span><text:span text:style-name="T15"> obstar</text:span><text:span text:style-name="T8">á</text:span><text:span text:style-name="T15">vacia cena)</text:span></text:p>
      <text:p text:style-name="P44"><text:span text:style-name="T26">Ø<text:tab/></text:span><text:span text:style-name="T15">obstaraný iným spôsobom je oceňovaný</text:span></text:p>
      <text:p text:style-name="P1"><text:span text:style-name="T16"><text:s text:c="11"/>reproduk</text:span><text:span text:style-name="T9">č</text:span><text:span text:style-name="T16">nou obstar</text:span><text:span text:style-name="T9">á</text:span><text:span text:style-name="T16">vacou cenou<text:tab/></text:span></text:p>
      <text:p text:style-name="P15"><text:s text:c="11"/>inak:</text:p>
      <text:p text:style-name="P5"/>
      <text:p text:style-name="P43">3.<text:tab/>Zásoby</text:p>
      <text:p text:style-name="P44"><text:span text:style-name="T26">Ø<text:tab/></text:span><text:span text:style-name="T15">obstarané kúpou sú oceňované </text:span><text:span text:style-name="T16">obstarávacou cenou</text:span><text:span text:style-name="T15">, <text:s/>ktorá zahr</text:span><text:span text:style-name="T8">ň</text:span><text:span text:style-name="T15">uje cenu obstarania a</text:span><text:span text:style-name="T8"> </text:span><text:span text:style-name="T15">n</text:span><text:span text:style-name="T8">á</text:span><text:span text:style-name="T15">klady s</text:span><text:span text:style-name="T8">ú</text:span><text:span text:style-name="T15">visiace s</text:span><text:span text:style-name="T8"> </text:span><text:span text:style-name="T15">obstaran</text:span><text:span text:style-name="T8">í</text:span><text:span text:style-name="T15">m ...........................................</text:span></text:p>
      <text:p text:style-name="P44"><text:span text:style-name="T26">Ø<text:tab/></text:span><text:span text:style-name="T15">obstarané vlastnou </text:span></text:p>
      <text:p text:style-name="P45">innoseou sú oceňované </text:p>
      <text:p text:style-name="P1"><text:span text:style-name="T15"><text:s text:c="12"/></text:span><text:span text:style-name="T16">vlastnými nákladmi</text:span></text:p>
      <text:p text:style-name="P1"><text:span text:style-name="T16"><text:tab/><text:tab/>- priamymi nákladmi vynaloženými na výrobu alebo inú </text:span><text:span text:style-name="T9">č</text:span><text:span text:style-name="T16">innos</text:span><text:span text:style-name="T9">ť</text:span></text:p>
      <text:p text:style-name="P1"><text:soft-page-break/><text:span text:style-name="T16"><text:tab/><text:tab/>- aj </text:span><text:span text:style-name="T9">č</text:span><text:span text:style-name="T16">as</text:span><text:span text:style-name="T9">ť</text:span><text:span text:style-name="T16">ou nepriamych n</text:span><text:span text:style-name="T9">á</text:span><text:span text:style-name="T16">kladov, ktor</text:span><text:span text:style-name="T9">á</text:span><text:span text:style-name="T16"> sa vz</text:span><text:span text:style-name="T9">ť</text:span><text:span text:style-name="T16">ahuje na v</text:span><text:span text:style-name="T9">ý</text:span><text:span text:style-name="T16">robu alebo in</text:span><text:span text:style-name="T9">ú</text:span><text:span text:style-name="T16"> </text:span><text:span text:style-name="T9">č</text:span><text:span text:style-name="T16">innos</text:span><text:span text:style-name="T9">ť</text:span></text:p>
      <text:p text:style-name="P15"><text:s text:c="12"/></text:p>
      <text:p text:style-name="P44"><text:span text:style-name="T26">Ø<text:tab/></text:span><text:span text:style-name="T15">úbytok zásob bol oceňovaný</text:span></text:p>
      <text:p text:style-name="P46"/>
      <text:p text:style-name="P56">- váženým aritmetickým priemerom </text:p>
      <text:p text:style-name="P56">- metódou FIFO</text:p>
      <text:p text:style-name="P5"/>
      <text:p text:style-name="P42"><text:span text:style-name="T28">4.<text:tab/>Poh</text:span><text:span text:style-name="T29">ľ</text:span><text:span text:style-name="T28">ad</text:span><text:span text:style-name="T29">á</text:span><text:span text:style-name="T28">vky</text:span></text:p>
      <text:p text:style-name="P1"><text:span text:style-name="T15">Poh</text:span><text:span text:style-name="T8">ľ</text:span><text:span text:style-name="T15">ad</text:span><text:span text:style-name="T8">á</text:span><text:span text:style-name="T15">vky sa pri ich vzniku oce</text:span><text:span text:style-name="T8">ň</text:span><text:span text:style-name="T15">uj</text:span><text:span text:style-name="T8">ú</text:span><text:span text:style-name="T15"> menovitou hodnotou. Post</text:span><text:span text:style-name="T8">ú</text:span><text:span text:style-name="T15">pen</text:span><text:span text:style-name="T8">é</text:span><text:span text:style-name="T15"> poh</text:span><text:span text:style-name="T8">ľ</text:span><text:span text:style-name="T15">ad</text:span><text:span text:style-name="T8">á</text:span><text:span text:style-name="T15">vky a</text:span><text:span text:style-name="T8"> </text:span><text:span text:style-name="T15">poh</text:span><text:span text:style-name="T8">ľ</text:span><text:span text:style-name="T15">ad</text:span><text:span text:style-name="T8">á</text:span><text:span text:style-name="T15">vky nadobudnut</text:span><text:span text:style-name="T8">é</text:span><text:span text:style-name="T15"> vkladom do z</text:span><text:span text:style-name="T8">á</text:span><text:span text:style-name="T15">kladn</text:span><text:span text:style-name="T8">é</text:span><text:span text:style-name="T15">ho imania sa oce</text:span><text:span text:style-name="T8">ň</text:span><text:span text:style-name="T15">uj</text:span><text:span text:style-name="T8">ú</text:span><text:span text:style-name="T15"> obstar</text:span><text:span text:style-name="T8">á</text:span><text:span text:style-name="T15">vacou cenou.</text:span></text:p>
      <text:p text:style-name="P57"/>
      <text:p text:style-name="P42"><text:span text:style-name="T28">5.<text:tab/>Pe</text:span><text:span text:style-name="T29">ň</text:span><text:span text:style-name="T28">a</text:span><text:span text:style-name="T29">ž</text:span><text:span text:style-name="T28">n</text:span><text:span text:style-name="T29">é</text:span><text:span text:style-name="T28"> prostriedky a ceniny </text:span></text:p>
      <text:p text:style-name="P1"><text:span text:style-name="T15">Pe</text:span><text:span text:style-name="T8">ň</text:span><text:span text:style-name="T15">a</text:span><text:span text:style-name="T8">ž</text:span><text:span text:style-name="T15">n</text:span><text:span text:style-name="T8">é</text:span><text:span text:style-name="T15"> prostriedky a</text:span><text:span text:style-name="T8"> </text:span><text:span text:style-name="T15">ceniny sa oce</text:span><text:span text:style-name="T8">ň</text:span><text:span text:style-name="T15">uj</text:span><text:span text:style-name="T8">ú</text:span><text:span text:style-name="T15"> ich menovitou hodnotou. </text:span></text:p>
      <text:p text:style-name="P5"/>
      <text:p text:style-name="P43">6.<text:tab/>Náklady budúcich období a príjmy budúcich období</text:p>
      <text:p text:style-name="P1"><text:span text:style-name="T15">Náklady budúcich období sa vykazujú vo výške, ktorá je potrebná na dodržanie zásady vecnej a </text:span><text:span text:style-name="T8">č</text:span><text:span text:style-name="T15">asovej s</text:span><text:span text:style-name="T8">ú</text:span><text:span text:style-name="T15">vislosti s</text:span><text:span text:style-name="T8"> úč</text:span><text:span text:style-name="T15">tovn</text:span><text:span text:style-name="T8">ý</text:span><text:span text:style-name="T15">m obdob</text:span><text:span text:style-name="T8">í</text:span><text:span text:style-name="T15">m.</text:span></text:p>
      <text:p text:style-name="P5"/>
      <text:p text:style-name="P43">7.<text:tab/>Výdavky budúcich období a výnosy budúcich období</text:p>
      <text:p text:style-name="P1"><text:span text:style-name="T15">Výdavky budúcich období a výnosy budúcich období sa vykazujú vo výške, ktorá je potrebná na dodržanie zásady vecnej a </text:span><text:span text:style-name="T8">č</text:span><text:span text:style-name="T15">asovej s</text:span><text:span text:style-name="T8">ú</text:span><text:span text:style-name="T15">vislosti s</text:span><text:span text:style-name="T8"> úč</text:span><text:span text:style-name="T15">tovn</text:span><text:span text:style-name="T8">ý</text:span><text:span text:style-name="T15">m obdob</text:span><text:span text:style-name="T8">í</text:span><text:span text:style-name="T15">m.</text:span></text:p>
      <text:p text:style-name="P5"/>
      <text:p text:style-name="P43">8.<text:tab/>Záväzky</text:p>
      <text:p text:style-name="P1"><text:span text:style-name="T15">Záväzky sa pri ich vzniku oce</text:span><text:span text:style-name="T8">ň</text:span><text:span text:style-name="T15">uj</text:span><text:span text:style-name="T8">ú</text:span><text:span text:style-name="T15"> menovitou hodnotou. Z</text:span><text:span text:style-name="T8">á</text:span><text:span text:style-name="T15">v</text:span><text:span text:style-name="T8">ä</text:span><text:span text:style-name="T15">zky pri ich prevzat</text:span><text:span text:style-name="T8">í</text:span><text:span text:style-name="T15"> sa oce</text:span><text:span text:style-name="T8">ň</text:span><text:span text:style-name="T15">uj</text:span><text:span text:style-name="T8">ú</text:span><text:span text:style-name="T15"> obstar</text:span><text:span text:style-name="T8">á</text:span><text:span text:style-name="T15">vacou cenou. Ak sa pri inventariz</text:span><text:span text:style-name="T8">á</text:span><text:span text:style-name="T15">cii zist</text:span><text:span text:style-name="T8">í</text:span><text:span text:style-name="T15">, </text:span><text:span text:style-name="T8">ž</text:span><text:span text:style-name="T15">e suma z</text:span><text:span text:style-name="T8">á</text:span><text:span text:style-name="T15">v</text:span><text:span text:style-name="T8">ä</text:span><text:span text:style-name="T15">zkov je in</text:span><text:span text:style-name="T8">á</text:span><text:span text:style-name="T15"> ako ich v</text:span><text:span text:style-name="T8">ýš</text:span><text:span text:style-name="T15">ka v</text:span><text:span text:style-name="T8"> úč</text:span><text:span text:style-name="T15">tovn</text:span><text:span text:style-name="T8">í</text:span><text:span text:style-name="T15">ctve, uved</text:span><text:span text:style-name="T8">ú</text:span><text:span text:style-name="T15"> sa z</text:span><text:span text:style-name="T8">á</text:span><text:span text:style-name="T15">v</text:span><text:span text:style-name="T8">ä</text:span><text:span text:style-name="T15">zky v</text:span><text:span text:style-name="T8"> úč</text:span><text:span text:style-name="T15">tovn</text:span><text:span text:style-name="T8">í</text:span><text:span text:style-name="T15">ctve a</text:span><text:span text:style-name="T8"> </text:span><text:span text:style-name="T15">v</text:span><text:span text:style-name="T8"> úč</text:span><text:span text:style-name="T15">tovnej z</text:span><text:span text:style-name="T8">á</text:span><text:span text:style-name="T15">vierke v</text:span><text:span text:style-name="T8"> </text:span><text:span text:style-name="T15">tomto zistenom ocenen</text:span><text:span text:style-name="T8">í</text:span><text:span text:style-name="T15">.</text:span></text:p>
      <text:p text:style-name="P5"/>
      <text:p text:style-name="P42"><text:span text:style-name="T28">9.<text:tab/>Der</text:span><text:span text:style-name="T15">I</text:span><text:span text:style-name="T28">váty</text:span></text:p>
      <text:p text:style-name="P1"><text:span text:style-name="T15">Deriváty sa oce</text:span><text:span text:style-name="T8">ň</text:span><text:span text:style-name="T15">uj</text:span><text:span text:style-name="T8">ú</text:span><text:span text:style-name="T15"> re</text:span><text:span text:style-name="T8">á</text:span><text:span text:style-name="T15">lnou hodnotou.</text:span></text:p>
      <text:p text:style-name="P5"/>
      <text:p text:style-name="P42"><text:span text:style-name="T28">10.<text:tab/>Majetok a záväzky zabezpe</text:span><text:span text:style-name="T29">č</text:span><text:span text:style-name="T28">en</text:span><text:span text:style-name="T29">é</text:span><text:span text:style-name="T28"> deriv</text:span><text:span text:style-name="T29">á</text:span><text:span text:style-name="T28">tmi</text:span></text:p>
      <text:p text:style-name="P1"><text:span text:style-name="T15">Majetok a záväzky zabezpe</text:span><text:span text:style-name="T8">č</text:span><text:span text:style-name="T15">en</text:span><text:span text:style-name="T8">é</text:span><text:span text:style-name="T15"> deriv</text:span><text:span text:style-name="T8">á</text:span><text:span text:style-name="T15">tmi sa oce</text:span><text:span text:style-name="T8">ň</text:span><text:span text:style-name="T15">uj</text:span><text:span text:style-name="T8">ú</text:span><text:span text:style-name="T15"> re</text:span><text:span text:style-name="T8">á</text:span><text:span text:style-name="T15">lnou hodnotou. </text:span></text:p>
      <text:p text:style-name="P5"/>
      <text:p text:style-name="P43">11.<text:tab/>Cudzia mena</text:p>
      <text:p text:style-name="P1"><text:span text:style-name="T15">Majetok a záväzky evidované v cudzej mene sa prepo</text:span><text:span text:style-name="T8">čí</text:span><text:span text:style-name="T15">tavaj</text:span><text:span text:style-name="T8">ú</text:span><text:span text:style-name="T15"> na slovensk</text:span><text:span text:style-name="T8">ú</text:span><text:span text:style-name="T15"> menu kurzom N</text:span><text:span text:style-name="T8">á</text:span><text:span text:style-name="T15">rodnej banky Slovenska ku d</text:span><text:span text:style-name="T8">ň</text:span><text:span text:style-name="T15">u uskuto</text:span><text:span text:style-name="T8">č</text:span><text:span text:style-name="T15">nenia </text:span><text:span text:style-name="T8">úč</text:span><text:span text:style-name="T15">tovn</text:span><text:span text:style-name="T8">é</text:span><text:span text:style-name="T15">ho pr</text:span><text:span text:style-name="T8">í</text:span><text:span text:style-name="T15">padu a</text:span><text:span text:style-name="T8"> </text:span><text:span text:style-name="T15">v</text:span><text:span text:style-name="T8"> úč</text:span><text:span text:style-name="T15">tovnej z</text:span><text:span text:style-name="T8">á</text:span><text:span text:style-name="T15">vierke platn</text:span><text:span text:style-name="T8">ý</text:span><text:span text:style-name="T15">m ku d</text:span><text:span text:style-name="T8">ň</text:span><text:span text:style-name="T15">u, ku ktor</text:span><text:span text:style-name="T8">é</text:span><text:span text:style-name="T15">mu sa zostavuje. </text:span><text:span text:style-name="T8">Úč</text:span><text:span text:style-name="T15">tuj</text:span><text:span text:style-name="T8">ú</text:span><text:span text:style-name="T15"> sa s</text:span><text:span text:style-name="T8"> </text:span><text:span text:style-name="T15">vplyvom na v</text:span><text:span text:style-name="T8">ý</text:span><text:span text:style-name="T15">sledok hospod</text:span><text:span text:style-name="T8">á</text:span><text:span text:style-name="T15">renia.</text:span></text:p>
      <text:p text:style-name="P5"/>
      <text:p text:style-name="P34">d)<text:tab/>Tvorba odpisového plánu pre dlhodobý majetok</text:p>
      <text:p text:style-name="P36"/>
      <text:p text:style-name="P1"><text:span text:style-name="T15">Ú</text:span><text:span text:style-name="T8">č</text:span><text:span text:style-name="T15">tovn</text:span><text:span text:style-name="T8">á</text:span><text:span text:style-name="T15"> jednotka odpisuje dlhodob</text:span><text:span text:style-name="T8">ý</text:span><text:span text:style-name="T15"> hmotn</text:span><text:span text:style-name="T8">á</text:span><text:span text:style-name="T15"> majetok s</text:span><text:span text:style-name="T8"> </text:span><text:span text:style-name="T15">oh</text:span><text:span text:style-name="T8">ľ</text:span><text:span text:style-name="T15">adom na opotrebovanie zodpovedaj</text:span><text:span text:style-name="T8">ú</text:span><text:span text:style-name="T15">ce be</text:span><text:span text:style-name="T8">ž</text:span><text:span text:style-name="T15">n</text:span><text:span text:style-name="T8">ý</text:span><text:span text:style-name="T15">m podmienkam jeho pou</text:span><text:span text:style-name="T8">ží</text:span><text:span text:style-name="T15">vania. </text:span></text:p>
      <text:p text:style-name="P1"><text:span text:style-name="T15">Ú</text:span><text:span text:style-name="T8">č</text:span><text:span text:style-name="T15">tovn</text:span><text:span text:style-name="T8">á</text:span><text:span text:style-name="T15"> jednotka tvor</text:span><text:span text:style-name="T8">í</text:span><text:span text:style-name="T15"> odpisov</text:span><text:span text:style-name="T8">ý</text:span><text:span text:style-name="T15"> pl</text:span><text:span text:style-name="T8">á</text:span><text:span text:style-name="T15">n dlhodob</text:span><text:span text:style-name="T8">é</text:span><text:span text:style-name="T15">ho hmotn</text:span><text:span text:style-name="T8">é</text:span><text:span text:style-name="T15">ho majetku v</text:span><text:span text:style-name="T8"> </text:span><text:span text:style-name="T15">s</text:span><text:span text:style-name="T8">ú</text:span><text:span text:style-name="T15">lade s</text:span><text:span text:style-name="T8"> </text:span><text:span text:style-name="T15">da</text:span><text:span text:style-name="T8">ň</text:span><text:span text:style-name="T15">ov</text:span><text:span text:style-name="T8">ý</text:span><text:span text:style-name="T15">mi odpismi </text:span></text:p>
      <text:p text:style-name="P1"><text:span text:style-name="T15">Ú</text:span><text:span text:style-name="T8">č</text:span><text:span text:style-name="T15">tovn</text:span><text:span text:style-name="T8">á</text:span><text:span text:style-name="T15"> jednotka odpisuje dlhodob</text:span><text:span text:style-name="T8">ý</text:span><text:span text:style-name="T15"> nehmotn</text:span><text:span text:style-name="T8">ý</text:span><text:span text:style-name="T15"> majetok s</text:span><text:span text:style-name="T8"> </text:span><text:span text:style-name="T15">oh</text:span><text:span text:style-name="T8">ľ</text:span><text:span text:style-name="T15">adom na maxim</text:span><text:span text:style-name="T8">á</text:span><text:span text:style-name="T15">lnu dobu odpisovania 5 rokov.</text:span></text:p>
      <text:p text:style-name="P1"><text:span text:style-name="T15">Ú</text:span><text:span text:style-name="T8">č</text:span><text:span text:style-name="T15">tovn</text:span><text:span text:style-name="T8">á</text:span><text:span text:style-name="T15"> jednotka tvor</text:span><text:span text:style-name="T8">í</text:span><text:span text:style-name="T15"> odpisov</text:span><text:span text:style-name="T8">ý</text:span><text:span text:style-name="T15"> pl</text:span><text:span text:style-name="T8">á</text:span><text:span text:style-name="T15">n dlhodob</text:span><text:span text:style-name="T8">é</text:span><text:span text:style-name="T15">ho nehmotn</text:span><text:span text:style-name="T8">é</text:span><text:span text:style-name="T15">ho majetku v</text:span><text:span text:style-name="T8"> </text:span><text:span text:style-name="T15">s</text:span><text:span text:style-name="T8">ú</text:span><text:span text:style-name="T15">lade s</text:span><text:span text:style-name="T8"> </text:span><text:span text:style-name="T15">da</text:span><text:span text:style-name="T8">ň</text:span><text:span text:style-name="T15">ov</text:span><text:span text:style-name="T8">ý</text:span><text:span text:style-name="T15">mi odpismi </text:span></text:p>
      <text:p text:style-name="P5"/>
      <text:p text:style-name="P1"><text:span text:style-name="T15">Predpokladaná doba používania, metóda odpisovania a odpisová sadzba sú uvedené v nasledujúcej tabu</text:span><text:span text:style-name="T8">ľ</text:span><text:span text:style-name="T15">ke:</text:span></text:p>
      <table:table table:name="Tabuľka7" table:style-name="Tabuľka7">
        <table:table-column table:style-name="Tabuľka7.A" table:number-columns-repeated="4"/>
        <table:table-row>
          <table:table-cell table:style-name="Tabuľka7.A1" office:value-type="string">
            <text:p text:style-name="P13">Druh majetku</text:p>
          </table:table-cell>
          <table:table-cell table:style-name="Tabuľka7.A1" office:value-type="string">
            <text:p text:style-name="P13">Predpokladaná doba používania</text:p>
          </table:table-cell>
          <table:table-cell table:style-name="Tabuľka7.A1" office:value-type="string">
            <text:p text:style-name="P13">Metóda odpisovania</text:p>
          </table:table-cell>
          <table:table-cell table:style-name="Tabuľka7.A1" office:value-type="string">
            <text:p text:style-name="P3"><text:span text:style-name="T16">Ro</text:span><text:span text:style-name="T9">č</text:span><text:span text:style-name="T16">n</text:span><text:span text:style-name="T9">á</text:span><text:span text:style-name="T16"> odpisov</text:span><text:span text:style-name="T9">á</text:span><text:span text:style-name="T16"> sadzba</text:span></text:p>
          </table:table-cell>
        </table:table-row>
        <table:table-row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</table:table-row>
        <table:table-row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</table:table-row>
        <table:table-row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5"/>
          </table:table-cell>
        </table:table-row>
      </table:table>
      <text:p text:style-name="P5"/>
      <text:p text:style-name="P34">e)<text:tab/>Dotácie poskytnuté na obstaranie majetku </text:p>
      <table:table table:name="Tabuľka8" table:style-name="Tabuľka8">
        <table:table-column table:style-name="Tabuľka8.A"/>
        <table:table-column table:style-name="Tabuľka8.B" table:number-columns-repeated="2"/>
        <table:table-row>
          <table:table-cell table:style-name="Tabuľka8.A1" office:value-type="string">
            <text:p text:style-name="P13">Zložka majetku</text:p>
          </table:table-cell>
          <table:table-cell table:style-name="Tabuľka8.A1" office:value-type="string">
            <text:p text:style-name="P13">Ocenenie</text:p>
          </table:table-cell>
          <table:table-cell table:style-name="Tabuľka8.A1" office:value-type="string">
            <text:p text:style-name="P13">Výška dotácie</text:p>
          </table:table-cell>
        </table:table-row>
        <table:table-row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</table:table-row>
        <table:table-row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</table:table-row>
        <table:table-row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</table:table-row>
      </table:table>
      <text:p text:style-name="P5"/>
      <text:p text:style-name="P30">E.<text:tab/>Údaje vykázané na strane aktív súvahy </text:p>
      <text:p text:style-name="P31"><text:span text:style-name="T21">a)<text:tab/>Informácie o dlhodobom nehmotnom a hmotnom majetku za bežné ú</text:span><text:span text:style-name="T6">č</text:span><text:span text:style-name="T21">tovn</text:span><text:span text:style-name="T6">é</text:span><text:span text:style-name="T21"> obdobie</text:span></text:p>
      <text:p text:style-name="P36"><text:soft-page-break/></text:p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D"/>
        <table:table-column table:style-name="Tabuľka9.B"/>
        <table:table-column table:style-name="Tabuľka9.D"/>
        <table:table-column table:style-name="Tabuľka9.G"/>
        <table:table-column table:style-name="Tabuľka9.H"/>
        <table:table-column table:style-name="Tabuľka9.I" table:number-columns-repeated="2"/>
        <table:table-column table:style-name="Tabuľka9.K"/>
        <table:table-column table:style-name="Tabuľka9.L" table:number-columns-repeated="2"/>
        <table:table-row table:style-name="Tabuľka9.1">
          <table:table-cell table:style-name="Tabuľka9.A1" office:value-type="string">
            <text:p text:style-name="P7"/>
            <text:p text:style-name="P7"/>
            <text:p text:style-name="P13">Druh majetku</text:p>
          </table:table-cell>
          <table:table-cell table:style-name="Tabuľka9.A1" table:number-columns-spanned="5" office:value-type="string">
            <text:p text:style-name="P3"><text:span text:style-name="T16">Obstarávacia cena (v celých </text:span><text:span text:style-name="T27">€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Tabuľka9.A1" table:number-columns-spanned="5" office:value-type="string">
            <text:p text:style-name="P3"><text:span text:style-name="T16">Oprávky a opravné položky (v celých </text:span><text:span text:style-name="T27">€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Tabuľka9.A1" table:number-columns-spanned="2" office:value-type="string">
            <text:p text:style-name="P3"><text:span text:style-name="T16">Zostatková cena (v celých </text:span><text:span text:style-name="T27">€</text:span><text:span text:style-name="T16">)</text:span></text:p>
          </table:table-cell>
          <table:covered-table-cell/>
        </table:table-row>
        <table:table-row table:style-name="Tabuľka9.2">
          <table:table-cell table:style-name="Tabuľka9.A1" office:value-type="string">
            <text:p text:style-name="P7"/>
          </table:table-cell>
          <table:table-cell table:style-name="Tabuľka9.A1" office:value-type="string">
            <text:p text:style-name="P18">PS</text:p>
          </table:table-cell>
          <table:table-cell table:style-name="Tabuľka9.A1" office:value-type="string">
            <text:p text:style-name="P58">Prírastok</text:p>
          </table:table-cell>
          <table:table-cell table:style-name="Tabuľka9.A1" office:value-type="string">
            <text:p text:style-name="P18">Úbytok</text:p>
          </table:table-cell>
          <table:table-cell table:style-name="Tabuľka9.A1" office:value-type="string">
            <text:p text:style-name="P18">Presuny</text:p>
          </table:table-cell>
          <table:table-cell table:style-name="Tabuľka9.A1" office:value-type="string">
            <text:p text:style-name="P18">KS</text:p>
          </table:table-cell>
          <table:table-cell table:style-name="Tabuľka9.A1" office:value-type="string">
            <text:p text:style-name="P18">PS</text:p>
          </table:table-cell>
          <table:table-cell table:style-name="Tabuľka9.A1" office:value-type="string">
            <text:p text:style-name="P18">Prírastok</text:p>
          </table:table-cell>
          <table:table-cell table:style-name="Tabuľka9.A1" office:value-type="string">
            <text:p text:style-name="P18">Úbytok</text:p>
          </table:table-cell>
          <table:table-cell table:style-name="Tabuľka9.A1" office:value-type="string">
            <text:p text:style-name="P18">Presuny</text:p>
          </table:table-cell>
          <table:table-cell table:style-name="Tabuľka9.A1" office:value-type="string">
            <text:p text:style-name="P18">KS</text:p>
          </table:table-cell>
          <table:table-cell table:style-name="Tabuľka9.A1" office:value-type="string">
            <text:p text:style-name="P18">PS</text:p>
          </table:table-cell>
          <table:table-cell table:style-name="Tabuľka9.A1" office:value-type="string">
            <text:p text:style-name="P18">KS</text:p>
          </table:table-cell>
        </table:table-row>
        <table:table-row table:style-name="Tabuľka9.3">
          <table:table-cell table:style-name="Tabuľka9.A1" office:value-type="string">
            <text:p text:style-name="P1"><text:span text:style-name="T15">Zria</text:span><text:span text:style-name="T8">ď</text:span><text:span text:style-name="T15">ovacie n</text:span><text:span text:style-name="T8">á</text:span><text:span text:style-name="T15">klady</text:span>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Aktivované náklady na vývoj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Softvér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1"><text:span text:style-name="T15">Ocenite</text:span><text:span text:style-name="T8">ľ</text:span><text:span text:style-name="T15">n</text:span><text:span text:style-name="T8">é</text:span><text:span text:style-name="T15"> pr</text:span><text:span text:style-name="T8">á</text:span><text:span text:style-name="T15">va</text:span>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Goodwill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Ostatný dlhodobý nehm. majetok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Obstarávaný dlhodobý nehm. majetok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Poskytnuté preddavky na dlhodobý nehm. majetok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15">Dlhodobý nehmotný majetok <text:s/>spolu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Pozemky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Stavby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1"><text:span text:style-name="T15">Samostatné hnute</text:span><text:span text:style-name="T8">ľ</text:span><text:span text:style-name="T15">n</text:span><text:span text:style-name="T8">é</text:span><text:span text:style-name="T15"> veci a súbory hnute</text:span><text:span text:style-name="T8">ľ</text:span><text:span text:style-name="T15">n</text:span><text:span text:style-name="T8">ý</text:span><text:span text:style-name="T15">ch vec</text:span><text:span text:style-name="T8">í</text:span>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Obstarávaný dlhodobý hmotný majetok 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9">Poskytnuté preddavky na dlhodobý hmotný majetok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  <table:table-row table:style-name="Tabuľka9.3">
          <table:table-cell table:style-name="Tabuľka9.A1" office:value-type="string">
            <text:p text:style-name="P15">Dlhodobý hmotný majetok spolu</text:p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</table:table-row>
      </table:table>
      <text:p text:style-name="P5"/>
      <text:p text:style-name="P39">Poistenie dlhodobého hmotného a nehmotného majetku</text:p>
      <table:table table:name="Tabuľka10" table:style-name="Tabuľka10">
        <table:table-column table:style-name="Tabuľka10.A"/>
        <table:table-column table:style-name="Tabuľka10.B" table:number-columns-repeated="2"/>
        <table:table-row>
          <table:table-cell table:style-name="Tabuľka10.A1" office:value-type="string">
            <text:p text:style-name="P13">Zložka majetku</text:p>
          </table:table-cell>
          <table:table-cell table:style-name="Tabuľka10.A1" office:value-type="string">
            <text:p text:style-name="P13">Spôsob poistenia</text:p>
          </table:table-cell>
          <table:table-cell table:style-name="Tabuľka10.A1" office:value-type="string">
            <text:p text:style-name="P13">Výška poistenia</text:p>
          </table:table-cell>
        </table:table-row>
        <table:table-row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</table:table>
      <text:p text:style-name="P5"/>
      <text:p text:style-name="P31"><text:span text:style-name="T21">b)<text:tab/>Dlhodobý majetok, na ktorý je zriadené záložné právo, alebo má ú</text:span><text:span text:style-name="T6">č</text:span><text:span text:style-name="T21">tovn</text:span><text:span text:style-name="T6">á</text:span><text:span text:style-name="T21"> jednotka obmedzen</text:span><text:span text:style-name="T6">é</text:span><text:span text:style-name="T21"> pr</text:span><text:span text:style-name="T6">á</text:span><text:span text:style-name="T21">vo naklada</text:span><text:span text:style-name="T6">ť</text:span><text:span text:style-name="T21"> s</text:span><text:span text:style-name="T6"> </text:span><text:span text:style-name="T21">n</text:span><text:span text:style-name="T6">í</text:span><text:span text:style-name="T21">m</text:span></text:p>
      <text:p text:style-name="P9">Dlhodobý majetok, na ktorý je zriadené záložné právo</text:p>
      <table:table table:name="Tabuľka11" table:style-name="Tabuľka11">
        <table:table-column table:style-name="Tabuľka11.A"/>
        <table:table-column table:style-name="Tabuľka11.B" table:number-columns-repeated="2"/>
        <table:table-row>
          <table:table-cell table:style-name="Tabuľka11.A1" office:value-type="string">
            <text:p text:style-name="P13">Zložka majetku</text:p>
          </table:table-cell>
          <table:table-cell table:style-name="Tabuľka11.A1" office:value-type="string">
            <text:p text:style-name="P13">Hodnota</text:p>
          </table:table-cell>
          <table:table-cell table:style-name="Tabuľka11.A1" office:value-type="string">
            <text:p text:style-name="P13">Poznámka</text:p>
          </table:table-cell>
        </table:table-row>
        <table:table-row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</table:table-row>
        <table:table-row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</table:table-row>
        <table:table-row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</table:table-row>
      </table:table>
      <text:p text:style-name="P5"/>
      <text:p text:style-name="P1"><text:span text:style-name="T15">Dlhodobý majetok, pri <text:s/>ktorom má ú</text:span><text:span text:style-name="T8">č</text:span><text:span text:style-name="T15">tovn</text:span><text:span text:style-name="T8">á</text:span><text:span text:style-name="T15"> jednotka obmedzen</text:span><text:span text:style-name="T8">é</text:span><text:span text:style-name="T15"> pr</text:span><text:span text:style-name="T8">á</text:span><text:span text:style-name="T15">vo naklada</text:span><text:span text:style-name="T8">ť</text:span><text:span text:style-name="T15"> s</text:span><text:span text:style-name="T8"> </text:span><text:span text:style-name="T15">n</text:span><text:span text:style-name="T8">í</text:span><text:span text:style-name="T15">m</text:span></text:p>
      <table:table table:name="Tabuľka12" table:style-name="Tabuľka12">
        <table:table-column table:style-name="Tabuľka12.A"/>
        <table:table-column table:style-name="Tabuľka12.B" table:number-columns-repeated="2"/>
        <table:table-row>
          <table:table-cell table:style-name="Tabuľka12.A1" office:value-type="string">
            <text:p text:style-name="P13">Zložka majetku</text:p>
          </table:table-cell>
          <table:table-cell table:style-name="Tabuľka12.A1" office:value-type="string">
            <text:p text:style-name="P13">Hodnota</text:p>
          </table:table-cell>
          <table:table-cell table:style-name="Tabuľka12.A1" office:value-type="string">
            <text:p text:style-name="P13">Poznámka</text:p>
          </table:table-cell>
        </table:table-row>
        <text:soft-page-break/>
        <table:table-row>
          <table:table-cell table:style-name="Tabuľka12.A1" office:value-type="string">
            <text:p text:style-name="P5"/>
          </table:table-cell>
          <table:table-cell table:style-name="Tabuľka12.A1" office:value-type="string">
            <text:p text:style-name="P5"/>
          </table:table-cell>
          <table:table-cell table:style-name="Tabuľka12.A1" office:value-type="string">
            <text:p text:style-name="P5"/>
          </table:table-cell>
        </table:table-row>
        <table:table-row>
          <table:table-cell table:style-name="Tabuľka12.A1" office:value-type="string">
            <text:p text:style-name="P5"/>
          </table:table-cell>
          <table:table-cell table:style-name="Tabuľka12.A1" office:value-type="string">
            <text:p text:style-name="P5"/>
          </table:table-cell>
          <table:table-cell table:style-name="Tabuľka12.A1" office:value-type="string">
            <text:p text:style-name="P5"/>
          </table:table-cell>
        </table:table-row>
        <table:table-row>
          <table:table-cell table:style-name="Tabuľka12.A1" office:value-type="string">
            <text:p text:style-name="P5"/>
          </table:table-cell>
          <table:table-cell table:style-name="Tabuľka12.A1" office:value-type="string">
            <text:p text:style-name="P5"/>
          </table:table-cell>
          <table:table-cell table:style-name="Tabuľka12.A1" office:value-type="string">
            <text:p text:style-name="P5"/>
          </table:table-cell>
        </table:table-row>
      </table:table>
      <text:p text:style-name="P5"/>
      <text:p text:style-name="P31"><text:span text:style-name="T21">c)<text:tab/>Dlhodobý majetok, pri ktorom vlastnícke práva nadobudol verite</text:span><text:span text:style-name="T6">ľ</text:span><text:span text:style-name="T21">, ale ktor</text:span><text:span text:style-name="T6">ý</text:span><text:span text:style-name="T21"> u</text:span><text:span text:style-name="T6">ží</text:span><text:span text:style-name="T21">va </text:span><text:span text:style-name="T6">úč</text:span><text:span text:style-name="T21">tovn</text:span><text:span text:style-name="T6">á</text:span><text:span text:style-name="T21"> jednotka na z</text:span><text:span text:style-name="T6">á</text:span><text:span text:style-name="T21">klade zmluvy o</text:span><text:span text:style-name="T6"> </text:span><text:span text:style-name="T21">v</text:span><text:span text:style-name="T6">ý</text:span><text:span text:style-name="T21">po</text:span><text:span text:style-name="T6">ž</text:span><text:span text:style-name="T21">i</text:span><text:span text:style-name="T6">č</text:span><text:span text:style-name="T21">ke</text:span></text:p>
      <text:p text:style-name="P36"/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13">Zložka majetku</text:p>
          </table:table-cell>
          <table:table-cell table:style-name="Tabuľka13.A1" office:value-type="string">
            <text:p text:style-name="P13">Hodnota</text:p>
          </table:table-cell>
          <table:table-cell table:style-name="Tabuľka13.A1" office:value-type="string">
            <text:p text:style-name="P13">Poznámka</text:p>
          </table:table-cell>
        </table:table-row>
        <table:table-row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</table:table-row>
      </table:table>
      <text:p text:style-name="P5"/>
      <text:p text:style-name="P31"><text:span text:style-name="T21">d)<text:tab/>Nadobudnutý dlhodobý nehnute</text:span><text:span text:style-name="T6">ľ</text:span><text:span text:style-name="T21">n</text:span><text:span text:style-name="T6">ý</text:span><text:span text:style-name="T21"> majetok alebo preveden</text:span><text:span text:style-name="T6">ý</text:span><text:span text:style-name="T21"> dlhodob</text:span><text:span text:style-name="T6">ý</text:span><text:span text:style-name="T21"> nehnute</text:span><text:span text:style-name="T6">ľ</text:span><text:span text:style-name="T21">n</text:span><text:span text:style-name="T6">ý</text:span><text:span text:style-name="T21"> majetok, pri ktorom nebolo vlastn</text:span><text:span text:style-name="T6">í</text:span><text:span text:style-name="T21">cke pr</text:span><text:span text:style-name="T6">á</text:span><text:span text:style-name="T21">vo zap</text:span><text:span text:style-name="T6">í</text:span><text:span text:style-name="T21">san</text:span><text:span text:style-name="T6">é</text:span><text:span text:style-name="T21"> vkladom do katastra nehnute</text:span><text:span text:style-name="T6">ľ</text:span><text:span text:style-name="T21">nost</text:span><text:span text:style-name="T6">í</text:span><text:span text:style-name="T21"> do d</text:span><text:span text:style-name="T6">ň</text:span><text:span text:style-name="T21">a, ku ktor</text:span><text:span text:style-name="T6">é</text:span><text:span text:style-name="T21">mu sa zostavuje </text:span><text:span text:style-name="T6">úč</text:span><text:span text:style-name="T21">tovn</text:span><text:span text:style-name="T6">á</text:span><text:span text:style-name="T21"> z</text:span><text:span text:style-name="T6">á</text:span><text:span text:style-name="T21">vierka, pri</text:span><text:span text:style-name="T6">č</text:span><text:span text:style-name="T21">om </text:span><text:span text:style-name="T6">úč</text:span><text:span text:style-name="T21">tovn</text:span><text:span text:style-name="T6">á</text:span><text:span text:style-name="T21"> jednotka majetok u</text:span><text:span text:style-name="T6">ží</text:span><text:span text:style-name="T21">va</text:span></text:p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office:value-type="string">
            <text:p text:style-name="P13">Zložka majetku</text:p>
          </table:table-cell>
          <table:table-cell table:style-name="Tabuľka14.A1" office:value-type="string">
            <text:p text:style-name="P13">Hodnota</text:p>
          </table:table-cell>
          <table:table-cell table:style-name="Tabuľka14.A1" office:value-type="string">
            <text:p text:style-name="P13">Poznámka</text:p>
          </table:table-cell>
        </table:table-row>
        <table:table-row>
          <table:table-cell table:style-name="Tabuľka14.A1" office:value-type="string">
            <text:p text:style-name="P5"/>
          </table:table-cell>
          <table:table-cell table:style-name="Tabuľka14.A1" office:value-type="string">
            <text:p text:style-name="P5"/>
          </table:table-cell>
          <table:table-cell table:style-name="Tabuľka14.A1" office:value-type="string">
            <text:p text:style-name="P5"/>
          </table:table-cell>
        </table:table-row>
        <table:table-row>
          <table:table-cell table:style-name="Tabuľka14.A1" office:value-type="string">
            <text:p text:style-name="P5"/>
          </table:table-cell>
          <table:table-cell table:style-name="Tabuľka14.A1" office:value-type="string">
            <text:p text:style-name="P5"/>
          </table:table-cell>
          <table:table-cell table:style-name="Tabuľka14.A1" office:value-type="string">
            <text:p text:style-name="P5"/>
          </table:table-cell>
        </table:table-row>
        <table:table-row>
          <table:table-cell table:style-name="Tabuľka14.A1" office:value-type="string">
            <text:p text:style-name="P5"/>
          </table:table-cell>
          <table:table-cell table:style-name="Tabuľka14.A1" office:value-type="string">
            <text:p text:style-name="P5"/>
          </table:table-cell>
          <table:table-cell table:style-name="Tabuľka14.A1" office:value-type="string">
            <text:p text:style-name="P5"/>
          </table:table-cell>
        </table:table-row>
      </table:table>
      <text:p text:style-name="P5"/>
      <text:p text:style-name="P34">e)<text:tab/>Goodwill</text:p>
      <text:p text:style-name="P3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3">Zložka majetku</text:p>
          </table:table-cell>
          <table:table-cell table:style-name="Tabuľka15.A1" office:value-type="string">
            <text:p text:style-name="P3"><text:span text:style-name="T16">Metóda výpo</text:span><text:span text:style-name="T9">č</text:span><text:span text:style-name="T16">tu</text:span></text:p>
          </table:table-cell>
          <table:table-cell table:style-name="Tabuľka15.A1" office:value-type="string">
            <text:p text:style-name="P13">Poznámka</text:p>
          </table:table-cell>
        </table:table-row>
        <table:table-row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  <table:table-row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  <table:table-row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</table:table>
      <text:p text:style-name="P5"/>
      <text:p text:style-name="P34">f)<text:tab/>Opravná položka k nadobudnutému majetku</text:p>
      <text:p text:style-name="P36"/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13">Zložka majetku</text:p>
          </table:table-cell>
          <table:table-cell table:style-name="Tabuľka16.A1" office:value-type="string">
            <text:p text:style-name="P13">Hodnota</text:p>
          </table:table-cell>
          <table:table-cell table:style-name="Tabuľka16.A1" office:value-type="string">
            <text:p text:style-name="P13">Výška poistenia</text:p>
          </table:table-cell>
        </table:table-row>
        <table:table-row>
          <table:table-cell table:style-name="Tabuľka16.A1" office:value-type="string">
            <text:p text:style-name="P5"/>
          </table:table-cell>
          <table:table-cell table:style-name="Tabuľka16.A1" office:value-type="string">
            <text:p text:style-name="P5"/>
          </table:table-cell>
          <table:table-cell table:style-name="Tabuľka16.A1" office:value-type="string">
            <text:p text:style-name="P5"/>
          </table:table-cell>
        </table:table-row>
        <table:table-row>
          <table:table-cell table:style-name="Tabuľka16.A1" office:value-type="string">
            <text:p text:style-name="P5"/>
          </table:table-cell>
          <table:table-cell table:style-name="Tabuľka16.A1" office:value-type="string">
            <text:p text:style-name="P5"/>
          </table:table-cell>
          <table:table-cell table:style-name="Tabuľka16.A1" office:value-type="string">
            <text:p text:style-name="P5"/>
          </table:table-cell>
        </table:table-row>
        <table:table-row>
          <table:table-cell table:style-name="Tabuľka16.A1" office:value-type="string">
            <text:p text:style-name="P5"/>
          </table:table-cell>
          <table:table-cell table:style-name="Tabuľka16.A1" office:value-type="string">
            <text:p text:style-name="P5"/>
          </table:table-cell>
          <table:table-cell table:style-name="Tabuľka16.A1" office:value-type="string">
            <text:p text:style-name="P5"/>
          </table:table-cell>
        </table:table-row>
      </table:table>
      <text:p text:style-name="P5"/>
      <text:p text:style-name="P31"><text:span text:style-name="T21">g)<text:tab/>Výskumná a vývojová </text:span><text:span text:style-name="T6">č</text:span><text:span text:style-name="T21">innos</text:span><text:span text:style-name="T6">ť</text:span><text:span text:style-name="T21"> </text:span><text:span text:style-name="T6">úč</text:span><text:span text:style-name="T21">tovnej jednotky </text:span></text:p>
      <text:p text:style-name="P3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13">Položka</text:p>
          </table:table-cell>
          <table:table-cell table:style-name="Tabuľka17.A1" office:value-type="string">
            <text:p text:style-name="P13">Hodnota</text:p>
          </table:table-cell>
          <table:table-cell table:style-name="Tabuľka17.A1" office:value-type="string">
            <text:p text:style-name="P13">Poznámka</text:p>
          </table:table-cell>
        </table:table-row>
        <table:table-row>
          <table:table-cell table:style-name="Tabuľka17.A1" office:value-type="string">
            <text:p text:style-name="P9">Náklady výskum a vývoj v bežnom období</text:p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</table:table-row>
        <table:table-row>
          <table:table-cell table:style-name="Tabuľka17.A1" office:value-type="string">
            <text:p text:style-name="P9">Náklady na výskum</text:p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</table:table-row>
        <table:table-row>
          <table:table-cell table:style-name="Tabuľka17.A1" office:value-type="string">
            <text:p text:style-name="P9">Neaktivované náklady na vývoj</text:p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</table:table-row>
        <table:table-row>
          <table:table-cell table:style-name="Tabuľka17.A1" office:value-type="string">
            <text:p text:style-name="P9">Aktivované náklady na vývoj</text:p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</table:table-row>
      </table:table>
      <text:p text:style-name="P5"/>
      <text:p text:style-name="P31"><text:span text:style-name="T21">h)<text:tab/>Dlhodobý finan</text:span><text:span text:style-name="T6">č</text:span><text:span text:style-name="T21">n</text:span><text:span text:style-name="T6">ý</text:span><text:span text:style-name="T21"> majetok</text:span></text:p>
      <text:p text:style-name="P1"><text:span text:style-name="T15">Štruktúra dlhodobého finan</text:span><text:span text:style-name="T8">č</text:span><text:span text:style-name="T15">n</text:span><text:span text:style-name="T8">é</text:span><text:span text:style-name="T15">ho majetku</text:span></text:p>
      <table:table table:name="Tabuľka18" table:style-name="Tabuľka18">
        <table:table-column table:style-name="Tabuľka18.A"/>
        <table:table-column table:style-name="Tabuľka18.B" table:number-columns-repeated="2"/>
        <table:table-column table:style-name="Tabuľka18.D"/>
        <table:table-column table:style-name="Tabuľka18.B"/>
        <table:table-column table:style-name="Tabuľka18.D"/>
        <table:table-column table:style-name="Tabuľka18.G" table:number-columns-repeated="5"/>
        <table:table-column table:style-name="Tabuľka18.L" table:number-columns-repeated="2"/>
        <table:table-row table:style-name="Tabuľka18.1">
          <table:table-cell table:style-name="Tabuľka18.A1" office:value-type="string">
            <text:p text:style-name="P13">Druh majetku</text:p>
          </table:table-cell>
          <table:table-cell table:style-name="Tabuľka18.A1" table:number-columns-spanned="5" office:value-type="string">
            <text:p text:style-name="P3"><text:span text:style-name="T16">Obstarávacia cena (v celých </text:span><text:span text:style-name="T27">€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Tabuľka18.A1" table:number-columns-spanned="5" office:value-type="string">
            <text:p text:style-name="P3"><text:span text:style-name="T16">Opravné položky (v celých </text:span><text:span text:style-name="T27">€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Tabuľka18.A1" table:number-columns-spanned="2" office:value-type="string">
            <text:p text:style-name="P3"><text:span text:style-name="T16">Zostatková cena (v celých </text:span><text:span text:style-name="T27">€</text:span><text:span text:style-name="T16">)</text:span></text:p>
          </table:table-cell>
          <table:covered-table-cell/>
        </table:table-row>
        <table:table-row table:style-name="Tabuľka18.2"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9">PS</text:p>
          </table:table-cell>
          <table:table-cell table:style-name="Tabuľka18.A1" office:value-type="string">
            <text:p text:style-name="P59">Prírastok</text:p>
          </table:table-cell>
          <table:table-cell table:style-name="Tabuľka18.A1" office:value-type="string">
            <text:p text:style-name="P9">Úbytok</text:p>
          </table:table-cell>
          <table:table-cell table:style-name="Tabuľka18.A1" office:value-type="string">
            <text:p text:style-name="P9">Presun</text:p>
          </table:table-cell>
          <table:table-cell table:style-name="Tabuľka18.A1" office:value-type="string">
            <text:p text:style-name="P9">KS</text:p>
          </table:table-cell>
          <table:table-cell table:style-name="Tabuľka18.A1" office:value-type="string">
            <text:p text:style-name="P9">PS</text:p>
          </table:table-cell>
          <table:table-cell table:style-name="Tabuľka18.A1" office:value-type="string">
            <text:p text:style-name="P60">Prírastok</text:p>
          </table:table-cell>
          <table:table-cell table:style-name="Tabuľka18.A1" office:value-type="string">
            <text:p text:style-name="P9">Úbytok</text:p>
          </table:table-cell>
          <table:table-cell table:style-name="Tabuľka18.A1" office:value-type="string">
            <text:p text:style-name="P9">Presun</text:p>
          </table:table-cell>
          <table:table-cell table:style-name="Tabuľka18.A1" office:value-type="string">
            <text:p text:style-name="P9">KS</text:p>
          </table:table-cell>
          <table:table-cell table:style-name="Tabuľka18.A1" office:value-type="string">
            <text:p text:style-name="P9">PS</text:p>
          </table:table-cell>
          <table:table-cell table:style-name="Tabuľka18.A1" office:value-type="string">
            <text:p text:style-name="P9">KS</text:p>
          </table:table-cell>
        </table:table-row>
        <table:table-row>
          <table:table-cell table:style-name="Tabuľka18.A1" office:value-type="string">
            <text:p text:style-name="P9">Podielové cenné papiere v ovládanej osobe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>
          <table:table-cell table:style-name="Tabuľka18.A1" office:value-type="string">
            <text:p text:style-name="P1"><text:span text:style-name="T15">Podielové cenné papiere v spolo</text:span><text:span text:style-name="T8">č</text:span><text:span text:style-name="T15">nosti s</text:span><text:span text:style-name="T8"> </text:span><text:span text:style-name="T15">podstatn</text:span><text:span text:style-name="T8">ý</text:span><text:span text:style-name="T15">m vplyvom</text:span>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ext:soft-page-break/>
        <table:table-row>
          <table:table-cell table:style-name="Tabuľka18.A1" office:value-type="string">
            <text:p text:style-name="P9">Ostatné dlhodobé cenné papiere a podiely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>
          <table:table-cell table:style-name="Tabuľka18.A1" office:value-type="string">
            <text:p text:style-name="P1"><text:span text:style-name="T15">Pôži</text:span><text:span text:style-name="T8">č</text:span><text:span text:style-name="T15">ky </text:span><text:span text:style-name="T8">úč</text:span><text:span text:style-name="T15">tovnej jednotke v</text:span><text:span text:style-name="T8"> </text:span><text:span text:style-name="T15">konsolidovanom celku</text:span>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19"><text:s/>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>
          <table:table-cell table:style-name="Tabuľka18.A1" office:value-type="string">
            <text:p text:style-name="P1"><text:span text:style-name="T15">Ostatný dlhodobý finan</text:span><text:span text:style-name="T8">č</text:span><text:span text:style-name="T15">n</text:span><text:span text:style-name="T8">ý</text:span><text:span text:style-name="T15"> majetok</text:span>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>
          <table:table-cell table:style-name="Tabuľka18.A1" office:value-type="string">
            <text:p text:style-name="P1"><text:span text:style-name="T15">Pôži</text:span><text:span text:style-name="T8">č</text:span><text:span text:style-name="T15">ky s</text:span><text:span text:style-name="T8"> </text:span><text:span text:style-name="T15">dobou splatnosti najviac 1 rok</text:span></text:p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>
          <table:table-cell table:style-name="Tabuľka18.A1" office:value-type="string">
            <text:p text:style-name="P1"><text:span text:style-name="T15">Obstarávaný dlhodobý finan</text:span><text:span text:style-name="T8">č</text:span><text:span text:style-name="T15">n</text:span><text:span text:style-name="T8">ý</text:span><text:span text:style-name="T15"> majetok</text:span>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>
          <table:table-cell table:style-name="Tabuľka18.A1" office:value-type="string">
            <text:p text:style-name="P9">Poskytnuté preddavky na dlhodobý fin. majetok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>
          <table:table-cell table:style-name="Tabuľka18.A1" office:value-type="string">
            <text:p text:style-name="P1"><text:span text:style-name="T16">Dlhodobý finan</text:span><text:span text:style-name="T9">č</text:span><text:span text:style-name="T16">n</text:span><text:span text:style-name="T9">ý</text:span><text:span text:style-name="T16"> majetok celkom</text:span></text:p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</table:table>
      <text:p text:style-name="P5"/>
      <text:p text:style-name="P1"><text:span text:style-name="T15">Ú</text:span><text:span text:style-name="T8">č</text:span><text:span text:style-name="T15">tovn</text:span><text:span text:style-name="T8">é</text:span><text:span text:style-name="T15"> jednotky, v</text:span><text:span text:style-name="T8"> </text:span><text:span text:style-name="T15">ktor</text:span><text:span text:style-name="T8">ý</text:span><text:span text:style-name="T15">ch </text:span><text:span text:style-name="T8">úč</text:span><text:span text:style-name="T15">tovn</text:span><text:span text:style-name="T8">á</text:span><text:span text:style-name="T15"> jednotka vykon</text:span><text:span text:style-name="T8">á</text:span><text:span text:style-name="T15">va rozhoduj</text:span><text:span text:style-name="T8">ú</text:span><text:span text:style-name="T15">ci vplyv alebo je vo vz</text:span><text:span text:style-name="T8">ť</text:span><text:span text:style-name="T15">ahu k</text:span><text:span text:style-name="T8"> </text:span><text:span text:style-name="T15">nej ovl</text:span><text:span text:style-name="T8">á</text:span><text:span text:style-name="T15">daj</text:span><text:span text:style-name="T8">ú</text:span><text:span text:style-name="T15">cou osobou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"><text:span text:style-name="T16">Obchodné meno a sídlo ú</text:span><text:span text:style-name="T9">č</text:span><text:span text:style-name="T16">tovnej jednotky</text:span></text:p>
          </table:table-cell>
          <table:table-cell table:style-name="Tabuľka19.A1" table:number-columns-spanned="2" office:value-type="string">
            <text:p text:style-name="P13">Výška vlastného imania</text:p>
          </table:table-cell>
          <table:covered-table-cell/>
          <table:table-cell table:style-name="Tabuľka19.A1" table:number-columns-spanned="2" office:value-type="string">
            <text:p text:style-name="P13">Výsledky hospodárenia</text:p>
          </table:table-cell>
          <table:covered-table-cell/>
        </table:table-row>
        <table:table-row table:style-name="Tabuľka19.2"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13">bežné obdobie</text:p>
          </table:table-cell>
          <table:table-cell table:style-name="Tabuľka19.A1" office:value-type="string">
            <text:p text:style-name="P13">predch. obdobie</text:p>
          </table:table-cell>
          <table:table-cell table:style-name="Tabuľka19.A1" office:value-type="string">
            <text:p text:style-name="P13">bežné obdobie</text:p>
          </table:table-cell>
          <table:table-cell table:style-name="Tabuľka19.A1" office:value-type="string">
            <text:p text:style-name="P13">predch. obdobie</text:p>
          </table:table-cell>
        </table:table-row>
        <table:table-row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</table:table-row>
        <table:table-row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</table:table-row>
        <table:table-row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  <table:table-cell table:style-name="Tabuľka19.A1" office:value-type="string">
            <text:p text:style-name="P5"/>
          </table:table-cell>
        </table:table-row>
      </table:table>
      <text:p text:style-name="P5"/>
      <text:p text:style-name="P31"><text:span text:style-name="T21">i)<text:tab/>Dlhodobý finan</text:span><text:span text:style-name="T6">č</text:span><text:span text:style-name="T21">n</text:span><text:span text:style-name="T6">ý</text:span><text:span text:style-name="T21"> majetok, na ktor</text:span><text:span text:style-name="T6">ý</text:span><text:span text:style-name="T21"> je zriaden</text:span><text:span text:style-name="T6">é</text:span><text:span text:style-name="T21"> z</text:span><text:span text:style-name="T6">á</text:span><text:span text:style-name="T21">lo</text:span><text:span text:style-name="T6">ž</text:span><text:span text:style-name="T21">n</text:span><text:span text:style-name="T6">é</text:span><text:span text:style-name="T21"> pr</text:span><text:span text:style-name="T6">á</text:span><text:span text:style-name="T21">vo, alebo m</text:span><text:span text:style-name="T6">á</text:span><text:span text:style-name="T21"> </text:span><text:span text:style-name="T6">úč</text:span><text:span text:style-name="T21">tovn</text:span><text:span text:style-name="T6">á</text:span><text:span text:style-name="T21"> jednotka obmedzen</text:span><text:span text:style-name="T6">é</text:span><text:span text:style-name="T21"> pr</text:span><text:span text:style-name="T6">á</text:span><text:span text:style-name="T21">vo naklada</text:span><text:span text:style-name="T6">ť</text:span><text:span text:style-name="T21"> s</text:span><text:span text:style-name="T6"> </text:span><text:span text:style-name="T21">n</text:span><text:span text:style-name="T6">í</text:span><text:span text:style-name="T21">m</text:span></text:p>
      <text:p text:style-name="P36"/>
      <text:p text:style-name="P1"><text:span text:style-name="T15">Dlhodobý finan</text:span><text:span text:style-name="T8">č</text:span><text:span text:style-name="T15">n</text:span><text:span text:style-name="T8">ý</text:span><text:span text:style-name="T15"> majetok, na ktor</text:span><text:span text:style-name="T8">ý</text:span><text:span text:style-name="T15"> je zriaden</text:span><text:span text:style-name="T8">é</text:span><text:span text:style-name="T15"> z</text:span><text:span text:style-name="T8">á</text:span><text:span text:style-name="T15">lo</text:span><text:span text:style-name="T8">ž</text:span><text:span text:style-name="T15">n</text:span><text:span text:style-name="T8">é</text:span><text:span text:style-name="T15"> pr</text:span><text:span text:style-name="T8">á</text:span><text:span text:style-name="T15">vo</text:span></text:p>
      <table:table table:name="Tabuľka20" table:style-name="Tabuľka20">
        <table:table-column table:style-name="Tabuľka20.A"/>
        <table:table-column table:style-name="Tabuľka20.B" table:number-columns-repeated="2"/>
        <table:table-row>
          <table:table-cell table:style-name="Tabuľka20.A1" office:value-type="string">
            <text:p text:style-name="P13">Zložka majetku</text:p>
          </table:table-cell>
          <table:table-cell table:style-name="Tabuľka20.A1" office:value-type="string">
            <text:p text:style-name="P13">Hodnota</text:p>
          </table:table-cell>
          <table:table-cell table:style-name="Tabuľka20.A1" office:value-type="string">
            <text:p text:style-name="P13">Poznámka</text:p>
          </table:table-cell>
        </table:table-row>
        <table:table-row>
          <table:table-cell table:style-name="Tabuľka20.A1" office:value-type="string">
            <text:p text:style-name="P5"/>
          </table:table-cell>
          <table:table-cell table:style-name="Tabuľka20.A1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>
          <table:table-cell table:style-name="Tabuľka20.A1" office:value-type="string">
            <text:p text:style-name="P5"/>
          </table:table-cell>
          <table:table-cell table:style-name="Tabuľka20.A1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>
          <table:table-cell table:style-name="Tabuľka20.A1" office:value-type="string">
            <text:p text:style-name="P5"/>
          </table:table-cell>
          <table:table-cell table:style-name="Tabuľka20.A1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5"/>
      <text:p text:style-name="P1"><text:span text:style-name="T15">Dlhodobý finan</text:span><text:span text:style-name="T8">č</text:span><text:span text:style-name="T15">n</text:span><text:span text:style-name="T8">ý</text:span><text:span text:style-name="T15"> majetok, pri <text:s/>ktorom má ú</text:span><text:span text:style-name="T8">č</text:span><text:span text:style-name="T15">tovn</text:span><text:span text:style-name="T8">á</text:span><text:span text:style-name="T15"> jednotka obmedzen</text:span><text:span text:style-name="T8">é</text:span><text:span text:style-name="T15"> pr</text:span><text:span text:style-name="T8">á</text:span><text:span text:style-name="T15">vo </text:span></text:p>
      <text:p text:style-name="P1"><text:span text:style-name="T15">naklada</text:span><text:span text:style-name="T8">ť</text:span><text:span text:style-name="T15"> s</text:span><text:span text:style-name="T8"> </text:span><text:span text:style-name="T15">n</text:span><text:span text:style-name="T8">í</text:span><text:span text:style-name="T15">m</text:span></text:p>
      <text:p text:style-name="P5"/>
      <text:p text:style-name="P5"/>
      <table:table table:name="Tabuľka21" table:style-name="Tabuľka21">
        <table:table-column table:style-name="Tabuľka21.A"/>
        <table:table-column table:style-name="Tabuľka21.B" table:number-columns-repeated="2"/>
        <table:table-row>
          <table:table-cell table:style-name="Tabuľka21.A1" office:value-type="string">
            <text:p text:style-name="P13">Zložka majetku</text:p>
          </table:table-cell>
          <table:table-cell table:style-name="Tabuľka21.A1" office:value-type="string">
            <text:p text:style-name="P13">Hodnota</text:p>
          </table:table-cell>
          <table:table-cell table:style-name="Tabuľka21.A1" office:value-type="string">
            <text:p text:style-name="P13">Poznámka</text:p>
          </table:table-cell>
        </table:table-row>
        <table:table-row>
          <table:table-cell table:style-name="Tabuľka21.A1" office:value-type="string">
            <text:p text:style-name="P5"/>
          </table:table-cell>
          <table:table-cell table:style-name="Tabuľka21.A1" office:value-type="string">
            <text:p text:style-name="P5"/>
          </table:table-cell>
          <table:table-cell table:style-name="Tabuľka21.A1" office:value-type="string">
            <text:p text:style-name="P5"/>
          </table:table-cell>
        </table:table-row>
        <table:table-row>
          <table:table-cell table:style-name="Tabuľka21.A1" office:value-type="string">
            <text:p text:style-name="P5"/>
          </table:table-cell>
          <table:table-cell table:style-name="Tabuľka21.A1" office:value-type="string">
            <text:p text:style-name="P5"/>
          </table:table-cell>
          <table:table-cell table:style-name="Tabuľka21.A1" office:value-type="string">
            <text:p text:style-name="P5"/>
          </table:table-cell>
        </table:table-row>
        <table:table-row>
          <table:table-cell table:style-name="Tabuľka21.A1" office:value-type="string">
            <text:p text:style-name="P5"/>
          </table:table-cell>
          <table:table-cell table:style-name="Tabuľka21.A1" office:value-type="string">
            <text:p text:style-name="P5"/>
          </table:table-cell>
          <table:table-cell table:style-name="Tabuľka21.A1" office:value-type="string">
            <text:p text:style-name="P5"/>
          </table:table-cell>
        </table:table-row>
      </table:table>
      <text:p text:style-name="P5"/>
      <text:p text:style-name="P5"/>
      <text:p text:style-name="P31"><text:span text:style-name="T21">j)<text:tab/>Ocenenie dlhodobého finan</text:span><text:span text:style-name="T6">č</text:span><text:span text:style-name="T21">n</text:span><text:span text:style-name="T6">é</text:span><text:span text:style-name="T21">ho majetku</text:span></text:p>
      <text:p text:style-name="P36"/>
      <table:table table:name="Tabuľka22" table:style-name="Tabuľka22">
        <table:table-column table:style-name="Tabuľka22.A"/>
        <table:table-column table:style-name="Tabuľka22.B" table:number-columns-repeated="2"/>
        <table:table-row>
          <table:table-cell table:style-name="Tabuľka22.A1" office:value-type="string">
            <text:p text:style-name="P13">Zložka majetku</text:p>
          </table:table-cell>
          <table:table-cell table:style-name="Tabuľka22.A1" office:value-type="string">
            <text:p text:style-name="P13">Metóda ocenenia</text:p>
          </table:table-cell>
          <table:table-cell table:style-name="Tabuľka22.A1" office:value-type="string">
            <text:p text:style-name="P13">Vplyv na výsledok hospodárenia</text:p>
          </table:table-cell>
        </table:table-row>
        <table:table-row>
          <table:table-cell table:style-name="Tabuľka22.A1" office:value-type="string">
            <text:p text:style-name="P5"/>
          </table:table-cell>
          <table:table-cell table:style-name="Tabuľka22.A1" office:value-type="string">
            <text:p text:style-name="P5"/>
          </table:table-cell>
          <table:table-cell table:style-name="Tabuľka22.A1" office:value-type="string">
            <text:p text:style-name="P5"/>
          </table:table-cell>
        </table:table-row>
        <table:table-row>
          <table:table-cell table:style-name="Tabuľka22.A1" office:value-type="string">
            <text:p text:style-name="P5"/>
          </table:table-cell>
          <table:table-cell table:style-name="Tabuľka22.A1" office:value-type="string">
            <text:p text:style-name="P5"/>
          </table:table-cell>
          <table:table-cell table:style-name="Tabuľka22.A1" office:value-type="string">
            <text:p text:style-name="P5"/>
          </table:table-cell>
        </table:table-row>
        <table:table-row>
          <table:table-cell table:style-name="Tabuľka22.A1" office:value-type="string">
            <text:p text:style-name="P5"/>
          </table:table-cell>
          <table:table-cell table:style-name="Tabuľka22.A1" office:value-type="string">
            <text:p text:style-name="P5"/>
          </table:table-cell>
          <table:table-cell table:style-name="Tabuľka22.A1" office:value-type="string">
            <text:p text:style-name="P5"/>
          </table:table-cell>
        </table:table-row>
      </table:table>
      <text:p text:style-name="P9"><text:s/></text:p>
      <text:p text:style-name="P34">k)<text:tab/>Opravné položky k zásobám</text:p>
      <text:p text:style-name="P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B"/>
        <table:table-column table:style-name="Tabuľka23.C"/>
        <table:table-column table:style-name="Tabuľka23.F"/>
        <table:table-column table:style-name="Tabuľka23.G"/>
        <text:soft-page-break/>
        <table:table-row table:style-name="Tabuľka23.1">
          <table:table-cell table:style-name="Tabuľka23.A1" office:value-type="string">
            <text:p text:style-name="P7"/>
            <text:p text:style-name="P7"/>
            <text:p text:style-name="P13">Druh zásoby</text:p>
          </table:table-cell>
          <table:table-cell table:style-name="Tabuľka23.A1" table:number-columns-spanned="5" office:value-type="string">
            <text:p text:style-name="P3"><text:span text:style-name="T16">Opravné položky (v celých </text:span><text:span text:style-name="T27">€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Tabuľka23.A1" office:value-type="string">
            <text:p text:style-name="P13">Poznámka</text:p>
          </table:table-cell>
        </table:table-row>
        <table:table-row table:style-name="Tabuľka23.2">
          <table:table-cell table:style-name="Tabuľka23.A1" office:value-type="string">
            <text:p text:style-name="P7"/>
          </table:table-cell>
          <table:table-cell table:style-name="Tabuľka23.A1" office:value-type="string">
            <text:p text:style-name="P13">PS</text:p>
          </table:table-cell>
          <table:table-cell table:style-name="Tabuľka23.A1" office:value-type="string">
            <text:p text:style-name="P61">Tvorba</text:p>
          </table:table-cell>
          <table:table-cell table:style-name="Tabuľka23.A1" office:value-type="string">
            <text:p text:style-name="P13">Zníženie</text:p>
          </table:table-cell>
          <table:table-cell table:style-name="Tabuľka23.A1" office:value-type="string">
            <text:p text:style-name="P13">Zrušenie</text:p>
          </table:table-cell>
          <table:table-cell table:style-name="Tabuľka23.A1" office:value-type="string">
            <text:p text:style-name="P13">KS</text:p>
          </table:table-cell>
          <table:table-cell table:style-name="Tabuľka23.A1" office:value-type="string">
            <text:p text:style-name="P7"/>
          </table:table-cell>
        </table:table-row>
        <table:table-row table:style-name="Tabuľka23.3">
          <table:table-cell table:style-name="Tabuľka23.A1" office:value-type="string">
            <text:p text:style-name="P9">Materiál</text:p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</table:table-row>
        <table:table-row table:style-name="Tabuľka23.3">
          <table:table-cell table:style-name="Tabuľka23.A1" office:value-type="string">
            <text:p text:style-name="P1"><text:span text:style-name="T15">Nedokon</text:span><text:span text:style-name="T8">č</text:span><text:span text:style-name="T15">en</text:span><text:span text:style-name="T8">á</text:span><text:span text:style-name="T15"> v</text:span><text:span text:style-name="T8">ý</text:span><text:span text:style-name="T15">roba a</text:span><text:span text:style-name="T8"> </text:span><text:span text:style-name="T15">polotovary</text:span></text:p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</table:table-row>
        <table:table-row table:style-name="Tabuľka23.3">
          <table:table-cell table:style-name="Tabuľka23.A1" office:value-type="string">
            <text:p text:style-name="P1"><text:span text:style-name="T15">Zákazková výroba s predpokladanou dobou ukon</text:span><text:span text:style-name="T8">č</text:span><text:span text:style-name="T15">enia dlh</text:span><text:span text:style-name="T8">š</text:span><text:span text:style-name="T15">ou ako 1 rok</text:span></text:p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</table:table-row>
        <table:table-row table:style-name="Tabuľka23.3">
          <table:table-cell table:style-name="Tabuľka23.A1" office:value-type="string">
            <text:p text:style-name="P9">Výrobky</text:p>
          </table:table-cell>
          <table:table-cell table:style-name="Tabuľka23.A1" office:value-type="string">
            <text:p text:style-name="P19"><text:s/></text:p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</table:table-row>
        <table:table-row table:style-name="Tabuľka23.3">
          <table:table-cell table:style-name="Tabuľka23.A1" office:value-type="string">
            <text:p text:style-name="P9">Zvieratá</text:p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</table:table-row>
        <table:table-row table:style-name="Tabuľka23.3">
          <table:table-cell table:style-name="Tabuľka23.A1" office:value-type="string">
            <text:p text:style-name="P9">Tovar</text:p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</table:table-row>
        <table:table-row table:style-name="Tabuľka23.3">
          <table:table-cell table:style-name="Tabuľka23.A1" office:value-type="string">
            <text:p text:style-name="P9">Poskytnuté preddavky na zásoby</text:p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</table:table-row>
        <table:table-row table:style-name="Tabuľka23.3">
          <table:table-cell table:style-name="Tabuľka23.A1" office:value-type="string">
            <text:p text:style-name="P15">Zásoby celkom</text:p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  <table:table-cell table:style-name="Tabuľka23.A1" office:value-type="string">
            <text:p text:style-name="P5"/>
          </table:table-cell>
        </table:table-row>
      </table:table>
      <text:p text:style-name="P5"/>
      <text:p text:style-name="P31"><text:span text:style-name="T21">l)<text:tab/> Zásoby, na ktoré je zriadené záložné právo, alebo má ú</text:span><text:span text:style-name="T6">č</text:span><text:span text:style-name="T21">tovn</text:span><text:span text:style-name="T6">á</text:span><text:span text:style-name="T21"> jednotka obmedzen</text:span><text:span text:style-name="T6">é</text:span><text:span text:style-name="T21"> pr</text:span><text:span text:style-name="T6">á</text:span><text:span text:style-name="T21">vo naklada</text:span><text:span text:style-name="T6">ť</text:span><text:span text:style-name="T21"> s</text:span><text:span text:style-name="T6"> </text:span><text:span text:style-name="T21">nim</text:span></text:p>
      <text:p text:style-name="P36"/>
      <text:p text:style-name="P9">Zásoby, na ktoré je zriadené záložné právo</text:p>
      <table:table table:name="Tabuľka24" table:style-name="Tabuľka24">
        <table:table-column table:style-name="Tabuľka24.A"/>
        <table:table-column table:style-name="Tabuľka24.B" table:number-columns-repeated="2"/>
        <table:table-row>
          <table:table-cell table:style-name="Tabuľka24.A1" office:value-type="string">
            <text:p text:style-name="P13">Zásoba</text:p>
          </table:table-cell>
          <table:table-cell table:style-name="Tabuľka24.A1" office:value-type="string">
            <text:p text:style-name="P13">Hodnota</text:p>
          </table:table-cell>
          <table:table-cell table:style-name="Tabuľka24.A1" office:value-type="string">
            <text:p text:style-name="P13">Poznámka</text:p>
          </table:table-cell>
        </table:table-row>
        <table:table-row>
          <table:table-cell table:style-name="Tabuľka24.A1" office:value-type="string">
            <text:p text:style-name="P5"/>
          </table:table-cell>
          <table:table-cell table:style-name="Tabuľka24.A1" office:value-type="string">
            <text:p text:style-name="P5"/>
          </table:table-cell>
          <table:table-cell table:style-name="Tabuľka24.A1" office:value-type="string">
            <text:p text:style-name="P5"/>
          </table:table-cell>
        </table:table-row>
        <table:table-row>
          <table:table-cell table:style-name="Tabuľka24.A1" office:value-type="string">
            <text:p text:style-name="P5"/>
          </table:table-cell>
          <table:table-cell table:style-name="Tabuľka24.A1" office:value-type="string">
            <text:p text:style-name="P5"/>
          </table:table-cell>
          <table:table-cell table:style-name="Tabuľka24.A1" office:value-type="string">
            <text:p text:style-name="P5"/>
          </table:table-cell>
        </table:table-row>
        <table:table-row>
          <table:table-cell table:style-name="Tabuľka24.A1" office:value-type="string">
            <text:p text:style-name="P5"/>
          </table:table-cell>
          <table:table-cell table:style-name="Tabuľka24.A1" office:value-type="string">
            <text:p text:style-name="P5"/>
          </table:table-cell>
          <table:table-cell table:style-name="Tabuľka24.A1" office:value-type="string">
            <text:p text:style-name="P5"/>
          </table:table-cell>
        </table:table-row>
      </table:table>
      <text:p text:style-name="P5"/>
      <text:p text:style-name="P1"><text:span text:style-name="T15">Zásoby, pri <text:s/>ktorých má ú</text:span><text:span text:style-name="T8">č</text:span><text:span text:style-name="T15">tovn</text:span><text:span text:style-name="T8">á</text:span><text:span text:style-name="T15"> jednotka obmedzen</text:span><text:span text:style-name="T8">é</text:span><text:span text:style-name="T15"> pr</text:span><text:span text:style-name="T8">á</text:span><text:span text:style-name="T15">vo naklada</text:span><text:span text:style-name="T8">ť</text:span><text:span text:style-name="T15"> s</text:span><text:span text:style-name="T8"> </text:span><text:span text:style-name="T15">nimi</text:span></text:p>
      <table:table table:name="Tabuľka25" table:style-name="Tabuľka25">
        <table:table-column table:style-name="Tabuľka25.A"/>
        <table:table-column table:style-name="Tabuľka25.B" table:number-columns-repeated="2"/>
        <table:table-row>
          <table:table-cell table:style-name="Tabuľka25.A1" office:value-type="string">
            <text:p text:style-name="P13">Zásoba</text:p>
          </table:table-cell>
          <table:table-cell table:style-name="Tabuľka25.A1" office:value-type="string">
            <text:p text:style-name="P13">Hodnota</text:p>
          </table:table-cell>
          <table:table-cell table:style-name="Tabuľka25.A1" office:value-type="string">
            <text:p text:style-name="P13">Poznámka</text:p>
          </table:table-cell>
        </table:table-row>
        <table:table-row>
          <table:table-cell table:style-name="Tabuľka25.A1" office:value-type="string">
            <text:p text:style-name="P5"/>
          </table:table-cell>
          <table:table-cell table:style-name="Tabuľka25.A1" office:value-type="string">
            <text:p text:style-name="P5"/>
          </table:table-cell>
          <table:table-cell table:style-name="Tabuľka25.A1" office:value-type="string">
            <text:p text:style-name="P5"/>
          </table:table-cell>
        </table:table-row>
        <table:table-row>
          <table:table-cell table:style-name="Tabuľka25.A1" office:value-type="string">
            <text:p text:style-name="P5"/>
          </table:table-cell>
          <table:table-cell table:style-name="Tabuľka25.A1" office:value-type="string">
            <text:p text:style-name="P5"/>
          </table:table-cell>
          <table:table-cell table:style-name="Tabuľka25.A1" office:value-type="string">
            <text:p text:style-name="P5"/>
          </table:table-cell>
        </table:table-row>
        <table:table-row>
          <table:table-cell table:style-name="Tabuľka25.A1" office:value-type="string">
            <text:p text:style-name="P5"/>
          </table:table-cell>
          <table:table-cell table:style-name="Tabuľka25.A1" office:value-type="string">
            <text:p text:style-name="P5"/>
          </table:table-cell>
          <table:table-cell table:style-name="Tabuľka25.A1" office:value-type="string">
            <text:p text:style-name="P5"/>
          </table:table-cell>
        </table:table-row>
      </table:table>
      <text:p text:style-name="P5"/>
      <text:p text:style-name="P34">m)<text:tab/>Zákazková výroba</text:p>
      <text:p text:style-name="P36"/>
      <table:table table:name="Tabuľka26" table:style-name="Tabuľka26">
        <table:table-column table:style-name="Tabuľka26.A" table:number-columns-repeated="2"/>
        <table:table-row>
          <table:table-cell table:style-name="Tabuľka26.A1" office:value-type="string">
            <text:p text:style-name="P13">Zákazková výroba <text:s/>- všeobecné údaje</text:p>
          </table:table-cell>
          <table:table-cell table:style-name="Tabuľka26.A1" office:value-type="string">
            <text:p text:style-name="P7"/>
          </table:table-cell>
        </table:table-row>
        <table:table-row>
          <table:table-cell table:style-name="Tabuľka26.A1" office:value-type="string">
            <text:p text:style-name="P1"><text:span text:style-name="T15">Hodnota tej </text:span><text:span text:style-name="T8">č</text:span><text:span text:style-name="T15">asti celkov</text:span><text:span text:style-name="T8">ý</text:span><text:span text:style-name="T15">ch v</text:span><text:span text:style-name="T8">ý</text:span><text:span text:style-name="T15">nosov zo z</text:span><text:span text:style-name="T8">á</text:span><text:span text:style-name="T15">kazkovej v</text:span><text:span text:style-name="T8">ý</text:span><text:span text:style-name="T15">roby, ktor</text:span><text:span text:style-name="T8">á</text:span><text:span text:style-name="T15"> bola v</text:span><text:span text:style-name="T8"> </text:span><text:span text:style-name="T15">be</text:span><text:span text:style-name="T8">ž</text:span><text:span text:style-name="T15">nom obdob</text:span><text:span text:style-name="T8">í</text:span><text:span text:style-name="T15"> vyk</text:span><text:span text:style-name="T8">á</text:span><text:span text:style-name="T15">zan</text:span><text:span text:style-name="T8">á</text:span><text:span text:style-name="T15"> vo v</text:span><text:span text:style-name="T8">ý</text:span><text:span text:style-name="T15">nosoch</text:span></text:p>
          </table:table-cell>
          <table:table-cell table:style-name="Tabuľka26.A1" office:value-type="string">
            <text:p text:style-name="P5"/>
          </table:table-cell>
        </table:table-row>
        <table:table-row>
          <table:table-cell table:style-name="Tabuľka26.A1" office:value-type="string">
            <text:p text:style-name="P1"><text:span text:style-name="T15">Metóda ur</text:span><text:span text:style-name="T8">č</text:span><text:span text:style-name="T15">enia v</text:span><text:span text:style-name="T8">ý</text:span><text:span text:style-name="T15">nosov zo z</text:span><text:span text:style-name="T8">á</text:span><text:span text:style-name="T15">kazkovej v</text:span><text:span text:style-name="T8">ý</text:span><text:span text:style-name="T15">roby vyk</text:span><text:span text:style-name="T8">á</text:span><text:span text:style-name="T15">zan</text:span><text:span text:style-name="T8">ý</text:span><text:span text:style-name="T15">ch v</text:span><text:span text:style-name="T8"> </text:span><text:span text:style-name="T15">be</text:span><text:span text:style-name="T8">ž</text:span><text:span text:style-name="T15">nom </text:span><text:span text:style-name="T8">úč</text:span><text:span text:style-name="T15">tovnom obdob</text:span><text:span text:style-name="T8">í</text:span></text:p>
          </table:table-cell>
          <table:table-cell table:style-name="Tabuľka26.A1" office:value-type="string">
            <text:p text:style-name="P5"/>
          </table:table-cell>
        </table:table-row>
        <table:table-row>
          <table:table-cell table:style-name="Tabuľka26.A1" office:value-type="string">
            <text:p text:style-name="P1"><text:span text:style-name="T15">Metóda ur</text:span><text:span text:style-name="T8">č</text:span><text:span text:style-name="T15">enia stup</text:span><text:span text:style-name="T8">ň</text:span><text:span text:style-name="T15">a dokon</text:span><text:span text:style-name="T8">č</text:span><text:span text:style-name="T15">enia z</text:span><text:span text:style-name="T8">á</text:span><text:span text:style-name="T15">kazkovej v</text:span><text:span text:style-name="T8">ý</text:span><text:span text:style-name="T15">roby</text:span></text:p>
          </table:table-cell>
          <table:table-cell table:style-name="Tabuľka26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able:table table:name="Tabuľka27" table:style-name="Tabuľka27">
        <table:table-column table:style-name="Tabuľka27.A"/>
        <table:table-column table:style-name="Tabuľka27.B" table:number-columns-repeated="2"/>
        <table:table-column table:style-name="Tabuľka27.D"/>
        <table:table-column table:style-name="Tabuľka27.B"/>
        <table:table-column table:style-name="Tabuľka27.D"/>
        <table:table-row table:style-name="Tabuľka27.1">
          <table:table-cell table:style-name="Tabuľka27.A1" office:value-type="string">
            <text:p text:style-name="P3"><text:span text:style-name="T16">Zákazková výroba , ktorá nebola ukon</text:span><text:span text:style-name="T9">č</text:span><text:span text:style-name="T16">en</text:span><text:span text:style-name="T9">á</text:span><text:span text:style-name="T16"> ku d</text:span><text:span text:style-name="T9">ň</text:span><text:span text:style-name="T16">u zostavenia </text:span><text:span text:style-name="T9">úč</text:span><text:span text:style-name="T16">tovnej z</text:span><text:span text:style-name="T9">á</text:span><text:span text:style-name="T16">vierky</text:span></text:p>
          </table:table-cell>
          <table:table-cell table:style-name="Tabuľka27.A1" office:value-type="string">
            <text:p text:style-name="P13">Vynaložené náklady</text:p>
          </table:table-cell>
          <table:table-cell table:style-name="Tabuľka27.A1" office:value-type="string">
            <text:p text:style-name="P13">Zisk/Strata</text:p>
          </table:table-cell>
          <table:table-cell table:style-name="Tabuľka27.A1" office:value-type="string">
            <text:p text:style-name="P13">Prijaté preddavky</text:p>
          </table:table-cell>
          <table:table-cell table:style-name="Tabuľka27.A1" office:value-type="string">
            <text:p text:style-name="P13">Zadržané platby</text:p>
          </table:table-cell>
          <table:table-cell table:style-name="Tabuľka27.A1" office:value-type="string">
            <text:p text:style-name="P13">Saldo zákazkovej výroby</text:p>
          </table:table-cell>
        </table:table-row>
        <table:table-row table:style-name="Tabuľka27.2"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</table:table-row>
        <table:table-row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</table:table-row>
        <table:table-row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</table:table-row>
        <table:table-row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  <table:table-cell table:style-name="Tabuľka27.A1" office:value-type="string">
            <text:p text:style-name="P5"/>
          </table:table-cell>
        </table:table-row>
      </table:table>
      <text:p text:style-name="P5"/>
      <text:p text:style-name="P31"><text:soft-page-break/><text:span text:style-name="T21">n)<text:tab/>Poh</text:span><text:span text:style-name="T6">ľ</text:span><text:span text:style-name="T21">ad</text:span><text:span text:style-name="T6">á</text:span><text:span text:style-name="T21">vky</text:span></text:p>
      <text:p text:style-name="P1"><text:span text:style-name="T8">č</text:span><text:span text:style-name="T15">lenenie poh</text:span><text:span text:style-name="T8">ľ</text:span><text:span text:style-name="T15">ad</text:span><text:span text:style-name="T8">á</text:span><text:span text:style-name="T15">vok pod</text:span><text:span text:style-name="T8">ľ</text:span><text:span text:style-name="T15">a lehoty splatnosti</text:span></text:p>
      <table:table table:name="Tabuľka28" table:style-name="Tabuľka28">
        <table:table-column table:style-name="Tabuľka28.A"/>
        <table:table-column table:style-name="Tabuľka28.B" table:number-columns-repeated="2"/>
        <table:table-row>
          <table:table-cell table:style-name="Tabuľka28.A1" office:value-type="string">
            <text:p text:style-name="P3"><text:span text:style-name="T16">Poh</text:span><text:span text:style-name="T9">ľ</text:span><text:span text:style-name="T16">ad</text:span><text:span text:style-name="T9">á</text:span><text:span text:style-name="T16">vky</text:span></text:p>
          </table:table-cell>
          <table:table-cell table:style-name="Tabuľka28.A1" office:value-type="string">
            <text:p text:style-name="P13">Hodnota</text:p>
          </table:table-cell>
          <table:table-cell table:style-name="Tabuľka28.A1" office:value-type="string">
            <text:p text:style-name="P13">Poznámka</text:p>
          </table:table-cell>
        </table:table-row>
        <table:table-row>
          <table:table-cell table:style-name="Tabuľka28.A1" office:value-type="string">
            <text:p text:style-name="P9">v lehote splatnosti</text:p>
          </table:table-cell>
          <table:table-cell table:style-name="Tabuľka28.A1" office:value-type="string">
            <text:p text:style-name="P9">0</text:p>
          </table:table-cell>
          <table:table-cell table:style-name="Tabuľka28.A1" office:value-type="string">
            <text:p text:style-name="P5"/>
          </table:table-cell>
        </table:table-row>
        <table:table-row>
          <table:table-cell table:style-name="Tabuľka28.A1" office:value-type="string">
            <text:p text:style-name="P9">po lehote splatnosti</text:p>
          </table:table-cell>
          <table:table-cell table:style-name="Tabuľka28.A1" office:value-type="string">
            <text:p text:style-name="P9">1637</text:p>
          </table:table-cell>
          <table:table-cell table:style-name="Tabuľka28.A1" office:value-type="string">
            <text:p text:style-name="P5"/>
          </table:table-cell>
        </table:table-row>
        <table:table-row>
          <table:table-cell table:style-name="Tabuľka28.A1" office:value-type="string">
            <text:p text:style-name="P5"/>
          </table:table-cell>
          <table:table-cell table:style-name="Tabuľka28.A1" office:value-type="string">
            <text:p text:style-name="P5"/>
          </table:table-cell>
          <table:table-cell table:style-name="Tabuľka28.A1" office:value-type="string">
            <text:p text:style-name="P5"/>
          </table:table-cell>
        </table:table-row>
      </table:table>
      <text:p text:style-name="P5"/>
      <text:p text:style-name="P1"><text:span text:style-name="T15">Opravné položky k poh</text:span><text:span text:style-name="T8">ľ</text:span><text:span text:style-name="T15">ad</text:span><text:span text:style-name="T8">á</text:span><text:span text:style-name="T15">vkam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B"/>
        <table:table-column table:style-name="Tabuľka29.C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7"/>
            <text:p text:style-name="P3"><text:span text:style-name="T16">Poh</text:span><text:span text:style-name="T9">ľ</text:span><text:span text:style-name="T16">ad</text:span><text:span text:style-name="T9">á</text:span><text:span text:style-name="T16">vky</text:span></text:p>
          </table:table-cell>
          <table:table-cell table:style-name="Tabuľka29.A1" table:number-columns-spanned="5" office:value-type="string">
            <text:p text:style-name="P3"><text:span text:style-name="T16">Opravné položky (v celých </text:span><text:span text:style-name="T27">€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Tabuľka29.A1" office:value-type="string">
            <text:p text:style-name="P13">Poznámka</text:p>
          </table:table-cell>
        </table:table-row>
        <table:table-row table:style-name="Tabuľka29.2"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3"><text:span text:style-name="T16">Po</text:span><text:span text:style-name="T9">č</text:span><text:span text:style-name="T16">. stav</text:span></text:p>
          </table:table-cell>
          <table:table-cell table:style-name="Tabuľka29.A1" office:value-type="string">
            <text:p text:style-name="P61">Tvorba</text:p>
          </table:table-cell>
          <table:table-cell table:style-name="Tabuľka29.A1" office:value-type="string">
            <text:p text:style-name="P13">Zniženie</text:p>
          </table:table-cell>
          <table:table-cell table:style-name="Tabuľka29.A1" office:value-type="string">
            <text:p text:style-name="P13">Zrušenie</text:p>
          </table:table-cell>
          <table:table-cell table:style-name="Tabuľka29.A1" office:value-type="string">
            <text:p text:style-name="P13">Kon. stav</text:p>
          </table:table-cell>
          <table:table-cell table:style-name="Tabuľka29.A1" office:value-type="string">
            <text:p text:style-name="P7"/>
          </table:table-cell>
        </table:table-row>
        <table:table-row table:style-name="Tabuľka29.3">
          <table:table-cell table:style-name="Tabuľka29.A1" office:value-type="string">
            <text:p text:style-name="P1"><text:span text:style-name="T16">Dlhodobé poh</text:span><text:span text:style-name="T9">ľ</text:span><text:span text:style-name="T16">ad</text:span><text:span text:style-name="T9">á</text:span><text:span text:style-name="T16">vky celkom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Poh</text:span><text:span text:style-name="T8">ľ</text:span><text:span text:style-name="T15">ad</text:span><text:span text:style-name="T8">á</text:span><text:span text:style-name="T15">vky z</text:span><text:span text:style-name="T8"> </text:span><text:span text:style-name="T15">obchodn</text:span><text:span text:style-name="T8">é</text:span><text:span text:style-name="T15">ho styku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Poh</text:span><text:span text:style-name="T8">ľ</text:span><text:span text:style-name="T15">ad</text:span><text:span text:style-name="T8">á</text:span><text:span text:style-name="T15">vky vo</text:span><text:span text:style-name="T8">č</text:span><text:span text:style-name="T15">i ovl</text:span><text:span text:style-name="T8">á</text:span><text:span text:style-name="T15">danej osobe a</text:span><text:span text:style-name="T8"> </text:span><text:span text:style-name="T15">ovl</text:span><text:span text:style-name="T8">á</text:span><text:span text:style-name="T15">daj</text:span><text:span text:style-name="T8">ú</text:span><text:span text:style-name="T15">cej osobe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Ostatné poh</text:span><text:span text:style-name="T8">ľ</text:span><text:span text:style-name="T15">ad</text:span><text:span text:style-name="T8">á</text:span><text:span text:style-name="T15">vky v</text:span><text:span text:style-name="T8"> </text:span><text:span text:style-name="T15">r</text:span><text:span text:style-name="T8">á</text:span><text:span text:style-name="T15">mci konsolidovan</text:span><text:span text:style-name="T8">é</text:span><text:span text:style-name="T15">ho celku</text:span></text:p>
          </table:table-cell>
          <table:table-cell table:style-name="Tabuľka29.A1" office:value-type="string">
            <text:p text:style-name="P19"><text:s/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Poh</text:span><text:span text:style-name="T8">ľ</text:span><text:span text:style-name="T15">ad</text:span><text:span text:style-name="T8">á</text:span><text:span text:style-name="T15">vky vo</text:span><text:span text:style-name="T8">č</text:span><text:span text:style-name="T15">i spolo</text:span><text:span text:style-name="T8">č</text:span><text:span text:style-name="T15">n</text:span><text:span text:style-name="T8">í</text:span><text:span text:style-name="T15">kom, </text:span><text:span text:style-name="T8">č</text:span><text:span text:style-name="T15">lenom a</text:span><text:span text:style-name="T8"> </text:span><text:span text:style-name="T15">zdru</text:span><text:span text:style-name="T8">ž</text:span><text:span text:style-name="T15">eniu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Iné poh</text:span><text:span text:style-name="T8">ľ</text:span><text:span text:style-name="T15">ad</text:span><text:span text:style-name="T8">á</text:span><text:span text:style-name="T15">vky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Odložená da</text:span><text:span text:style-name="T8">ň</text:span><text:span text:style-name="T15">ov</text:span><text:span text:style-name="T8">á</text:span><text:span text:style-name="T15"> poh</text:span><text:span text:style-name="T8">ľ</text:span><text:span text:style-name="T15">ad</text:span><text:span text:style-name="T8">á</text:span><text:span text:style-name="T15">vky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6">Krátkodobé poh</text:span><text:span text:style-name="T9">ľ</text:span><text:span text:style-name="T16">ad</text:span><text:span text:style-name="T9">á</text:span><text:span text:style-name="T16">vky celkom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Poh</text:span><text:span text:style-name="T8">ľ</text:span><text:span text:style-name="T15">ad</text:span><text:span text:style-name="T8">á</text:span><text:span text:style-name="T15">vky z</text:span><text:span text:style-name="T8"> </text:span><text:span text:style-name="T15">obchodn</text:span><text:span text:style-name="T8">é</text:span><text:span text:style-name="T15">ho styku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Poh</text:span><text:span text:style-name="T8">ľ</text:span><text:span text:style-name="T15">ad</text:span><text:span text:style-name="T8">á</text:span><text:span text:style-name="T15">vky vo</text:span><text:span text:style-name="T8">č</text:span><text:span text:style-name="T15">i ovl</text:span><text:span text:style-name="T8">á</text:span><text:span text:style-name="T15">danej osobe a</text:span><text:span text:style-name="T8"> </text:span><text:span text:style-name="T15">ovl</text:span><text:span text:style-name="T8">á</text:span><text:span text:style-name="T15">daj</text:span><text:span text:style-name="T8">ú</text:span><text:span text:style-name="T15">cej osobe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Ostatné poh</text:span><text:span text:style-name="T8">ľ</text:span><text:span text:style-name="T15">ad</text:span><text:span text:style-name="T8">á</text:span><text:span text:style-name="T15">vky v</text:span><text:span text:style-name="T8"> </text:span><text:span text:style-name="T15">r</text:span><text:span text:style-name="T8">á</text:span><text:span text:style-name="T15">mci konsolidovan</text:span><text:span text:style-name="T8">é</text:span><text:span text:style-name="T15">ho celku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Poh</text:span><text:span text:style-name="T8">ľ</text:span><text:span text:style-name="T15">ad</text:span><text:span text:style-name="T8">á</text:span><text:span text:style-name="T15">vky vo</text:span><text:span text:style-name="T8">č</text:span><text:span text:style-name="T15">i spolo</text:span><text:span text:style-name="T8">č</text:span><text:span text:style-name="T15">n</text:span><text:span text:style-name="T8">í</text:span><text:span text:style-name="T15">kom, </text:span><text:span text:style-name="T8">č</text:span><text:span text:style-name="T15">lenom a</text:span><text:span text:style-name="T8"> </text:span><text:span text:style-name="T15">zdru</text:span><text:span text:style-name="T8">ž</text:span><text:span text:style-name="T15">eniu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Sociálne zabezpe</text:span><text:span text:style-name="T8">č</text:span><text:span text:style-name="T15">enie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Iné poh</text:span><text:span text:style-name="T8">ľ</text:span><text:span text:style-name="T15">ad</text:span><text:span text:style-name="T8">á</text:span><text:span text:style-name="T15">vky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  <table:table-row table:style-name="Tabuľka29.3">
          <table:table-cell table:style-name="Tabuľka29.A1" office:value-type="string">
            <text:p text:style-name="P1"><text:span text:style-name="T15">Da</text:span><text:span text:style-name="T8">ň</text:span><text:span text:style-name="T15">ov</text:span><text:span text:style-name="T8">é</text:span><text:span text:style-name="T15"> poh</text:span><text:span text:style-name="T8">ľ</text:span><text:span text:style-name="T15">ad</text:span><text:span text:style-name="T8">á</text:span><text:span text:style-name="T15">vky</text:span></text:p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  <table:table-cell table:style-name="Tabuľka29.A1" office:value-type="string">
            <text:p text:style-name="P5"/>
          </table:table-cell>
        </table:table-row>
      </table:table>
      <text:p text:style-name="P5"/>
      <text:p text:style-name="P1"><text:span text:style-name="T15">Hodnota poh</text:span><text:span text:style-name="T8">ľ</text:span><text:span text:style-name="T15">ad</text:span><text:span text:style-name="T8">á</text:span><text:span text:style-name="T15">vok zabezpe</text:span><text:span text:style-name="T8">č</text:span><text:span text:style-name="T15">en</text:span><text:span text:style-name="T8">ý</text:span><text:span text:style-name="T15">ch z</text:span><text:span text:style-name="T8">á</text:span><text:span text:style-name="T15">lo</text:span><text:span text:style-name="T8">ž</text:span><text:span text:style-name="T15">n</text:span><text:span text:style-name="T8">ý</text:span><text:span text:style-name="T15">m pr</text:span><text:span text:style-name="T8">á</text:span><text:span text:style-name="T15">vom alebo inou formou zabezpe</text:span><text:span text:style-name="T8">č</text:span><text:span text:style-name="T15">enia</text:span></text:p>
      <table:table table:name="Tabuľka30" table:style-name="Tabuľka30">
        <table:table-column table:style-name="Tabuľka30.A"/>
        <table:table-column table:style-name="Tabuľka30.B" table:number-columns-repeated="2"/>
        <table:table-row>
          <table:table-cell table:style-name="Tabuľka30.A1" office:value-type="string">
            <text:p text:style-name="P3"><text:span text:style-name="T16">Poh</text:span><text:span text:style-name="T9">ľ</text:span><text:span text:style-name="T16">ad</text:span><text:span text:style-name="T9">á</text:span><text:span text:style-name="T16">vky</text:span></text:p>
          </table:table-cell>
          <table:table-cell table:style-name="Tabuľka30.A1" office:value-type="string">
            <text:p text:style-name="P13">Hodnota</text:p>
          </table:table-cell>
          <table:table-cell table:style-name="Tabuľka30.A1" office:value-type="string">
            <text:p text:style-name="P3"><text:span text:style-name="T16">Spôsob zabezpe</text:span><text:span text:style-name="T9">č</text:span><text:span text:style-name="T16">enia</text:span></text:p>
          </table:table-cell>
        </table:table-row>
        <table:table-row>
          <table:table-cell table:style-name="Tabuľka30.A1" office:value-type="string">
            <text:p text:style-name="P5"/>
          </table:table-cell>
          <table:table-cell table:style-name="Tabuľka30.A1" office:value-type="string">
            <text:p text:style-name="P5"/>
          </table:table-cell>
          <table:table-cell table:style-name="Tabuľka30.A1" office:value-type="string">
            <text:p text:style-name="P5"/>
          </table:table-cell>
        </table:table-row>
        <table:table-row>
          <table:table-cell table:style-name="Tabuľka30.A1" office:value-type="string">
            <text:p text:style-name="P5"/>
          </table:table-cell>
          <table:table-cell table:style-name="Tabuľka30.A1" office:value-type="string">
            <text:p text:style-name="P5"/>
          </table:table-cell>
          <table:table-cell table:style-name="Tabuľka30.A1" office:value-type="string">
            <text:p text:style-name="P5"/>
          </table:table-cell>
        </table:table-row>
        <table:table-row>
          <table:table-cell table:style-name="Tabuľka30.A1" office:value-type="string">
            <text:p text:style-name="P5"/>
          </table:table-cell>
          <table:table-cell table:style-name="Tabuľka30.A1" office:value-type="string">
            <text:p text:style-name="P5"/>
          </table:table-cell>
          <table:table-cell table:style-name="Tabuľka30.A1" office:value-type="string">
            <text:p text:style-name="P5"/>
          </table:table-cell>
        </table:table-row>
      </table:table>
      <text:p text:style-name="P5"/>
      <text:p text:style-name="P33"/>
      <text:p text:style-name="P33"/>
      <text:p text:style-name="P33"/>
      <text:p text:style-name="P31"><text:span text:style-name="T21">o)<text:tab/>Poh</text:span><text:span text:style-name="T6">ľ</text:span><text:span text:style-name="T21">ad</text:span><text:span text:style-name="T6">á</text:span><text:span text:style-name="T21">vky, na ktor</text:span><text:span text:style-name="T6">é</text:span><text:span text:style-name="T21"> je zriaden</text:span><text:span text:style-name="T6">é</text:span><text:span text:style-name="T21"> z</text:span><text:span text:style-name="T6">á</text:span><text:span text:style-name="T21">lo</text:span><text:span text:style-name="T6">ž</text:span><text:span text:style-name="T21">n</text:span><text:span text:style-name="T6">é</text:span><text:span text:style-name="T21"> pr</text:span><text:span text:style-name="T6">á</text:span><text:span text:style-name="T21">vo</text:span></text:p>
      <table:table table:name="Tabuľka31" table:style-name="Tabuľka31">
        <table:table-column table:style-name="Tabuľka31.A"/>
        <table:table-column table:style-name="Tabuľka31.B" table:number-columns-repeated="2"/>
        <table:table-row>
          <table:table-cell table:style-name="Tabuľka31.A1" office:value-type="string">
            <text:p text:style-name="P3"><text:span text:style-name="T16">Poh</text:span><text:span text:style-name="T9">ľ</text:span><text:span text:style-name="T16">ad</text:span><text:span text:style-name="T9">á</text:span><text:span text:style-name="T16">vky</text:span></text:p>
          </table:table-cell>
          <table:table-cell table:style-name="Tabuľka31.A1" office:value-type="string">
            <text:p text:style-name="P13">Hodnota</text:p>
          </table:table-cell>
          <table:table-cell table:style-name="Tabuľka31.A1" office:value-type="string">
            <text:p text:style-name="P13">Poznámka</text:p>
          </table:table-cell>
        </table:table-row>
        <table:table-row>
          <table:table-cell table:style-name="Tabuľka31.A1" office:value-type="string">
            <text:p text:style-name="P5"/>
          </table:table-cell>
          <table:table-cell table:style-name="Tabuľka31.A1" office:value-type="string">
            <text:p text:style-name="P5"/>
          </table:table-cell>
          <table:table-cell table:style-name="Tabuľka31.A1" office:value-type="string">
            <text:p text:style-name="P5"/>
          </table:table-cell>
        </table:table-row>
        <table:table-row>
          <table:table-cell table:style-name="Tabuľka31.A1" office:value-type="string">
            <text:p text:style-name="P5"/>
          </table:table-cell>
          <table:table-cell table:style-name="Tabuľka31.A1" office:value-type="string">
            <text:p text:style-name="P5"/>
          </table:table-cell>
          <table:table-cell table:style-name="Tabuľka31.A1" office:value-type="string">
            <text:p text:style-name="P5"/>
          </table:table-cell>
        </table:table-row>
        <text:soft-page-break/>
        <table:table-row>
          <table:table-cell table:style-name="Tabuľka31.A1" office:value-type="string">
            <text:p text:style-name="P5"/>
          </table:table-cell>
          <table:table-cell table:style-name="Tabuľka31.A1" office:value-type="string">
            <text:p text:style-name="P5"/>
          </table:table-cell>
          <table:table-cell table:style-name="Tabuľka31.A1" office:value-type="string">
            <text:p text:style-name="P5"/>
          </table:table-cell>
        </table:table-row>
      </table:table>
      <text:p text:style-name="P5"/>
      <text:p text:style-name="P31"><text:span text:style-name="T21">p)<text:tab/>Poh</text:span><text:span text:style-name="T6">ľ</text:span><text:span text:style-name="T21">ad</text:span><text:span text:style-name="T6">á</text:span><text:span text:style-name="T21">vky, pri <text:s/>ktorých má ú</text:span><text:span text:style-name="T6">č</text:span><text:span text:style-name="T21">tovn</text:span><text:span text:style-name="T6">á</text:span><text:span text:style-name="T21"> jednotka obmedzen</text:span><text:span text:style-name="T6">é</text:span><text:span text:style-name="T21"> pr</text:span><text:span text:style-name="T6">á</text:span><text:span text:style-name="T21">vo naklada</text:span><text:span text:style-name="T6">ť</text:span><text:span text:style-name="T21"> s</text:span><text:span text:style-name="T6"> </text:span><text:span text:style-name="T21">nimi</text:span></text:p>
      <table:table table:name="Tabuľka32" table:style-name="Tabuľka32">
        <table:table-column table:style-name="Tabuľka32.A"/>
        <table:table-column table:style-name="Tabuľka32.B" table:number-columns-repeated="2"/>
        <table:table-row>
          <table:table-cell table:style-name="Tabuľka32.A1" office:value-type="string">
            <text:p text:style-name="P3"><text:span text:style-name="T16">Poh</text:span><text:span text:style-name="T9">ľ</text:span><text:span text:style-name="T16">ad</text:span><text:span text:style-name="T9">á</text:span><text:span text:style-name="T16">vky</text:span></text:p>
          </table:table-cell>
          <table:table-cell table:style-name="Tabuľka32.A1" office:value-type="string">
            <text:p text:style-name="P13">Hodnota</text:p>
          </table:table-cell>
          <table:table-cell table:style-name="Tabuľka32.A1" office:value-type="string">
            <text:p text:style-name="P13">Poznámka</text:p>
          </table:table-cell>
        </table:table-row>
        <table:table-row>
          <table:table-cell table:style-name="Tabuľka32.A1" office:value-type="string">
            <text:p text:style-name="P5"/>
          </table:table-cell>
          <table:table-cell table:style-name="Tabuľka32.A1" office:value-type="string">
            <text:p text:style-name="P5"/>
          </table:table-cell>
          <table:table-cell table:style-name="Tabuľka32.A1" office:value-type="string">
            <text:p text:style-name="P5"/>
          </table:table-cell>
        </table:table-row>
        <table:table-row>
          <table:table-cell table:style-name="Tabuľka32.A1" office:value-type="string">
            <text:p text:style-name="P5"/>
          </table:table-cell>
          <table:table-cell table:style-name="Tabuľka32.A1" office:value-type="string">
            <text:p text:style-name="P5"/>
          </table:table-cell>
          <table:table-cell table:style-name="Tabuľka32.A1" office:value-type="string">
            <text:p text:style-name="P5"/>
          </table:table-cell>
        </table:table-row>
        <table:table-row>
          <table:table-cell table:style-name="Tabuľka32.A1" office:value-type="string">
            <text:p text:style-name="P5"/>
          </table:table-cell>
          <table:table-cell table:style-name="Tabuľka32.A1" office:value-type="string">
            <text:p text:style-name="P5"/>
          </table:table-cell>
          <table:table-cell table:style-name="Tabuľka32.A1" office:value-type="string">
            <text:p text:style-name="P5"/>
          </table:table-cell>
        </table:table-row>
      </table:table>
      <text:p text:style-name="P5"/>
      <text:p text:style-name="P31"><text:span text:style-name="T21">q)<text:tab/>Odložená da</text:span><text:span text:style-name="T6">ň</text:span><text:span text:style-name="T21">ov</text:span><text:span text:style-name="T6">á</text:span><text:span text:style-name="T21"> poh</text:span><text:span text:style-name="T6">ľ</text:span><text:span text:style-name="T21">ad</text:span><text:span text:style-name="T6">á</text:span><text:span text:style-name="T21">vka</text:span></text:p>
      <table:table table:name="Tabuľka33" table:style-name="Tabuľka33">
        <table:table-column table:style-name="Tabuľka33.A"/>
        <table:table-column table:style-name="Tabuľka33.B" table:number-columns-repeated="2"/>
        <table:table-row>
          <table:table-cell table:style-name="Tabuľka33.A1" office:value-type="string">
            <text:p text:style-name="P3"><text:span text:style-name="T16">Da</text:span><text:span text:style-name="T9">ň</text:span><text:span text:style-name="T16">ov</text:span><text:span text:style-name="T9">á</text:span><text:span text:style-name="T16"> poh</text:span><text:span text:style-name="T9">ľ</text:span><text:span text:style-name="T16">ad</text:span><text:span text:style-name="T9">á</text:span><text:span text:style-name="T16">vka</text:span></text:p>
          </table:table-cell>
          <table:table-cell table:style-name="Tabuľka33.A1" office:value-type="string">
            <text:p text:style-name="P13">Hodnota</text:p>
          </table:table-cell>
          <table:table-cell table:style-name="Tabuľka33.A1" office:value-type="string">
            <text:p text:style-name="P13">Spôsob vzniku</text:p>
          </table:table-cell>
        </table:table-row>
        <table:table-row>
          <table:table-cell table:style-name="Tabuľka33.A1" office:value-type="string">
            <text:p text:style-name="P5"/>
          </table:table-cell>
          <table:table-cell table:style-name="Tabuľka33.A1" office:value-type="string">
            <text:p text:style-name="P5"/>
          </table:table-cell>
          <table:table-cell table:style-name="Tabuľka33.A1" office:value-type="string">
            <text:p text:style-name="P5"/>
          </table:table-cell>
        </table:table-row>
        <table:table-row>
          <table:table-cell table:style-name="Tabuľka33.A1" office:value-type="string">
            <text:p text:style-name="P5"/>
          </table:table-cell>
          <table:table-cell table:style-name="Tabuľka33.A1" office:value-type="string">
            <text:p text:style-name="P5"/>
          </table:table-cell>
          <table:table-cell table:style-name="Tabuľka33.A1" office:value-type="string">
            <text:p text:style-name="P5"/>
          </table:table-cell>
        </table:table-row>
        <table:table-row>
          <table:table-cell table:style-name="Tabuľka33.A1" office:value-type="string">
            <text:p text:style-name="P5"/>
          </table:table-cell>
          <table:table-cell table:style-name="Tabuľka33.A1" office:value-type="string">
            <text:p text:style-name="P5"/>
          </table:table-cell>
          <table:table-cell table:style-name="Tabuľka33.A1" office:value-type="string">
            <text:p text:style-name="P5"/>
          </table:table-cell>
        </table:table-row>
      </table:table>
      <text:p text:style-name="P5"/>
      <text:p text:style-name="P31"><text:span text:style-name="T21">r)<text:tab/>Významné zložky krátkodobého finan</text:span><text:span text:style-name="T6">č</text:span><text:span text:style-name="T21">n</text:span><text:span text:style-name="T6">é</text:span><text:span text:style-name="T21">ho majetku</text:span></text:p>
      <text:p text:style-name="P36"/>
      <table:table table:name="Tabuľka34" table:style-name="Tabuľka34">
        <table:table-column table:style-name="Tabuľka34.A"/>
        <table:table-column table:style-name="Tabuľka34.B" table:number-columns-repeated="2"/>
        <table:table-row>
          <table:table-cell table:style-name="Tabuľka34.A1" office:value-type="string">
            <text:p text:style-name="P13">Významné zložky majetku</text:p>
          </table:table-cell>
          <table:table-cell table:style-name="Tabuľka34.A1" office:value-type="string">
            <text:p text:style-name="P13">Hodnota</text:p>
          </table:table-cell>
          <table:table-cell table:style-name="Tabuľka34.A1" office:value-type="string">
            <text:p text:style-name="P13">Poznámka</text:p>
          </table:table-cell>
        </table:table-row>
        <table:table-row>
          <table:table-cell table:style-name="Tabuľka34.A1" office:value-type="string">
            <text:p text:style-name="P5"/>
          </table:table-cell>
          <table:table-cell table:style-name="Tabuľka34.A1" office:value-type="string">
            <text:p text:style-name="P5"/>
          </table:table-cell>
          <table:table-cell table:style-name="Tabuľka34.A1" office:value-type="string">
            <text:p text:style-name="P5"/>
          </table:table-cell>
        </table:table-row>
        <table:table-row>
          <table:table-cell table:style-name="Tabuľka34.A1" office:value-type="string">
            <text:p text:style-name="P5"/>
          </table:table-cell>
          <table:table-cell table:style-name="Tabuľka34.A1" office:value-type="string">
            <text:p text:style-name="P5"/>
          </table:table-cell>
          <table:table-cell table:style-name="Tabuľka34.A1" office:value-type="string">
            <text:p text:style-name="P5"/>
          </table:table-cell>
        </table:table-row>
        <table:table-row>
          <table:table-cell table:style-name="Tabuľka34.A1" office:value-type="string">
            <text:p text:style-name="P5"/>
          </table:table-cell>
          <table:table-cell table:style-name="Tabuľka34.A1" office:value-type="string">
            <text:p text:style-name="P5"/>
          </table:table-cell>
          <table:table-cell table:style-name="Tabuľka34.A1" office:value-type="string">
            <text:p text:style-name="P5"/>
          </table:table-cell>
        </table:table-row>
      </table:table>
      <text:p text:style-name="P5"/>
      <text:p text:style-name="P1"><text:span text:style-name="T15"><text:s text:c="2"/>Opravné položky ku krátkodobému finan</text:span><text:span text:style-name="T8">č</text:span><text:span text:style-name="T15">n</text:span><text:span text:style-name="T8">é</text:span><text:span text:style-name="T15">mu majetku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B"/>
        <table:table-column table:style-name="Tabuľka35.C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7"/>
            <text:p text:style-name="P7"/>
            <text:p text:style-name="P3"><text:span text:style-name="T16">Krátkodobý finan</text:span><text:span text:style-name="T9">č</text:span><text:span text:style-name="T16">n</text:span><text:span text:style-name="T9">ý</text:span><text:span text:style-name="T16"> majetok</text:span></text:p>
          </table:table-cell>
          <table:table-cell table:style-name="Tabuľka35.A1" table:number-columns-spanned="5" office:value-type="string">
            <text:p text:style-name="P3"><text:span text:style-name="T16">Opravné položky (v celých </text:span><text:span text:style-name="T27">€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Tabuľka35.A1" office:value-type="string">
            <text:p text:style-name="P13">Poznámka</text:p>
          </table:table-cell>
        </table:table-row>
        <table:table-row table:style-name="Tabuľka35.2"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13">PS</text:p>
          </table:table-cell>
          <table:table-cell table:style-name="Tabuľka35.A1" office:value-type="string">
            <text:p text:style-name="P61">Tvorba</text:p>
          </table:table-cell>
          <table:table-cell table:style-name="Tabuľka35.A1" office:value-type="string">
            <text:p text:style-name="P13">Zníženie</text:p>
          </table:table-cell>
          <table:table-cell table:style-name="Tabuľka35.A1" office:value-type="string">
            <text:p text:style-name="P13">Zrušenie</text:p>
          </table:table-cell>
          <table:table-cell table:style-name="Tabuľka35.A1" office:value-type="string">
            <text:p text:style-name="P13">KS</text:p>
          </table:table-cell>
          <table:table-cell table:style-name="Tabuľka35.A1" office:value-type="string">
            <text:p text:style-name="P7"/>
          </table:table-cell>
        </table:table-row>
        <table:table-row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</table:table-row>
        <table:table-row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</table:table-row>
        <table:table-row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</table:table-row>
        <table:table-row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9"><text:s/></text:p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</table:table-row>
        <table:table-row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</table:table-row>
        <table:table-row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</table:table-row>
        <table:table-row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</table:table-row>
        <table:table-row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  <table:table-cell table:style-name="Tabuľka35.A1" office:value-type="string">
            <text:p text:style-name="P5"/>
          </table:table-cell>
        </table:table-row>
      </table:table>
      <text:p text:style-name="P5"/>
      <text:p text:style-name="P1"><text:span text:style-name="T15">Krátkodobý finan</text:span><text:span text:style-name="T8">č</text:span><text:span text:style-name="T15">n</text:span><text:span text:style-name="T8">ý</text:span><text:span text:style-name="T15"> majetok, na ktor</text:span><text:span text:style-name="T8">ý</text:span><text:span text:style-name="T15"> je zriaden</text:span><text:span text:style-name="T8">é</text:span><text:span text:style-name="T15"> z</text:span><text:span text:style-name="T8">á</text:span><text:span text:style-name="T15">lo</text:span><text:span text:style-name="T8">ž</text:span><text:span text:style-name="T15">n</text:span><text:span text:style-name="T8">é</text:span><text:span text:style-name="T15"> pr</text:span><text:span text:style-name="T8">á</text:span><text:span text:style-name="T15">vo, alebo m</text:span><text:span text:style-name="T8">á</text:span><text:span text:style-name="T15"> </text:span><text:span text:style-name="T8">úč</text:span><text:span text:style-name="T15">tovn</text:span><text:span text:style-name="T8">á</text:span><text:span text:style-name="T15"> jednotka obmedzen</text:span><text:span text:style-name="T8">é</text:span><text:span text:style-name="T15"> pr</text:span><text:span text:style-name="T8">á</text:span><text:span text:style-name="T15">vo naklada</text:span><text:span text:style-name="T8">ť</text:span><text:span text:style-name="T15"> s</text:span><text:span text:style-name="T8"> </text:span><text:span text:style-name="T15">n</text:span><text:span text:style-name="T8">í</text:span><text:span text:style-name="T15">m</text:span></text:p>
      <text:p text:style-name="P1"><text:span text:style-name="T15">Poh</text:span><text:span text:style-name="T8">ľ</text:span><text:span text:style-name="T15">ad</text:span><text:span text:style-name="T8">á</text:span><text:span text:style-name="T15">vky, na ktor</text:span><text:span text:style-name="T8">é</text:span><text:span text:style-name="T15"> je zriaden</text:span><text:span text:style-name="T8">é</text:span><text:span text:style-name="T15"> z</text:span><text:span text:style-name="T8">á</text:span><text:span text:style-name="T15">lo</text:span><text:span text:style-name="T8">ž</text:span><text:span text:style-name="T15">n</text:span><text:span text:style-name="T8">é</text:span><text:span text:style-name="T15"> pr</text:span><text:span text:style-name="T8">á</text:span><text:span text:style-name="T15">vo</text:span></text:p>
      <table:table table:name="Tabuľka36" table:style-name="Tabuľka36">
        <table:table-column table:style-name="Tabuľka36.A"/>
        <table:table-column table:style-name="Tabuľka36.B" table:number-columns-repeated="2"/>
        <table:table-row>
          <table:table-cell table:style-name="Tabuľka36.A1" office:value-type="string">
            <text:p text:style-name="P13">Majetok</text:p>
          </table:table-cell>
          <table:table-cell table:style-name="Tabuľka36.A1" office:value-type="string">
            <text:p text:style-name="P13">Hodnota</text:p>
          </table:table-cell>
          <table:table-cell table:style-name="Tabuľka36.A1" office:value-type="string">
            <text:p text:style-name="P13">Poznámka</text:p>
          </table:table-cell>
        </table:table-row>
        <table:table-row>
          <table:table-cell table:style-name="Tabuľka36.A1" office:value-type="string">
            <text:p text:style-name="P5"/>
          </table:table-cell>
          <table:table-cell table:style-name="Tabuľka36.A1" office:value-type="string">
            <text:p text:style-name="P5"/>
          </table:table-cell>
          <table:table-cell table:style-name="Tabuľka36.A1" office:value-type="string">
            <text:p text:style-name="P5"/>
          </table:table-cell>
        </table:table-row>
        <table:table-row>
          <table:table-cell table:style-name="Tabuľka36.A1" office:value-type="string">
            <text:p text:style-name="P5"/>
          </table:table-cell>
          <table:table-cell table:style-name="Tabuľka36.A1" office:value-type="string">
            <text:p text:style-name="P5"/>
          </table:table-cell>
          <table:table-cell table:style-name="Tabuľka36.A1" office:value-type="string">
            <text:p text:style-name="P5"/>
          </table:table-cell>
        </table:table-row>
        <table:table-row>
          <table:table-cell table:style-name="Tabuľka36.A1" office:value-type="string">
            <text:p text:style-name="P5"/>
          </table:table-cell>
          <table:table-cell table:style-name="Tabuľka36.A1" office:value-type="string">
            <text:p text:style-name="P5"/>
          </table:table-cell>
          <table:table-cell table:style-name="Tabuľka36.A1" office:value-type="string">
            <text:p text:style-name="P5"/>
          </table:table-cell>
        </table:table-row>
      </table:table>
      <text:p text:style-name="P5"/>
      <text:p text:style-name="P1"><text:span text:style-name="T15">Krátkodobý finan</text:span><text:span text:style-name="T8">č</text:span><text:span text:style-name="T15">n</text:span><text:span text:style-name="T8">ý</text:span><text:span text:style-name="T15"> majetok, pri <text:s/>ktorom má ú</text:span><text:span text:style-name="T8">č</text:span><text:span text:style-name="T15">tovn</text:span><text:span text:style-name="T8">á</text:span><text:span text:style-name="T15"> jednotka obmedzen</text:span><text:span text:style-name="T8">é</text:span><text:span text:style-name="T15"> pr</text:span><text:span text:style-name="T8">á</text:span><text:span text:style-name="T15">vo naklada</text:span><text:span text:style-name="T8">ť</text:span><text:span text:style-name="T15"> s</text:span><text:span text:style-name="T8"> </text:span><text:span text:style-name="T15">n</text:span><text:span text:style-name="T8">í</text:span><text:span text:style-name="T15">m</text:span></text:p>
      <table:table table:name="Tabuľka37" table:style-name="Tabuľka37">
        <table:table-column table:style-name="Tabuľka37.A"/>
        <table:table-column table:style-name="Tabuľka37.B" table:number-columns-repeated="2"/>
        <table:table-row>
          <table:table-cell table:style-name="Tabuľka37.A1" office:value-type="string">
            <text:p text:style-name="P13">Majetok</text:p>
          </table:table-cell>
          <table:table-cell table:style-name="Tabuľka37.A1" office:value-type="string">
            <text:p text:style-name="P13">Hodnota</text:p>
          </table:table-cell>
          <table:table-cell table:style-name="Tabuľka37.A1" office:value-type="string">
            <text:p text:style-name="P13">Poznámka</text:p>
          </table:table-cell>
        </table:table-row>
        <table:table-row>
          <table:table-cell table:style-name="Tabuľka37.A1" office:value-type="string">
            <text:p text:style-name="P5"/>
          </table:table-cell>
          <table:table-cell table:style-name="Tabuľka37.A1" office:value-type="string">
            <text:p text:style-name="P5"/>
          </table:table-cell>
          <table:table-cell table:style-name="Tabuľka37.A1" office:value-type="string">
            <text:p text:style-name="P5"/>
          </table:table-cell>
        </table:table-row>
        <table:table-row>
          <table:table-cell table:style-name="Tabuľka37.A1" office:value-type="string">
            <text:p text:style-name="P5"/>
          </table:table-cell>
          <table:table-cell table:style-name="Tabuľka37.A1" office:value-type="string">
            <text:p text:style-name="P5"/>
          </table:table-cell>
          <table:table-cell table:style-name="Tabuľka37.A1" office:value-type="string">
            <text:p text:style-name="P5"/>
          </table:table-cell>
        </table:table-row>
        <table:table-row>
          <table:table-cell table:style-name="Tabuľka37.A1" office:value-type="string">
            <text:p text:style-name="P5"/>
          </table:table-cell>
          <table:table-cell table:style-name="Tabuľka37.A1" office:value-type="string">
            <text:p text:style-name="P5"/>
          </table:table-cell>
          <table:table-cell table:style-name="Tabuľka37.A1" office:value-type="string">
            <text:p text:style-name="P5"/>
          </table:table-cell>
        </table:table-row>
      </table:table>
      <text:p text:style-name="P5"/>
      <text:p text:style-name="P1"><text:span text:style-name="T15">Ocenenie krátkodobého finan</text:span><text:span text:style-name="T8">č</text:span><text:span text:style-name="T15">n</text:span><text:span text:style-name="T8">é</text:span><text:span text:style-name="T15">ho majetku ku d</text:span><text:span text:style-name="T8">ň</text:span><text:span text:style-name="T15">u zostavenia </text:span><text:span text:style-name="T8">úč</text:span><text:span text:style-name="T15">tovnej z</text:span><text:span text:style-name="T8">á</text:span><text:span text:style-name="T15">vierky</text:span></text:p>
      <table:table table:name="Tabuľka38" table:style-name="Tabuľka38">
        <table:table-column table:style-name="Tabuľka38.A"/>
        <table:table-column table:style-name="Tabuľka38.B" table:number-columns-repeated="2"/>
        <table:table-row>
          <table:table-cell table:style-name="Tabuľka38.A1" office:value-type="string">
            <text:p text:style-name="P13">Majetok</text:p>
          </table:table-cell>
          <table:table-cell table:style-name="Tabuľka38.A1" office:value-type="string">
            <text:p text:style-name="P13">Metóda ocenenia</text:p>
          </table:table-cell>
          <table:table-cell table:style-name="Tabuľka38.A1" office:value-type="string">
            <text:p text:style-name="P13">Vplyv na hospodársky výsledok a výšku vlastného imania</text:p>
          </table:table-cell>
        </table:table-row>
        <table:table-row>
          <table:table-cell table:style-name="Tabuľka38.A1" office:value-type="string">
            <text:p text:style-name="P5"/>
          </table:table-cell>
          <table:table-cell table:style-name="Tabuľka38.A1" office:value-type="string">
            <text:p text:style-name="P5"/>
          </table:table-cell>
          <table:table-cell table:style-name="Tabuľka38.A1" office:value-type="string">
            <text:p text:style-name="P5"/>
          </table:table-cell>
        </table:table-row>
        <table:table-row>
          <table:table-cell table:style-name="Tabuľka38.A1" office:value-type="string">
            <text:p text:style-name="P5"/>
          </table:table-cell>
          <table:table-cell table:style-name="Tabuľka38.A1" office:value-type="string">
            <text:p text:style-name="P5"/>
          </table:table-cell>
          <table:table-cell table:style-name="Tabuľka38.A1" office:value-type="string">
            <text:p text:style-name="P5"/>
          </table:table-cell>
        </table:table-row>
        <table:table-row>
          <table:table-cell table:style-name="Tabuľka38.A1" office:value-type="string">
            <text:p text:style-name="P5"/>
          </table:table-cell>
          <table:table-cell table:style-name="Tabuľka38.A1" office:value-type="string">
            <text:p text:style-name="P5"/>
          </table:table-cell>
          <table:table-cell table:style-name="Tabuľka38.A1" office:value-type="string">
            <text:p text:style-name="P5"/>
          </table:table-cell>
        </table:table-row>
      </table:table>
      <text:p text:style-name="P5"><text:soft-page-break/></text:p>
      <text:p text:style-name="P5"/>
      <text:p text:style-name="P33"/>
      <text:p text:style-name="P33"/>
      <text:p text:style-name="P33"/>
      <text:p text:style-name="P33"/>
      <text:p text:style-name="P33"/>
      <text:p text:style-name="P31"><text:span text:style-name="T21">s)<text:tab/>Významné položky </text:span><text:span text:style-name="T6">č</text:span><text:span text:style-name="T21">asov</text:span><text:span text:style-name="T6">é</text:span><text:span text:style-name="T21">ho rozl</text:span><text:span text:style-name="T6">íš</text:span><text:span text:style-name="T21">enia n</text:span><text:span text:style-name="T6">á</text:span><text:span text:style-name="T21">kladov bud</text:span><text:span text:style-name="T6">ú</text:span><text:span text:style-name="T21">cich obdob</text:span><text:span text:style-name="T6">í</text:span><text:span text:style-name="T21"> a</text:span><text:span text:style-name="T6"> </text:span><text:span text:style-name="T21">pr</text:span><text:span text:style-name="T6">í</text:span><text:span text:style-name="T21">jmov bud</text:span><text:span text:style-name="T6">ú</text:span><text:span text:style-name="T21">cich obdob</text:span><text:span text:style-name="T6">í</text:span></text:p>
      <text:p text:style-name="P5"/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13">Položka</text:p>
          </table:table-cell>
          <table:table-cell table:style-name="Tabuľka39.A1" office:value-type="string">
            <text:p text:style-name="P13">Hodnota</text:p>
          </table:table-cell>
          <table:table-cell table:style-name="Tabuľka39.A1" office:value-type="string">
            <text:p text:style-name="P13">Poznámka</text:p>
          </table:table-cell>
        </table:table-row>
        <table:table-row>
          <table:table-cell table:style-name="Tabuľka39.A1" office:value-type="string">
            <text:p text:style-name="P5"/>
          </table:table-cell>
          <table:table-cell table:style-name="Tabuľka39.A1" office:value-type="string">
            <text:p text:style-name="P5"/>
          </table:table-cell>
          <table:table-cell table:style-name="Tabuľka39.A1" office:value-type="string">
            <text:p text:style-name="P5"/>
          </table:table-cell>
        </table:table-row>
        <table:table-row>
          <table:table-cell table:style-name="Tabuľka39.A1" office:value-type="string">
            <text:p text:style-name="P5"/>
          </table:table-cell>
          <table:table-cell table:style-name="Tabuľka39.A1" office:value-type="string">
            <text:p text:style-name="P5"/>
          </table:table-cell>
          <table:table-cell table:style-name="Tabuľka39.A1" office:value-type="string">
            <text:p text:style-name="P5"/>
          </table:table-cell>
        </table:table-row>
        <table:table-row>
          <table:table-cell table:style-name="Tabuľka39.A1" office:value-type="string">
            <text:p text:style-name="P5"/>
          </table:table-cell>
          <table:table-cell table:style-name="Tabuľka39.A1" office:value-type="string">
            <text:p text:style-name="P5"/>
          </table:table-cell>
          <table:table-cell table:style-name="Tabuľka39.A1" office:value-type="string">
            <text:p text:style-name="P5"/>
          </table:table-cell>
        </table:table-row>
      </table:table>
      <text:p text:style-name="P54"/>
      <text:p text:style-name="P30">F.<text:tab/>Údaje vykázané na strane pasív súvahy</text:p>
      <text:p text:style-name="P54"/>
      <text:p text:style-name="P34">a)<text:tab/>Vlastné imanie</text:p>
      <text:p text:style-name="P36"/>
      <table:table table:name="Tabuľka40" table:style-name="Tabuľka40">
        <table:table-column table:style-name="Tabuľka40.A" table:number-columns-repeated="2"/>
        <table:table-row>
          <table:table-cell table:style-name="Tabuľka40.A1" office:value-type="string">
            <text:p text:style-name="P1"><text:span text:style-name="T15">Opis vlastného imania spolo</text:span><text:span text:style-name="T8">č</text:span><text:span text:style-name="T15">nosti</text:span></text:p>
          </table:table-cell>
          <table:table-cell table:style-name="Tabuľka40.A1" office:value-type="string">
            <text:p text:style-name="P5"/>
          </table:table-cell>
        </table:table-row>
        <table:table-row>
          <table:table-cell table:style-name="Tabuľka40.A1" office:value-type="string">
            <text:p text:style-name="P1"><text:span text:style-name="T15">Po</text:span><text:span text:style-name="T8">č</text:span><text:span text:style-name="T15">et akci</text:span><text:span text:style-name="T8">í</text:span></text:p>
          </table:table-cell>
          <table:table-cell table:style-name="Tabuľka40.A1" office:value-type="string">
            <text:p text:style-name="P5"/>
          </table:table-cell>
        </table:table-row>
        <table:table-row>
          <table:table-cell table:style-name="Tabuľka40.A1" office:value-type="string">
            <text:p text:style-name="P9">Hodnota akcií</text:p>
          </table:table-cell>
          <table:table-cell table:style-name="Tabuľka40.A1" office:value-type="string">
            <text:p text:style-name="P5"/>
          </table:table-cell>
        </table:table-row>
        <table:table-row>
          <table:table-cell table:style-name="Tabuľka40.A1" office:value-type="string">
            <text:p text:style-name="P9">Splatené základné imanie</text:p>
          </table:table-cell>
          <table:table-cell table:style-name="Tabuľka40.A1" office:value-type="string">
            <text:p text:style-name="P9">6638</text:p>
          </table:table-cell>
        </table:table-row>
        <table:table-row>
          <table:table-cell table:style-name="Tabuľka40.A1" office:value-type="string">
            <text:p text:style-name="P9">Upísané vlastné imanie</text:p>
          </table:table-cell>
          <table:table-cell table:style-name="Tabuľka40.A1" office:value-type="string">
            <text:p text:style-name="P5"/>
          </table:table-cell>
        </table:table-row>
        <table:table-row>
          <table:table-cell table:style-name="Tabuľka40.A1" office:value-type="string">
            <text:p text:style-name="P1"><text:span text:style-name="T15">Podiel na základnom imaní pod</text:span><text:span text:style-name="T8">ľ</text:span><text:span text:style-name="T15">a spolo</text:span><text:span text:style-name="T8">č</text:span><text:span text:style-name="T15">n</text:span><text:span text:style-name="T8">í</text:span><text:span text:style-name="T15">kov/akcion</text:span><text:span text:style-name="T8">á</text:span><text:span text:style-name="T15">rov</text:span></text:p>
          </table:table-cell>
          <table:table-cell table:style-name="Tabuľka40.A1" office:value-type="string">
            <text:p text:style-name="P9">100 %</text:p>
          </table:table-cell>
        </table:table-row>
        <table:table-row>
          <table:table-cell table:style-name="Tabuľka40.A1" office:value-type="string">
            <text:p text:style-name="P1"><text:span text:style-name="T15">Akcie a podiely na základnom imaní vlastnené ú</text:span><text:span text:style-name="T8">č</text:span><text:span text:style-name="T15">tovnou jednotkou vlastnen</text:span><text:span text:style-name="T8">ý</text:span><text:span text:style-name="T15">ch </text:span><text:span text:style-name="T8">ň</text:span><text:span text:style-name="T15">ou ovl</text:span><text:span text:style-name="T8">á</text:span><text:span text:style-name="T15">dan</text:span><text:span text:style-name="T8">ý</text:span><text:span text:style-name="T15">mi osobami a</text:span><text:span text:style-name="T8"> </text:span><text:span text:style-name="T15">osobami, v</text:span><text:span text:style-name="T8"> </text:span><text:span text:style-name="T15">ktor</text:span><text:span text:style-name="T8">ý</text:span><text:span text:style-name="T15">ch ma </text:span><text:span text:style-name="T8">úč</text:span><text:span text:style-name="T15">t. jednotka podstatn</text:span><text:span text:style-name="T8">ý</text:span><text:span text:style-name="T15"> vplyv</text:span></text:p>
          </table:table-cell>
          <table:table-cell table:style-name="Tabuľka40.A1" office:value-type="string">
            <text:p text:style-name="P5"/>
          </table:table-cell>
        </table:table-row>
      </table:table>
      <text:p text:style-name="P5"/>
      <text:p text:style-name="P1"><text:span text:style-name="T15">Ú</text:span><text:span text:style-name="T8">č</text:span><text:span text:style-name="T15">tovn</text:span><text:span text:style-name="T8">á</text:span><text:span text:style-name="T15"> jednotka vyk</text:span><text:span text:style-name="T8">á</text:span><text:span text:style-name="T15">zala v</text:span><text:span text:style-name="T8"> </text:span><text:span text:style-name="T15">predch</text:span><text:span text:style-name="T8">á</text:span><text:span text:style-name="T15">dzaj</text:span><text:span text:style-name="T8">ú</text:span><text:span text:style-name="T15">com obdob</text:span><text:span text:style-name="T8">í</text:span><text:span text:style-name="T15"> 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20">Zisk</text:p>
            <text:p text:style-name="P7"/>
            <text:p text:style-name="P3"><text:span text:style-name="T15">Rozdelenie ú</text:span><text:span text:style-name="T8">č</text:span><text:span text:style-name="T15">tovn</text:span><text:span text:style-name="T8">é</text:span><text:span text:style-name="T15">ho zisku z</text:span><text:span text:style-name="T8"> </text:span><text:span text:style-name="T15">predch</text:span><text:span text:style-name="T8">á</text:span><text:span text:style-name="T15">dzaj</text:span><text:span text:style-name="T8">ú</text:span><text:span text:style-name="T15">ceho </text:span><text:span text:style-name="T8">úč</text:span><text:span text:style-name="T15">tovn</text:span><text:span text:style-name="T8">é</text:span><text:span text:style-name="T15">ho obdobia</text:span></text:p>
            <text:p text:style-name="P7"/>
            <text:p text:style-name="P7"/>
            <text:p text:style-name="P7"/>
            <text:p text:style-name="P7"/>
          </table:table-cell>
          <table:table-cell table:style-name="Tabuľka41.A1" office:value-type="string">
            <text:p text:style-name="P9">výplata dividend</text:p>
          </table:table-cell>
          <table:table-cell table:style-name="Tabuľka41.A1" office:value-type="string">
            <text:p text:style-name="P5"/>
          </table:table-cell>
        </table:table-row>
        <table:table-row table:style-name="Tabuľka41.1">
          <table:table-cell table:style-name="Tabuľka41.A1" office:value-type="string">
            <text:p text:style-name="P7"/>
          </table:table-cell>
          <table:table-cell table:style-name="Tabuľka41.A1" office:value-type="string">
            <text:p text:style-name="P9">prídel do sociálneho fondu</text:p>
            <text:p text:style-name="P5"/>
          </table:table-cell>
          <table:table-cell table:style-name="Tabuľka41.A1" office:value-type="string">
            <text:p text:style-name="P5"/>
          </table:table-cell>
        </table:table-row>
        <table:table-row table:style-name="Tabuľka41.1">
          <table:table-cell table:style-name="Tabuľka41.A1" office:value-type="string">
            <text:p text:style-name="P7"/>
          </table:table-cell>
          <table:table-cell table:style-name="Tabuľka41.A1" office:value-type="string">
            <text:p text:style-name="P9">prídel do štatutárnych a ost. fondov</text:p>
          </table:table-cell>
          <table:table-cell table:style-name="Tabuľka41.A1" office:value-type="string">
            <text:p text:style-name="P5"/>
          </table:table-cell>
        </table:table-row>
        <table:table-row table:style-name="Tabuľka41.1">
          <table:table-cell table:style-name="Tabuľka41.A1" office:value-type="string">
            <text:p text:style-name="P7"/>
          </table:table-cell>
          <table:table-cell table:style-name="Tabuľka41.A1" office:value-type="string">
            <text:p text:style-name="P9">úhrada straty minulých období</text:p>
          </table:table-cell>
          <table:table-cell table:style-name="Tabuľka41.A1" office:value-type="string">
            <text:p text:style-name="P5"/>
          </table:table-cell>
        </table:table-row>
        <table:table-row table:style-name="Tabuľka41.1">
          <table:table-cell table:style-name="Tabuľka41.A1" office:value-type="string">
            <text:p text:style-name="P7"/>
          </table:table-cell>
          <table:table-cell table:style-name="Tabuľka41.A1" office:value-type="string">
            <text:p text:style-name="P9">prevod na nerozdelený zisk</text:p>
          </table:table-cell>
          <table:table-cell table:style-name="Tabuľka41.A1" office:value-type="string">
            <text:p text:style-name="P5"/>
          </table:table-cell>
        </table:table-row>
        <table:table-row table:style-name="Tabuľka41.6">
          <table:table-cell table:style-name="Tabuľka41.A1" office:value-type="string">
            <text:p text:style-name="P20">Stratu</text:p>
            <text:p text:style-name="P7"/>
            <text:p text:style-name="P3"><text:span text:style-name="T15">Vysporiadanie ú</text:span><text:span text:style-name="T8">č</text:span><text:span text:style-name="T15">tovnej straty vyk</text:span><text:span text:style-name="T8">á</text:span><text:span text:style-name="T15">zanej v predch</text:span><text:span text:style-name="T8">á</text:span><text:span text:style-name="T15">dzaj</text:span><text:span text:style-name="T8">ú</text:span><text:span text:style-name="T15">com </text:span><text:span text:style-name="T8">úč</text:span><text:span text:style-name="T15">tovnom obdob</text:span><text:span text:style-name="T8">í</text:span></text:p>
            <text:p text:style-name="P7"/>
            <text:p text:style-name="P7"/>
            <text:p text:style-name="P7"/>
            <text:p text:style-name="P7"/>
          </table:table-cell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</table:table-row>
        <text:soft-page-break/>
        <table:table-row table:style-name="Tabuľka41.6"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</table:table-row>
        <table:table-row table:style-name="Tabuľka41.6"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</table:table-row>
        <table:table-row table:style-name="Tabuľka41.6"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</table:table-row>
        <table:table-row table:style-name="Tabuľka41.6"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  <table:table-cell table:style-name="Tabuľka41.A1" office:value-type="string">
            <text:p text:style-name="P5"/>
          </table:table-cell>
        </table:table-row>
      </table:table>
      <text:p text:style-name="P5"/>
      <text:p text:style-name="P33"/>
      <text:p text:style-name="P33"/>
      <text:p text:style-name="P33"/>
      <text:p text:style-name="P33"/>
      <text:p text:style-name="P33"/>
      <text:p text:style-name="P33"/>
      <text:p text:style-name="P34">b)<text:tab/>Rezervy</text:p>
      <text:p text:style-name="P62"/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column table:style-name="Tabuľka42.G"/>
        <table:table-column table:style-name="Tabuľka42.H"/>
        <table:table-row table:style-name="Tabuľka42.1">
          <table:table-cell table:style-name="Tabuľka42.A1" office:value-type="string">
            <text:p text:style-name="P7"/>
            <text:p text:style-name="P7"/>
            <text:p text:style-name="P13">Rezervy</text:p>
          </table:table-cell>
          <table:table-cell table:style-name="Tabuľka42.A1" table:number-columns-spanned="6" office:value-type="string">
            <text:p text:style-name="P3"><text:span text:style-name="T16">Rezervy (v celých </text:span><text:span text:style-name="T27">€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42.A1" office:value-type="string">
            <text:p text:style-name="P13">Poznámka</text:p>
          </table:table-cell>
        </table:table-row>
        <table:table-row table:style-name="Tabuľka42.2">
          <table:table-cell table:style-name="Tabuľka42.A1" office:value-type="string">
            <text:p text:style-name="P7"/>
          </table:table-cell>
          <table:table-cell table:style-name="Tabuľka42.A1" office:value-type="string">
            <text:p text:style-name="P13">PS</text:p>
          </table:table-cell>
          <table:table-cell table:style-name="Tabuľka42.A1" office:value-type="string">
            <text:p text:style-name="P61">Tvorba</text:p>
          </table:table-cell>
          <table:table-cell table:style-name="Tabuľka42.A1" office:value-type="string">
            <text:p text:style-name="P13">Zníženie</text:p>
          </table:table-cell>
          <table:table-cell table:style-name="Tabuľka42.A1" office:value-type="string">
            <text:p text:style-name="P13">Zrušenie</text:p>
          </table:table-cell>
          <table:table-cell table:style-name="Tabuľka42.A1" office:value-type="string">
            <text:p text:style-name="P13">KS</text:p>
          </table:table-cell>
          <table:table-cell table:style-name="Tabuľka42.A1" office:value-type="string">
            <text:p text:style-name="P13">Predpokl. rok použitia</text:p>
          </table:table-cell>
          <table:table-cell table:style-name="Tabuľka42.A1" office:value-type="string">
            <text:p text:style-name="P7"/>
          </table:table-cell>
        </table:table-row>
        <table:table-row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</table:table-row>
        <table:table-row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</table:table-row>
        <table:table-row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</table:table-row>
        <table:table-row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</table:table-row>
        <table:table-row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</table:table-row>
        <table:table-row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</table:table-row>
        <table:table-row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5"/>
          </table:table-cell>
        </table:table-row>
      </table:table>
      <text:p text:style-name="P5"/>
      <text:p text:style-name="P34">c)<text:tab/>Záväzky</text:p>
      <text:p text:style-name="P1"><text:span text:style-name="T15">Štruktúra záväzkov pod</text:span><text:span text:style-name="T8">ľ</text:span><text:span text:style-name="T15">a lehoty splatnosti</text:span></text:p>
      <table:table table:name="Tabuľka43" table:style-name="Tabuľka43">
        <table:table-column table:style-name="Tabuľka43.A"/>
        <table:table-column table:style-name="Tabuľka43.B" table:number-columns-repeated="2"/>
        <table:table-row>
          <table:table-cell table:style-name="Tabuľka43.A1" office:value-type="string">
            <text:p text:style-name="P13">Záväzky</text:p>
          </table:table-cell>
          <table:table-cell table:style-name="Tabuľka43.A1" office:value-type="string">
            <text:p text:style-name="P13">Hodnota</text:p>
          </table:table-cell>
          <table:table-cell table:style-name="Tabuľka43.A1" office:value-type="string">
            <text:p text:style-name="P13">Poznámka</text:p>
          </table:table-cell>
        </table:table-row>
        <table:table-row>
          <table:table-cell table:style-name="Tabuľka43.A1" office:value-type="string">
            <text:p text:style-name="P9">v lehote splatnosti</text:p>
          </table:table-cell>
          <table:table-cell table:style-name="Tabuľka43.A1" office:value-type="string">
            <text:p text:style-name="P5"/>
          </table:table-cell>
          <table:table-cell table:style-name="Tabuľka43.A1" office:value-type="string">
            <text:p text:style-name="P5"/>
          </table:table-cell>
        </table:table-row>
        <table:table-row>
          <table:table-cell table:style-name="Tabuľka43.A1" office:value-type="string">
            <text:p text:style-name="P9">po lehote splatnosti</text:p>
          </table:table-cell>
          <table:table-cell table:style-name="Tabuľka43.B3" office:value-type="float" office:value="38164">
            <text:p text:style-name="P9">38164</text:p>
          </table:table-cell>
          <table:table-cell table:style-name="Tabuľka43.A1" office:value-type="string">
            <text:p text:style-name="P5"/>
          </table:table-cell>
        </table:table-row>
      </table:table>
      <text:p text:style-name="P5"/>
      <text:p text:style-name="P1"><text:span text:style-name="T15">Štruktúra záväzkov pod</text:span><text:span text:style-name="T8">ľ</text:span><text:span text:style-name="T15">a zostatkovej doby splatnosti</text:span></text:p>
      <table:table table:name="Tabuľka44" table:style-name="Tabuľka44">
        <table:table-column table:style-name="Tabuľka44.A"/>
        <table:table-column table:style-name="Tabuľka44.B" table:number-columns-repeated="2"/>
        <table:table-row>
          <table:table-cell table:style-name="Tabuľka44.A1" office:value-type="string">
            <text:p text:style-name="P13">Záväzky</text:p>
          </table:table-cell>
          <table:table-cell table:style-name="Tabuľka44.A1" office:value-type="string">
            <text:p text:style-name="P13">Hodnota</text:p>
          </table:table-cell>
          <table:table-cell table:style-name="Tabuľka44.A1" office:value-type="string">
            <text:p text:style-name="P13">Poznámka</text:p>
          </table:table-cell>
        </table:table-row>
        <table:table-row>
          <table:table-cell table:style-name="Tabuľka44.A1" office:value-type="string">
            <text:p text:style-name="P9">do jedného roka vrátane</text:p>
          </table:table-cell>
          <table:table-cell table:style-name="Tabuľka44.B2" office:value-type="float" office:value="18278">
            <text:p text:style-name="P9">18278</text:p>
          </table:table-cell>
          <table:table-cell table:style-name="Tabuľka44.A1" office:value-type="string">
            <text:p text:style-name="P5"/>
          </table:table-cell>
        </table:table-row>
        <table:table-row>
          <table:table-cell table:style-name="Tabuľka44.A1" office:value-type="string">
            <text:p text:style-name="P9">od jedného roka do piatich rokov v</text:p>
          </table:table-cell>
          <table:table-cell table:style-name="Tabuľka44.A1" office:value-type="string">
            <text:p text:style-name="P9">19886</text:p>
          </table:table-cell>
          <table:table-cell table:style-name="Tabuľka44.A1" office:value-type="string">
            <text:p text:style-name="P5"/>
          </table:table-cell>
        </table:table-row>
        <table:table-row>
          <table:table-cell table:style-name="Tabuľka44.A1" office:value-type="string">
            <text:p text:style-name="P1"><text:span text:style-name="T15">viac ako pä</text:span><text:span text:style-name="T8">ť</text:span><text:span text:style-name="T15"> rokov</text:span></text:p>
          </table:table-cell>
          <table:table-cell table:style-name="Tabuľka44.A1" office:value-type="string">
            <text:p text:style-name="P5"/>
          </table:table-cell>
          <table:table-cell table:style-name="Tabuľka44.A1" office:value-type="string">
            <text:p text:style-name="P5"/>
          </table:table-cell>
        </table:table-row>
      </table:table>
      <text:p text:style-name="P5"/>
      <text:p text:style-name="P1"><text:span text:style-name="T15">Štruktúra záväzkov zabezpe</text:span><text:span text:style-name="T8">č</text:span><text:span text:style-name="T15">en</text:span><text:span text:style-name="T8">ý</text:span><text:span text:style-name="T15">ch z</text:span><text:span text:style-name="T8">á</text:span><text:span text:style-name="T15">lo</text:span><text:span text:style-name="T8">ž</text:span><text:span text:style-name="T15">n</text:span><text:span text:style-name="T8">ý</text:span><text:span text:style-name="T15">m pr</text:span><text:span text:style-name="T8">á</text:span><text:span text:style-name="T15">vom alebo inou formou zabezpe</text:span><text:span text:style-name="T8">č</text:span><text:span text:style-name="T15">enia</text:span></text:p>
      <table:table table:name="Tabuľka45" table:style-name="Tabuľka45">
        <table:table-column table:style-name="Tabuľka45.A"/>
        <table:table-column table:style-name="Tabuľka45.B" table:number-columns-repeated="2"/>
        <table:table-row>
          <table:table-cell table:style-name="Tabuľka45.A1" office:value-type="string">
            <text:p text:style-name="P13">Záväzky</text:p>
          </table:table-cell>
          <table:table-cell table:style-name="Tabuľka45.A1" office:value-type="string">
            <text:p text:style-name="P13">Hodnota</text:p>
          </table:table-cell>
          <table:table-cell table:style-name="Tabuľka45.A1" office:value-type="string">
            <text:p text:style-name="P3"><text:span text:style-name="T16">Spôsob zabezpe</text:span><text:span text:style-name="T9">č</text:span><text:span text:style-name="T16">enia</text:span></text:p>
          </table:table-cell>
        </table:table-row>
        <table:table-row>
          <table:table-cell table:style-name="Tabuľka45.A1" office:value-type="string">
            <text:p text:style-name="P5"/>
          </table:table-cell>
          <table:table-cell table:style-name="Tabuľka45.A1" office:value-type="string">
            <text:p text:style-name="P5"/>
          </table:table-cell>
          <table:table-cell table:style-name="Tabuľka45.A1" office:value-type="string">
            <text:p text:style-name="P5"/>
          </table:table-cell>
        </table:table-row>
        <table:table-row>
          <table:table-cell table:style-name="Tabuľka45.A1" office:value-type="string">
            <text:p text:style-name="P5"/>
          </table:table-cell>
          <table:table-cell table:style-name="Tabuľka45.A1" office:value-type="string">
            <text:p text:style-name="P5"/>
          </table:table-cell>
          <table:table-cell table:style-name="Tabuľka45.A1" office:value-type="string">
            <text:p text:style-name="P5"/>
          </table:table-cell>
        </table:table-row>
        <table:table-row>
          <table:table-cell table:style-name="Tabuľka45.A1" office:value-type="string">
            <text:p text:style-name="P5"/>
          </table:table-cell>
          <table:table-cell table:style-name="Tabuľka45.A1" office:value-type="string">
            <text:p text:style-name="P5"/>
          </table:table-cell>
          <table:table-cell table:style-name="Tabuľka45.A1" office:value-type="string">
            <text:p text:style-name="P5"/>
          </table:table-cell>
        </table:table-row>
      </table:table>
      <text:p text:style-name="P5"/>
      <text:p text:style-name="P31"><text:span text:style-name="T21">d)<text:tab/>Štruktúra odložených da</text:span><text:span text:style-name="T6">ň</text:span><text:span text:style-name="T21">ov</text:span><text:span text:style-name="T6">ý</text:span><text:span text:style-name="T21">ch z</text:span><text:span text:style-name="T6">á</text:span><text:span text:style-name="T21">v</text:span><text:span text:style-name="T6">ä</text:span><text:span text:style-name="T21">zkov</text:span></text:p>
      <table:table table:name="Tabuľka46" table:style-name="Tabuľka46">
        <table:table-column table:style-name="Tabuľka46.A"/>
        <table:table-column table:style-name="Tabuľka46.B" table:number-columns-repeated="2"/>
        <table:table-row>
          <table:table-cell table:style-name="Tabuľka46.A1" office:value-type="string">
            <text:p text:style-name="P3"><text:span text:style-name="T16">Da</text:span><text:span text:style-name="T9">ň</text:span><text:span text:style-name="T16">ov</text:span><text:span text:style-name="T9">ý</text:span><text:span text:style-name="T16"> z</text:span><text:span text:style-name="T9">á</text:span><text:span text:style-name="T16">v</text:span><text:span text:style-name="T9">ä</text:span><text:span text:style-name="T16">zok</text:span></text:p>
          </table:table-cell>
          <table:table-cell table:style-name="Tabuľka46.A1" office:value-type="string">
            <text:p text:style-name="P13">Hodnota</text:p>
          </table:table-cell>
          <table:table-cell table:style-name="Tabuľka46.A1" office:value-type="string">
            <text:p text:style-name="P13">Spôsob vzniku</text:p>
          </table:table-cell>
        </table:table-row>
        <table:table-row>
          <table:table-cell table:style-name="Tabuľka46.A1" office:value-type="string">
            <text:p text:style-name="P5"/>
          </table:table-cell>
          <table:table-cell table:style-name="Tabuľka46.A1" office:value-type="string">
            <text:p text:style-name="P5"/>
          </table:table-cell>
          <table:table-cell table:style-name="Tabuľka46.A1" office:value-type="string">
            <text:p text:style-name="P5"/>
          </table:table-cell>
        </table:table-row>
        <table:table-row>
          <table:table-cell table:style-name="Tabuľka46.A1" office:value-type="string">
            <text:p text:style-name="P5"/>
          </table:table-cell>
          <table:table-cell table:style-name="Tabuľka46.A1" office:value-type="string">
            <text:p text:style-name="P5"/>
          </table:table-cell>
          <table:table-cell table:style-name="Tabuľka46.A1" office:value-type="string">
            <text:p text:style-name="P5"/>
          </table:table-cell>
        </table:table-row>
        <table:table-row>
          <table:table-cell table:style-name="Tabuľka46.A1" office:value-type="string">
            <text:p text:style-name="P5"/>
          </table:table-cell>
          <table:table-cell table:style-name="Tabuľka46.A1" office:value-type="string">
            <text:p text:style-name="P5"/>
          </table:table-cell>
          <table:table-cell table:style-name="Tabuľka46.A1" office:value-type="string">
            <text:p text:style-name="P5"/>
          </table:table-cell>
        </table:table-row>
      </table:table>
      <text:p text:style-name="P5"/>
      <text:p text:style-name="P34">e)<text:tab/>Sociálny fond</text:p>
      <table:table table:name="Tabuľka47" table:style-name="Tabuľka47">
        <table:table-column table:style-name="Tabuľka47.A"/>
        <table:table-column table:style-name="Tabuľka47.B" table:number-columns-repeated="2"/>
        <table:table-row>
          <table:table-cell table:style-name="Tabuľka47.A1" office:value-type="string">
            <text:p text:style-name="P13">Sociálny fond</text:p>
          </table:table-cell>
          <table:table-cell table:style-name="Tabuľka47.A1" office:value-type="string">
            <text:p text:style-name="P13">Hodnota</text:p>
          </table:table-cell>
          <table:table-cell table:style-name="Tabuľka47.A1" office:value-type="string">
            <text:p text:style-name="P13">Poznámka</text:p>
          </table:table-cell>
        </table:table-row>
        <table:table-row>
          <table:table-cell table:style-name="Tabuľka47.A1" office:value-type="string">
            <text:p text:style-name="P1"><text:span text:style-name="T15">Stav na za</text:span><text:span text:style-name="T8">č</text:span><text:span text:style-name="T15">iatku </text:span><text:span text:style-name="T8">úč</text:span><text:span text:style-name="T15">t. obdobia</text:span></text:p>
          </table:table-cell>
          <table:table-cell table:style-name="Tabuľka47.B2" office:value-type="float" office:value="306">
            <text:p text:style-name="P9">306</text:p>
          </table:table-cell>
          <table:table-cell table:style-name="Tabuľka47.A1" office:value-type="string">
            <text:p text:style-name="P5"/>
          </table:table-cell>
        </table:table-row>
        <text:soft-page-break/>
        <table:table-row>
          <table:table-cell table:style-name="Tabuľka47.A1" office:value-type="string">
            <text:p text:style-name="P9">Tvorba</text:p>
          </table:table-cell>
          <table:table-cell table:style-name="Tabuľka47.B2" office:value-type="float" office:value="31">
            <text:p text:style-name="P9">31</text:p>
          </table:table-cell>
          <table:table-cell table:style-name="Tabuľka47.A1" office:value-type="string">
            <text:p text:style-name="P5"/>
          </table:table-cell>
        </table:table-row>
        <table:table-row>
          <table:table-cell table:style-name="Tabuľka47.A1" office:value-type="string">
            <text:p text:style-name="P1"><text:span text:style-name="T8">Č</text:span><text:span text:style-name="T15">erpanie</text:span></text:p>
          </table:table-cell>
          <table:table-cell table:style-name="Tabuľka47.A1" office:value-type="string">
            <text:p text:style-name="P9">0</text:p>
          </table:table-cell>
          <table:table-cell table:style-name="Tabuľka47.A1" office:value-type="string">
            <text:p text:style-name="P5"/>
          </table:table-cell>
        </table:table-row>
        <table:table-row>
          <table:table-cell table:style-name="Tabuľka47.A1" office:value-type="string">
            <text:p text:style-name="P1"><text:span text:style-name="T15">Stav na konci ú</text:span><text:span text:style-name="T8">č</text:span><text:span text:style-name="T15">t. obdobia</text:span></text:p>
          </table:table-cell>
          <table:table-cell table:style-name="Tabuľka47.B2" office:value-type="float" office:value="337">
            <text:p text:style-name="P9">337</text:p>
          </table:table-cell>
          <table:table-cell table:style-name="Tabuľka47.A1" office:value-type="string">
            <text:p text:style-name="P5"/>
          </table:table-cell>
        </table:table-row>
      </table:table>
      <text:p text:style-name="P5"/>
      <text:p text:style-name="P34">f)<text:tab/>Vydané dlhopisy</text:p>
      <table:table table:name="Tabuľka48" table:style-name="Tabuľka48">
        <table:table-column table:style-name="Tabuľka48.A"/>
        <table:table-column table:style-name="Tabuľka48.B"/>
        <table:table-column table:style-name="Tabuľka48.C" table:number-columns-repeated="2"/>
        <table:table-column table:style-name="Tabuľka48.E"/>
        <table:table-row table:style-name="Tabuľka48.1">
          <table:table-cell table:style-name="Tabuľka48.A1" office:value-type="string">
            <text:p text:style-name="P13">Druh dlhopisu</text:p>
          </table:table-cell>
          <table:table-cell table:style-name="Tabuľka48.A1" table:number-columns-spanned="4" office:value-type="string">
            <text:p text:style-name="P13">Informácie o dlhopisoch</text:p>
          </table:table-cell>
          <table:covered-table-cell/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7"/>
          </table:table-cell>
          <table:table-cell table:style-name="Tabuľka48.A1" office:value-type="string">
            <text:p text:style-name="P13">Menovitá hodnota</text:p>
          </table:table-cell>
          <table:table-cell table:style-name="Tabuľka48.A1" office:value-type="string">
            <text:p text:style-name="P13">Emisný kurz</text:p>
          </table:table-cell>
          <table:table-cell table:style-name="Tabuľka48.A1" office:value-type="string">
            <text:p text:style-name="P13">Úrok</text:p>
          </table:table-cell>
          <table:table-cell table:style-name="Tabuľka48.A1" office:value-type="string">
            <text:p text:style-name="P3"><text:span text:style-name="T16">Splatnos</text:span><text:span text:style-name="T9">ť</text:span></text:p>
          </table:table-cell>
        </table:table-row>
        <table:table-row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</table:table-row>
        <table:table-row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</table:table-row>
        <table:table-row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5"/>
          </table:table-cell>
        </table:table-row>
      </table:table>
      <text:p text:style-name="P5"/>
      <text:p text:style-name="P31"><text:span text:style-name="T21">g)<text:tab/>Bankové úvery, pôži</text:span><text:span text:style-name="T6">č</text:span><text:span text:style-name="T21">ky a</text:span><text:span text:style-name="T6"> </text:span><text:span text:style-name="T21">n</text:span><text:span text:style-name="T6">á</text:span><text:span text:style-name="T21">vratn</text:span><text:span text:style-name="T6">é</text:span><text:span text:style-name="T21"> finan</text:span><text:span text:style-name="T6">č</text:span><text:span text:style-name="T21">n</text:span><text:span text:style-name="T6">é</text:span><text:span text:style-name="T21"> v</text:span><text:span text:style-name="T6">ý</text:span><text:span text:style-name="T21">pomoci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3"><text:span text:style-name="T16">Druh úveru/pôži</text:span><text:span text:style-name="T9">č</text:span><text:span text:style-name="T16">ky</text:span></text:p>
          </table:table-cell>
          <table:table-cell table:style-name="Tabuľka49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7"/>
          </table:table-cell>
          <table:table-cell table:style-name="Tabuľka49.A1" office:value-type="string">
            <text:p text:style-name="P13">Mena</text:p>
          </table:table-cell>
          <table:table-cell table:style-name="Tabuľka49.A1" office:value-type="string">
            <text:p text:style-name="P13">Hodnota v mene</text:p>
          </table:table-cell>
          <table:table-cell table:style-name="Tabuľka49.A1" office:value-type="string">
            <text:p text:style-name="P3"><text:span text:style-name="T16">Hodnota v </text:span><text:span text:style-name="T27">€</text:span></text:p>
          </table:table-cell>
          <table:table-cell table:style-name="Tabuľka49.A1" office:value-type="string">
            <text:p text:style-name="P3"><text:span text:style-name="T16">Splatnos</text:span><text:span text:style-name="T9">ť</text:span></text:p>
          </table:table-cell>
          <table:table-cell table:style-name="Tabuľka49.A1" office:value-type="string">
            <text:p text:style-name="P13">Úrok</text:p>
          </table:table-cell>
          <table:table-cell table:style-name="Tabuľka49.A1" office:value-type="string">
            <text:p text:style-name="P3"><text:span text:style-name="T16">Forma zabezpe</text:span><text:span text:style-name="T9">č</text:span><text:span text:style-name="T16">enia</text:span></text:p>
          </table:table-cell>
        </table:table-row>
        <table:table-row>
          <table:table-cell table:style-name="Tabuľka49.A1" office:value-type="string">
            <text:p text:style-name="P1"><text:span text:style-name="T15">pôži</text:span><text:span text:style-name="T8">č</text:span><text:span text:style-name="T15">ka</text:span></text:p>
          </table:table-cell>
          <table:table-cell table:style-name="Tabuľka49.A1" office:value-type="string">
            <text:p text:style-name="P9">EUR</text:p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9">17373</text:p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</table:table-row>
        <table:table-row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</table:table-row>
        <table:table-row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  <table:table-cell table:style-name="Tabuľka49.A1" office:value-type="string">
            <text:p text:style-name="P5"/>
          </table:table-cell>
        </table:table-row>
      </table:table>
      <text:p text:style-name="P5"/>
      <text:p text:style-name="P31"><text:span text:style-name="T21">h)<text:tab/>Významné položky </text:span><text:span text:style-name="T6">č</text:span><text:span text:style-name="T21">asov</text:span><text:span text:style-name="T6">é</text:span><text:span text:style-name="T21">ho rozl</text:span><text:span text:style-name="T6">íš</text:span><text:span text:style-name="T21">enia v</text:span><text:span text:style-name="T6">ý</text:span><text:span text:style-name="T21">davkov bud</text:span><text:span text:style-name="T6">ú</text:span><text:span text:style-name="T21">cich obdob</text:span><text:span text:style-name="T6">í</text:span><text:span text:style-name="T21"> a</text:span><text:span text:style-name="T6"> </text:span><text:span text:style-name="T21">v</text:span><text:span text:style-name="T6">ý</text:span><text:span text:style-name="T21">nosov bud</text:span><text:span text:style-name="T6">ú</text:span><text:span text:style-name="T21">cich obdob</text:span><text:span text:style-name="T6">í</text:span></text:p>
      <table:table table:name="Tabuľka50" table:style-name="Tabuľka50">
        <table:table-column table:style-name="Tabuľka50.A"/>
        <table:table-column table:style-name="Tabuľka50.B" table:number-columns-repeated="2"/>
        <table:table-row>
          <table:table-cell table:style-name="Tabuľka50.A1" office:value-type="string">
            <text:p text:style-name="P13">Položka</text:p>
          </table:table-cell>
          <table:table-cell table:style-name="Tabuľka50.A1" office:value-type="string">
            <text:p text:style-name="P13">Hodnota</text:p>
          </table:table-cell>
          <table:table-cell table:style-name="Tabuľka50.A1" office:value-type="string">
            <text:p text:style-name="P13">Poznámka</text:p>
          </table:table-cell>
        </table:table-row>
        <table:table-row>
          <table:table-cell table:style-name="Tabuľka50.A1" office:value-type="string">
            <text:p text:style-name="P5"/>
          </table:table-cell>
          <table:table-cell table:style-name="Tabuľka50.A1" office:value-type="string">
            <text:p text:style-name="P5"/>
          </table:table-cell>
          <table:table-cell table:style-name="Tabuľka50.A1" office:value-type="string">
            <text:p text:style-name="P5"/>
          </table:table-cell>
        </table:table-row>
        <table:table-row>
          <table:table-cell table:style-name="Tabuľka50.A1" office:value-type="string">
            <text:p text:style-name="P5"/>
          </table:table-cell>
          <table:table-cell table:style-name="Tabuľka50.A1" office:value-type="string">
            <text:p text:style-name="P5"/>
          </table:table-cell>
          <table:table-cell table:style-name="Tabuľka50.A1" office:value-type="string">
            <text:p text:style-name="P5"/>
          </table:table-cell>
        </table:table-row>
        <table:table-row>
          <table:table-cell table:style-name="Tabuľka50.A1" office:value-type="string">
            <text:p text:style-name="P5"/>
          </table:table-cell>
          <table:table-cell table:style-name="Tabuľka50.A1" office:value-type="string">
            <text:p text:style-name="P5"/>
          </table:table-cell>
          <table:table-cell table:style-name="Tabuľka50.A1" office:value-type="string">
            <text:p text:style-name="P5"/>
          </table:table-cell>
        </table:table-row>
      </table:table>
      <text:p text:style-name="P5"/>
      <text:p text:style-name="P34">i)<text:tab/>Významné položky derivátov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13">Položka</text:p>
          </table:table-cell>
          <table:table-cell table:style-name="Tabuľka51.A1" office:value-type="string">
            <text:p text:style-name="P13">Hodnota</text:p>
          </table:table-cell>
          <table:table-cell table:style-name="Tabuľka51.A1" office:value-type="string">
            <text:p text:style-name="P13">Poznámka</text:p>
          </table:table-cell>
        </table:table-row>
        <table:table-row>
          <table:table-cell table:style-name="Tabuľka51.A1" office:value-type="string">
            <text:p text:style-name="P5"/>
          </table:table-cell>
          <table:table-cell table:style-name="Tabuľka51.A1" office:value-type="string">
            <text:p text:style-name="P5"/>
          </table:table-cell>
          <table:table-cell table:style-name="Tabuľka51.A1" office:value-type="string">
            <text:p text:style-name="P5"/>
          </table:table-cell>
        </table:table-row>
        <table:table-row>
          <table:table-cell table:style-name="Tabuľka51.A1" office:value-type="string">
            <text:p text:style-name="P5"/>
          </table:table-cell>
          <table:table-cell table:style-name="Tabuľka51.A1" office:value-type="string">
            <text:p text:style-name="P5"/>
          </table:table-cell>
          <table:table-cell table:style-name="Tabuľka51.A1" office:value-type="string">
            <text:p text:style-name="P5"/>
          </table:table-cell>
        </table:table-row>
        <table:table-row>
          <table:table-cell table:style-name="Tabuľka51.A1" office:value-type="string">
            <text:p text:style-name="P5"/>
          </table:table-cell>
          <table:table-cell table:style-name="Tabuľka51.A1" office:value-type="string">
            <text:p text:style-name="P5"/>
          </table:table-cell>
          <table:table-cell table:style-name="Tabuľka51.A1" office:value-type="string">
            <text:p text:style-name="P5"/>
          </table:table-cell>
        </table:table-row>
      </table:table>
      <text:p text:style-name="P5"/>
      <text:p text:style-name="P31"><text:span text:style-name="T21">j)<text:tab/>Významné položky majetku a záväzkov zabezpe</text:span><text:span text:style-name="T6">č</text:span><text:span text:style-name="T21">en</text:span><text:span text:style-name="T6">ý</text:span><text:span text:style-name="T21">ch deriv</text:span><text:span text:style-name="T6">á</text:span><text:span text:style-name="T21">tmi</text:span>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13">Položka</text:p>
          </table:table-cell>
          <table:table-cell table:style-name="Tabuľka52.A1" office:value-type="string">
            <text:p text:style-name="P13">Hodnota</text:p>
          </table:table-cell>
          <table:table-cell table:style-name="Tabuľka52.A1" office:value-type="string">
            <text:p text:style-name="P13">Poznámka</text:p>
          </table:table-cell>
        </table:table-row>
        <table:table-row>
          <table:table-cell table:style-name="Tabuľka52.A1" office:value-type="string">
            <text:p text:style-name="P5"/>
          </table:table-cell>
          <table:table-cell table:style-name="Tabuľka52.A1" office:value-type="string">
            <text:p text:style-name="P5"/>
          </table:table-cell>
          <table:table-cell table:style-name="Tabuľka52.A1" office:value-type="string">
            <text:p text:style-name="P5"/>
          </table:table-cell>
        </table:table-row>
        <table:table-row>
          <table:table-cell table:style-name="Tabuľka52.A1" office:value-type="string">
            <text:p text:style-name="P5"/>
          </table:table-cell>
          <table:table-cell table:style-name="Tabuľka52.A1" office:value-type="string">
            <text:p text:style-name="P5"/>
          </table:table-cell>
          <table:table-cell table:style-name="Tabuľka52.A1" office:value-type="string">
            <text:p text:style-name="P5"/>
          </table:table-cell>
        </table:table-row>
        <table:table-row>
          <table:table-cell table:style-name="Tabuľka52.A1" office:value-type="string">
            <text:p text:style-name="P5"/>
          </table:table-cell>
          <table:table-cell table:style-name="Tabuľka52.A1" office:value-type="string">
            <text:p text:style-name="P5"/>
          </table:table-cell>
          <table:table-cell table:style-name="Tabuľka52.A1" office:value-type="string">
            <text:p text:style-name="P5"/>
          </table:table-cell>
        </table:table-row>
      </table:table>
      <text:p text:style-name="P5"/>
      <text:p text:style-name="P5"/>
      <text:p text:style-name="P31"><text:span text:style-name="T21">k)<text:tab/>Majetok prenajatý formou finan</text:span><text:span text:style-name="T6">č</text:span><text:span text:style-name="T21">n</text:span><text:span text:style-name="T6">é</text:span><text:span text:style-name="T21">ho pren</text:span><text:span text:style-name="T6">á</text:span><text:span text:style-name="T21">jmu </text:span><text:span text:style-name="T6">–</text:span><text:span text:style-name="T21"> u</text:span><text:span text:style-name="T6"> </text:span><text:span text:style-name="T21">prenaj</text:span><text:span text:style-name="T6">í</text:span><text:span text:style-name="T21">mate</text:span><text:span text:style-name="T6">ľ</text:span><text:span text:style-name="T21">a:</text:span></text:p>
      <text:p text:style-name="P32"/>
      <text:p text:style-name="P48">g)<text:tab/>Celková suma dohodnutých platieb k 31.12. BO: .....................................................................</text:p>
      <text:p text:style-name="P52"/>
      <text:p text:style-name="P50"><text:span text:style-name="T21">z toho istina je: .......................................... <text:s/>a finan</text:span><text:span text:style-name="T6">č</text:span><text:span text:style-name="T21">n</text:span><text:span text:style-name="T6">ý</text:span><text:span text:style-name="T21"> v</text:span><text:span text:style-name="T6">ý</text:span><text:span text:style-name="T21">nos ..................................................</text:span></text:p>
      <text:p text:style-name="P22"><text:tab/><text:tab/></text:p>
      <text:p text:style-name="P47"><text:span text:style-name="T21">g)<text:tab/>Suma istiny u prenajímate</text:span><text:span text:style-name="T6">ľ</text:span><text:span text:style-name="T21">a a</text:span><text:span text:style-name="T6"> </text:span><text:span text:style-name="T21">finan</text:span><text:span text:style-name="T6">č</text:span><text:span text:style-name="T21">n</text:span><text:span text:style-name="T6">é</text:span><text:span text:style-name="T21">ho v</text:span><text:span text:style-name="T6">ý</text:span><text:span text:style-name="T21">nosu pod</text:span><text:span text:style-name="T6">ľ</text:span><text:span text:style-name="T21">a doby splatnosti:</text:span>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13">Doba splatnosti</text:p>
          </table:table-cell>
          <table:table-cell table:style-name="Tabuľka53.A1" office:value-type="string">
            <text:p text:style-name="P13">Istina</text:p>
          </table:table-cell>
          <table:table-cell table:style-name="Tabuľka53.A1" office:value-type="string">
            <text:p text:style-name="P3"><text:span text:style-name="T16">Finan</text:span><text:span text:style-name="T9">č</text:span><text:span text:style-name="T16">n</text:span><text:span text:style-name="T9">ý</text:span><text:span text:style-name="T16"> v</text:span><text:span text:style-name="T9">ý</text:span><text:span text:style-name="T16">nos</text:span></text:p>
          </table:table-cell>
        </table:table-row>
        <table:table-row>
          <table:table-cell table:style-name="Tabuľka53.A1" office:value-type="string">
            <text:p text:style-name="P9">do 1 roku vrátane</text:p>
          </table:table-cell>
          <table:table-cell table:style-name="Tabuľka53.A1" office:value-type="string">
            <text:p text:style-name="P5"/>
          </table:table-cell>
          <table:table-cell table:style-name="Tabuľka53.A1" office:value-type="string">
            <text:p text:style-name="P5"/>
          </table:table-cell>
        </table:table-row>
        <table:table-row>
          <table:table-cell table:style-name="Tabuľka53.A1" office:value-type="string">
            <text:p text:style-name="P9">od 1 do 5 rokov</text:p>
          </table:table-cell>
          <table:table-cell table:style-name="Tabuľka53.A1" office:value-type="string">
            <text:p text:style-name="P5"/>
          </table:table-cell>
          <table:table-cell table:style-name="Tabuľka53.A1" office:value-type="string">
            <text:p text:style-name="P5"/>
          </table:table-cell>
        </table:table-row>
        <table:table-row>
          <table:table-cell table:style-name="Tabuľka53.A1" office:value-type="string">
            <text:p text:style-name="P9">viac ako 5 rokov</text:p>
          </table:table-cell>
          <table:table-cell table:style-name="Tabuľka53.A1" office:value-type="string">
            <text:p text:style-name="P5"/>
          </table:table-cell>
          <table:table-cell table:style-name="Tabuľka53.A1" office:value-type="string">
            <text:p text:style-name="P5"/>
          </table:table-cell>
        </table:table-row>
      </table:table>
      <text:p text:style-name="P5"/>
      <text:p text:style-name="P5"/>
      <text:p text:style-name="P30">G.<text:tab/>Údaje o výnosoch</text:p>
      <text:p text:style-name="P34"><text:soft-page-break/>a)<text:tab/>Tržby za vlastné výkony a tovar</text:p>
      <table:table table:name="Tabuľka54" table:style-name="Tabuľka54">
        <table:table-column table:style-name="Tabuľka54.A"/>
        <table:table-column table:style-name="Tabuľka54.B" table:number-columns-repeated="3"/>
        <table:table-column table:style-name="Tabuľka54.E"/>
        <table:table-row table:style-name="Tabuľka54.1">
          <table:table-cell table:style-name="Tabuľka54.A1" office:value-type="string">
            <text:p text:style-name="P13">Produkt</text:p>
          </table:table-cell>
          <table:table-cell table:style-name="Tabuľka54.A1" table:number-columns-spanned="3" office:value-type="string">
            <text:p text:style-name="P3"><text:span text:style-name="T16">Oblas</text:span><text:span text:style-name="T9">ť</text:span><text:span text:style-name="T16"> odbytu</text:span></text:p>
          </table:table-cell>
          <table:covered-table-cell/>
          <table:covered-table-cell/>
          <table:table-cell table:style-name="Tabuľka54.A1" office:value-type="string">
            <text:p text:style-name="P13">Spolu</text:p>
          </table:table-cell>
        </table:table-row>
        <table:table-row table:style-name="Tabuľka54.2"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13">Hodnota</text:p>
          </table:table-cell>
          <table:table-cell table:style-name="Tabuľka54.A1" office:value-type="string">
            <text:p text:style-name="P13">Hodnota</text:p>
          </table:table-cell>
          <table:table-cell table:style-name="Tabuľka54.A1" office:value-type="string">
            <text:p text:style-name="P13">Hodnota</text:p>
          </table:table-cell>
          <table:table-cell table:style-name="Tabuľka54.A1" office:value-type="string">
            <text:p text:style-name="P5"/>
          </table:table-cell>
        </table:table-row>
        <table:table-row>
          <table:table-cell table:style-name="Tabuľka54.A1" office:value-type="string">
            <text:p text:style-name="P9">tovar</text:p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9">45023</text:p>
          </table:table-cell>
        </table:table-row>
        <table:table-row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</table:table-row>
        <table:table-row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  <table:table-cell table:style-name="Tabuľka54.A1" office:value-type="string">
            <text:p text:style-name="P5"/>
          </table:table-cell>
        </table:table-row>
      </table:table>
      <text:p text:style-name="P5"/>
      <text:p text:style-name="P31"><text:span text:style-name="T21">b)<text:tab/>Zmeny stavu vnútroorganiza</text:span><text:span text:style-name="T6">č</text:span><text:span text:style-name="T21">n</text:span><text:span text:style-name="T6">ý</text:span><text:span text:style-name="T21">ch z</text:span><text:span text:style-name="T6">á</text:span><text:span text:style-name="T21">sob (zmena ich stavu sa nerovn</text:span><text:span text:style-name="T6">á</text:span><text:span text:style-name="T21"> rozdielu medzi stavom netto na konci predch</text:span><text:span text:style-name="T6">á</text:span><text:span text:style-name="T21">dzaj</text:span><text:span text:style-name="T6">ú</text:span><text:span text:style-name="T21">ceho </text:span><text:span text:style-name="T6">úč</text:span><text:span text:style-name="T21">t. obdobia a</text:span><text:span text:style-name="T6"> </text:span><text:span text:style-name="T21">stavom netto na konci be</text:span><text:span text:style-name="T6">ž</text:span><text:span text:style-name="T21">n</text:span><text:span text:style-name="T6">é</text:span><text:span text:style-name="T21">ho </text:span><text:span text:style-name="T6">úč</text:span><text:span text:style-name="T21">t. obdobia)</text:span></text:p>
      <table:table table:name="Tabuľka55" table:style-name="Tabuľka55">
        <table:table-column table:style-name="Tabuľka55.A"/>
        <table:table-column table:style-name="Tabuľka55.B" table:number-columns-repeated="2"/>
        <table:table-row>
          <table:table-cell table:style-name="Tabuľka55.A1" office:value-type="string">
            <text:p text:style-name="P5"/>
          </table:table-cell>
          <table:table-cell table:style-name="Tabuľka55.A1" office:value-type="string">
            <text:p text:style-name="P5"/>
          </table:table-cell>
          <table:table-cell table:style-name="Tabuľka55.A1" office:value-type="string">
            <text:p text:style-name="P5"/>
          </table:table-cell>
        </table:table-row>
        <table:table-row>
          <table:table-cell table:style-name="Tabuľka55.A1" office:value-type="string">
            <text:p text:style-name="P5"/>
          </table:table-cell>
          <table:table-cell table:style-name="Tabuľka55.A1" office:value-type="string">
            <text:p text:style-name="P5"/>
          </table:table-cell>
          <table:table-cell table:style-name="Tabuľka55.A1" office:value-type="string">
            <text:p text:style-name="P5"/>
          </table:table-cell>
        </table:table-row>
        <table:table-row>
          <table:table-cell table:style-name="Tabuľka55.A1" office:value-type="string">
            <text:p text:style-name="P5"/>
          </table:table-cell>
          <table:table-cell table:style-name="Tabuľka55.A1" office:value-type="string">
            <text:p text:style-name="P5"/>
          </table:table-cell>
          <table:table-cell table:style-name="Tabuľka55.A1" office:value-type="string">
            <text:p text:style-name="P5"/>
          </table:table-cell>
        </table:table-row>
        <table:table-row>
          <table:table-cell table:style-name="Tabuľka55.A1" office:value-type="string">
            <text:p text:style-name="P5"/>
          </table:table-cell>
          <table:table-cell table:style-name="Tabuľka55.A1" office:value-type="string">
            <text:p text:style-name="P5"/>
          </table:table-cell>
          <table:table-cell table:style-name="Tabuľka55.A1" office:value-type="string">
            <text:p text:style-name="P5"/>
          </table:table-cell>
        </table:table-row>
      </table:table>
      <text:p text:style-name="P5"/>
      <text:p text:style-name="P34">c)<text:tab/>Významné položky výnosov pri aktivácii nákladov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13">Položka</text:p>
          </table:table-cell>
          <table:table-cell table:style-name="Tabuľka56.A1" office:value-type="string">
            <text:p text:style-name="P13">Hodnota</text:p>
          </table:table-cell>
          <table:table-cell table:style-name="Tabuľka56.A1" office:value-type="string">
            <text:p text:style-name="P13">Poznámka</text:p>
          </table:table-cell>
        </table:table-row>
        <table:table-row>
          <table:table-cell table:style-name="Tabuľka56.A1" office:value-type="string">
            <text:p text:style-name="P5"/>
          </table:table-cell>
          <table:table-cell table:style-name="Tabuľka56.A1" office:value-type="string">
            <text:p text:style-name="P5"/>
          </table:table-cell>
          <table:table-cell table:style-name="Tabuľka56.A1" office:value-type="string">
            <text:p text:style-name="P5"/>
          </table:table-cell>
        </table:table-row>
        <table:table-row>
          <table:table-cell table:style-name="Tabuľka56.A1" office:value-type="string">
            <text:p text:style-name="P5"/>
          </table:table-cell>
          <table:table-cell table:style-name="Tabuľka56.A1" office:value-type="string">
            <text:p text:style-name="P5"/>
          </table:table-cell>
          <table:table-cell table:style-name="Tabuľka56.A1" office:value-type="string">
            <text:p text:style-name="P5"/>
          </table:table-cell>
        </table:table-row>
        <table:table-row>
          <table:table-cell table:style-name="Tabuľka56.A1" office:value-type="string">
            <text:p text:style-name="P5"/>
          </table:table-cell>
          <table:table-cell table:style-name="Tabuľka56.A1" office:value-type="string">
            <text:p text:style-name="P5"/>
          </table:table-cell>
          <table:table-cell table:style-name="Tabuľka56.A1" office:value-type="string">
            <text:p text:style-name="P5"/>
          </table:table-cell>
        </table:table-row>
      </table:table>
      <text:p text:style-name="P5"/>
      <text:p text:style-name="P31"><text:span text:style-name="T21">d)<text:tab/>Ostatné významné položky výnosov z hospodárskej </text:span><text:span text:style-name="T6">č</text:span><text:span text:style-name="T21">innosti</text:span>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office:value-type="string">
            <text:p text:style-name="P13">Položka</text:p>
          </table:table-cell>
          <table:table-cell table:style-name="Tabuľka57.A1" office:value-type="string">
            <text:p text:style-name="P13">Hodnota</text:p>
          </table:table-cell>
          <table:table-cell table:style-name="Tabuľka57.A1" office:value-type="string">
            <text:p text:style-name="P13">Poznámka</text:p>
          </table:table-cell>
        </table:table-row>
        <table:table-row>
          <table:table-cell table:style-name="Tabuľka57.A1" office:value-type="string">
            <text:p text:style-name="P5"/>
          </table:table-cell>
          <table:table-cell table:style-name="Tabuľka57.A1" office:value-type="string">
            <text:p text:style-name="P5"/>
          </table:table-cell>
          <table:table-cell table:style-name="Tabuľka57.A1" office:value-type="string">
            <text:p text:style-name="P5"/>
          </table:table-cell>
        </table:table-row>
        <table:table-row>
          <table:table-cell table:style-name="Tabuľka57.A1" office:value-type="string">
            <text:p text:style-name="P5"/>
          </table:table-cell>
          <table:table-cell table:style-name="Tabuľka57.A1" office:value-type="string">
            <text:p text:style-name="P5"/>
          </table:table-cell>
          <table:table-cell table:style-name="Tabuľka57.A1" office:value-type="string">
            <text:p text:style-name="P5"/>
          </table:table-cell>
        </table:table-row>
        <table:table-row>
          <table:table-cell table:style-name="Tabuľka57.A1" office:value-type="string">
            <text:p text:style-name="P5"/>
          </table:table-cell>
          <table:table-cell table:style-name="Tabuľka57.A1" office:value-type="string">
            <text:p text:style-name="P5"/>
          </table:table-cell>
          <table:table-cell table:style-name="Tabuľka57.A1" office:value-type="string">
            <text:p text:style-name="P5"/>
          </table:table-cell>
        </table:table-row>
      </table:table>
      <text:p text:style-name="P5"/>
      <text:p text:style-name="P33"/>
      <text:p text:style-name="P33"/>
      <text:p text:style-name="P31"><text:span text:style-name="T21">e)<text:tab/>Významné položky finan</text:span><text:span text:style-name="T6">č</text:span><text:span text:style-name="T21">n</text:span><text:span text:style-name="T6">ý</text:span><text:span text:style-name="T21">ch v</text:span><text:span text:style-name="T6">ý</text:span><text:span text:style-name="T21">nosov</text:span>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office:value-type="string">
            <text:p text:style-name="P13">Položka</text:p>
          </table:table-cell>
          <table:table-cell table:style-name="Tabuľka58.A1" office:value-type="string">
            <text:p text:style-name="P13">Hodnota</text:p>
          </table:table-cell>
          <table:table-cell table:style-name="Tabuľka58.A1" office:value-type="string">
            <text:p text:style-name="P13">Poznámka</text:p>
          </table:table-cell>
        </table:table-row>
        <table:table-row>
          <table:table-cell table:style-name="Tabuľka58.A1" office:value-type="string">
            <text:p text:style-name="P5"/>
          </table:table-cell>
          <table:table-cell table:style-name="Tabuľka58.A1" office:value-type="string">
            <text:p text:style-name="P5"/>
          </table:table-cell>
          <table:table-cell table:style-name="Tabuľka58.A1" office:value-type="string">
            <text:p text:style-name="P5"/>
          </table:table-cell>
        </table:table-row>
        <table:table-row>
          <table:table-cell table:style-name="Tabuľka58.A1" office:value-type="string">
            <text:p text:style-name="P5"/>
          </table:table-cell>
          <table:table-cell table:style-name="Tabuľka58.A1" office:value-type="string">
            <text:p text:style-name="P5"/>
          </table:table-cell>
          <table:table-cell table:style-name="Tabuľka58.A1" office:value-type="string">
            <text:p text:style-name="P5"/>
          </table:table-cell>
        </table:table-row>
        <table:table-row>
          <table:table-cell table:style-name="Tabuľka58.A1" office:value-type="string">
            <text:p text:style-name="P5"/>
          </table:table-cell>
          <table:table-cell table:style-name="Tabuľka58.A1" office:value-type="string">
            <text:p text:style-name="P5"/>
          </table:table-cell>
          <table:table-cell table:style-name="Tabuľka58.A1" office:value-type="string">
            <text:p text:style-name="P5"/>
          </table:table-cell>
        </table:table-row>
      </table:table>
      <text:p text:style-name="P5"/>
      <text:p text:style-name="P34">f)<text:tab/>Významné položky mimoriadnych výnosov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row table:style-name="Tabuľka59.1">
          <table:table-cell table:style-name="Tabuľka59.A1" office:value-type="string">
            <text:p text:style-name="P13">Položka</text:p>
          </table:table-cell>
          <table:table-cell table:style-name="Tabuľka59.A1" table:number-columns-spanned="2" office:value-type="string">
            <text:p text:style-name="P13">Hodnota</text:p>
          </table:table-cell>
          <table:covered-table-cell/>
          <table:table-cell table:style-name="Tabuľka59.A1" office:value-type="string">
            <text:p text:style-name="P13">Poznámka</text:p>
          </table:table-cell>
        </table:table-row>
        <table:table-row table:style-name="Tabuľka59.2"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13">bežné obdobie</text:p>
          </table:table-cell>
          <table:table-cell table:style-name="Tabuľka59.A1" office:value-type="string">
            <text:p text:style-name="P13">predch. obdobie</text:p>
          </table:table-cell>
          <table:table-cell table:style-name="Tabuľka59.A1" office:value-type="string">
            <text:p text:style-name="P5"/>
          </table:table-cell>
        </table:table-row>
        <table:table-row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</table:table-row>
        <table:table-row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</table:table-row>
        <table:table-row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  <table:table-cell table:style-name="Tabuľka59.A1" office:value-type="string">
            <text:p text:style-name="P5"/>
          </table:table-cell>
        </table:table-row>
      </table:table>
      <text:p text:style-name="P5"/>
      <text:p text:style-name="P31"><text:span text:style-name="T21">g)<text:tab/>Majetok prenajatý formou finan</text:span><text:span text:style-name="T6">č</text:span><text:span text:style-name="T21">n</text:span><text:span text:style-name="T6">é</text:span><text:span text:style-name="T21">ho pren</text:span><text:span text:style-name="T6">á</text:span><text:span text:style-name="T21">jmu - u n</text:span><text:span text:style-name="T6">á</text:span><text:span text:style-name="T21">jomcu</text:span><text:span text:style-name="T17"><text:tab/><text:tab/></text:span></text:p>
      <text:p text:style-name="P49">1)<text:tab/>Celková suma dohodnutých platieb: ........................................................................................</text:p>
      <text:p text:style-name="P52"/>
      <text:p text:style-name="P51"><text:span text:style-name="T21">z toho istina je: .......................................... <text:s/>a finan</text:span><text:span text:style-name="T6">č</text:span><text:span text:style-name="T21">n</text:span><text:span text:style-name="T6">ý</text:span><text:span text:style-name="T21"> n</text:span><text:span text:style-name="T6">á</text:span><text:span text:style-name="T21">klad..................................................</text:span></text:p>
      <text:p text:style-name="P22"><text:tab/><text:tab/></text:p>
      <text:p text:style-name="P47"><text:span text:style-name="T21">2)<text:tab/>Suma istiny u prenajímate</text:span><text:span text:style-name="T6">ľ</text:span><text:span text:style-name="T21">a a</text:span><text:span text:style-name="T6"> </text:span><text:span text:style-name="T21">finan</text:span><text:span text:style-name="T6">č</text:span><text:span text:style-name="T21">n</text:span><text:span text:style-name="T6">é</text:span><text:span text:style-name="T21">ho n</text:span><text:span text:style-name="T6">á</text:span><text:span text:style-name="T21">kladu pod</text:span><text:span text:style-name="T6">ľ</text:span><text:span text:style-name="T21">a doby splatnosti:</text:span></text:p>
      <table:table table:name="Tabuľka60" table:style-name="Tabuľka60">
        <table:table-column table:style-name="Tabuľka60.A"/>
        <table:table-column table:style-name="Tabuľka60.B" table:number-columns-repeated="2"/>
        <table:table-row>
          <table:table-cell table:style-name="Tabuľka60.A1" office:value-type="string">
            <text:p text:style-name="P13">Doba splatnosti</text:p>
          </table:table-cell>
          <table:table-cell table:style-name="Tabuľka60.A1" office:value-type="string">
            <text:p text:style-name="P13">Istina</text:p>
          </table:table-cell>
          <table:table-cell table:style-name="Tabuľka60.A1" office:value-type="string">
            <text:p text:style-name="P3"><text:span text:style-name="T16">Finan</text:span><text:span text:style-name="T9">č</text:span><text:span text:style-name="T16">n</text:span><text:span text:style-name="T9">ý</text:span><text:span text:style-name="T16"> n</text:span><text:span text:style-name="T9">á</text:span><text:span text:style-name="T16">klad</text:span></text:p>
          </table:table-cell>
        </table:table-row>
        <table:table-row>
          <table:table-cell table:style-name="Tabuľka60.A1" office:value-type="string">
            <text:p text:style-name="P9">do 1 roku vrátane</text:p>
          </table:table-cell>
          <table:table-cell table:style-name="Tabuľka60.A1" office:value-type="string">
            <text:p text:style-name="P5"/>
          </table:table-cell>
          <table:table-cell table:style-name="Tabuľka60.A1" office:value-type="string">
            <text:p text:style-name="P5"/>
          </table:table-cell>
        </table:table-row>
        <table:table-row>
          <table:table-cell table:style-name="Tabuľka60.A1" office:value-type="string">
            <text:p text:style-name="P9">od 1 do 5 rokov</text:p>
          </table:table-cell>
          <table:table-cell table:style-name="Tabuľka60.A1" office:value-type="string">
            <text:p text:style-name="P5"/>
          </table:table-cell>
          <table:table-cell table:style-name="Tabuľka60.A1" office:value-type="string">
            <text:p text:style-name="P5"/>
          </table:table-cell>
        </table:table-row>
        <table:table-row>
          <table:table-cell table:style-name="Tabuľka60.A1" office:value-type="string">
            <text:p text:style-name="P9">viac ako 5 rokov</text:p>
          </table:table-cell>
          <table:table-cell table:style-name="Tabuľka60.A1" office:value-type="string">
            <text:p text:style-name="P5"/>
          </table:table-cell>
          <table:table-cell table:style-name="Tabuľka60.A1" office:value-type="string">
            <text:p text:style-name="P5"/>
          </table:table-cell>
        </table:table-row>
      </table:table>
      <text:p text:style-name="P5"/>
      <text:p text:style-name="P5"><text:soft-page-break/></text:p>
      <text:p text:style-name="P30">H.<text:tab/>Údaje o nákladoch</text:p>
      <text:p text:style-name="P34">a)<text:tab/>Významné položky nákladov za poskytnuté služby</text:p>
      <table:table table:name="Tabuľka61" table:style-name="Tabuľka61">
        <table:table-column table:style-name="Tabuľka61.A"/>
        <table:table-column table:style-name="Tabuľka61.B" table:number-columns-repeated="2"/>
        <table:table-row>
          <table:table-cell table:style-name="Tabuľka61.A1" office:value-type="string">
            <text:p text:style-name="P13">Položka</text:p>
          </table:table-cell>
          <table:table-cell table:style-name="Tabuľka61.A1" office:value-type="string">
            <text:p text:style-name="P13">Hodnota</text:p>
          </table:table-cell>
          <table:table-cell table:style-name="Tabuľka61.A1" office:value-type="string">
            <text:p text:style-name="P13">Poznámka</text:p>
          </table:table-cell>
        </table:table-row>
        <table:table-row>
          <table:table-cell table:style-name="Tabuľka61.A1" office:value-type="string">
            <text:p text:style-name="P5"/>
          </table:table-cell>
          <table:table-cell table:style-name="Tabuľka61.A1" office:value-type="string">
            <text:p text:style-name="P5"/>
          </table:table-cell>
          <table:table-cell table:style-name="Tabuľka61.A1" office:value-type="string">
            <text:p text:style-name="P5"/>
          </table:table-cell>
        </table:table-row>
        <table:table-row>
          <table:table-cell table:style-name="Tabuľka61.A1" office:value-type="string">
            <text:p text:style-name="P5"/>
          </table:table-cell>
          <table:table-cell table:style-name="Tabuľka61.A1" office:value-type="string">
            <text:p text:style-name="P5"/>
          </table:table-cell>
          <table:table-cell table:style-name="Tabuľka61.A1" office:value-type="string">
            <text:p text:style-name="P5"/>
          </table:table-cell>
        </table:table-row>
        <table:table-row>
          <table:table-cell table:style-name="Tabuľka61.A1" office:value-type="string">
            <text:p text:style-name="P5"/>
          </table:table-cell>
          <table:table-cell table:style-name="Tabuľka61.A1" office:value-type="string">
            <text:p text:style-name="P5"/>
          </table:table-cell>
          <table:table-cell table:style-name="Tabuľka61.A1" office:value-type="string">
            <text:p text:style-name="P5"/>
          </table:table-cell>
        </table:table-row>
      </table:table>
      <text:p text:style-name="P36"/>
      <text:p text:style-name="P31"><text:span text:style-name="T21">b)<text:tab/>Významné položky ostatných nákladov z hospodárskej </text:span><text:span text:style-name="T6">č</text:span><text:span text:style-name="T21">innosti</text:span></text:p>
      <table:table table:name="Tabuľka62" table:style-name="Tabuľka62">
        <table:table-column table:style-name="Tabuľka62.A"/>
        <table:table-column table:style-name="Tabuľka62.B" table:number-columns-repeated="2"/>
        <table:table-row>
          <table:table-cell table:style-name="Tabuľka62.A1" office:value-type="string">
            <text:p text:style-name="P13">Položka</text:p>
          </table:table-cell>
          <table:table-cell table:style-name="Tabuľka62.A1" office:value-type="string">
            <text:p text:style-name="P13">Hodnota</text:p>
          </table:table-cell>
          <table:table-cell table:style-name="Tabuľka62.A1" office:value-type="string">
            <text:p text:style-name="P13">Poznámka</text:p>
          </table:table-cell>
        </table:table-row>
        <table:table-row>
          <table:table-cell table:style-name="Tabuľka62.A1" office:value-type="string">
            <text:p text:style-name="P5"/>
          </table:table-cell>
          <table:table-cell table:style-name="Tabuľka62.A1" office:value-type="string">
            <text:p text:style-name="P5"/>
          </table:table-cell>
          <table:table-cell table:style-name="Tabuľka62.A1" office:value-type="string">
            <text:p text:style-name="P5"/>
          </table:table-cell>
        </table:table-row>
        <table:table-row>
          <table:table-cell table:style-name="Tabuľka62.A1" office:value-type="string">
            <text:p text:style-name="P5"/>
          </table:table-cell>
          <table:table-cell table:style-name="Tabuľka62.A1" office:value-type="string">
            <text:p text:style-name="P5"/>
          </table:table-cell>
          <table:table-cell table:style-name="Tabuľka62.A1" office:value-type="string">
            <text:p text:style-name="P5"/>
          </table:table-cell>
        </table:table-row>
        <table:table-row>
          <table:table-cell table:style-name="Tabuľka62.A1" office:value-type="string">
            <text:p text:style-name="P5"/>
          </table:table-cell>
          <table:table-cell table:style-name="Tabuľka62.A1" office:value-type="string">
            <text:p text:style-name="P5"/>
          </table:table-cell>
          <table:table-cell table:style-name="Tabuľka62.A1" office:value-type="string">
            <text:p text:style-name="P5"/>
          </table:table-cell>
        </table:table-row>
      </table:table>
      <text:p text:style-name="P5"/>
      <text:p text:style-name="P31"><text:span text:style-name="T21">c)<text:tab/>Významné položky finan</text:span><text:span text:style-name="T6">č</text:span><text:span text:style-name="T21">n</text:span><text:span text:style-name="T6">ý</text:span><text:span text:style-name="T21">ch n</text:span><text:span text:style-name="T6">á</text:span><text:span text:style-name="T21">kladov</text:span></text:p>
      <table:table table:name="Tabuľka63" table:style-name="Tabuľka63">
        <table:table-column table:style-name="Tabuľka63.A"/>
        <table:table-column table:style-name="Tabuľka63.B" table:number-columns-repeated="2"/>
        <table:table-row>
          <table:table-cell table:style-name="Tabuľka63.A1" office:value-type="string">
            <text:p text:style-name="P13">Položka</text:p>
          </table:table-cell>
          <table:table-cell table:style-name="Tabuľka63.A1" office:value-type="string">
            <text:p text:style-name="P13">Hodnota</text:p>
          </table:table-cell>
          <table:table-cell table:style-name="Tabuľka63.A1" office:value-type="string">
            <text:p text:style-name="P13">Poznámka</text:p>
          </table:table-cell>
        </table:table-row>
        <table:table-row>
          <table:table-cell table:style-name="Tabuľka63.A1" office:value-type="string">
            <text:p text:style-name="P5"/>
          </table:table-cell>
          <table:table-cell table:style-name="Tabuľka63.A1" office:value-type="string">
            <text:p text:style-name="P5"/>
          </table:table-cell>
          <table:table-cell table:style-name="Tabuľka63.A1" office:value-type="string">
            <text:p text:style-name="P5"/>
          </table:table-cell>
        </table:table-row>
        <table:table-row>
          <table:table-cell table:style-name="Tabuľka63.A1" office:value-type="string">
            <text:p text:style-name="P5"/>
          </table:table-cell>
          <table:table-cell table:style-name="Tabuľka63.A1" office:value-type="string">
            <text:p text:style-name="P5"/>
          </table:table-cell>
          <table:table-cell table:style-name="Tabuľka63.A1" office:value-type="string">
            <text:p text:style-name="P5"/>
          </table:table-cell>
        </table:table-row>
        <table:table-row>
          <table:table-cell table:style-name="Tabuľka63.A1" office:value-type="string">
            <text:p text:style-name="P5"/>
          </table:table-cell>
          <table:table-cell table:style-name="Tabuľka63.A1" office:value-type="string">
            <text:p text:style-name="P5"/>
          </table:table-cell>
          <table:table-cell table:style-name="Tabuľka63.A1" office:value-type="string">
            <text:p text:style-name="P5"/>
          </table:table-cell>
        </table:table-row>
      </table:table>
      <text:p text:style-name="P5"/>
      <text:p text:style-name="P34">d)<text:tab/>Významné položky mimoriadnych nákladov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row table:style-name="Tabuľka64.1">
          <table:table-cell table:style-name="Tabuľka64.A1" office:value-type="string">
            <text:p text:style-name="P13">Položka</text:p>
          </table:table-cell>
          <table:table-cell table:style-name="Tabuľka64.A1" table:number-columns-spanned="2" office:value-type="string">
            <text:p text:style-name="P13">Hodnota</text:p>
          </table:table-cell>
          <table:covered-table-cell/>
          <table:table-cell table:style-name="Tabuľka64.A1" office:value-type="string">
            <text:p text:style-name="P13">Poznámka</text:p>
          </table:table-cell>
        </table:table-row>
        <table:table-row table:style-name="Tabuľka64.2"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13">bežné obdobie</text:p>
          </table:table-cell>
          <table:table-cell table:style-name="Tabuľka64.A1" office:value-type="string">
            <text:p text:style-name="P13">predch. obdobie</text:p>
          </table:table-cell>
          <table:table-cell table:style-name="Tabuľka64.A1" office:value-type="string">
            <text:p text:style-name="P5"/>
          </table:table-cell>
        </table:table-row>
        <table:table-row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</table:table-row>
        <table:table-row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</table:table-row>
        <table:table-row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  <table:table-cell table:style-name="Tabuľka64.A1" office:value-type="string">
            <text:p text:style-name="P5"/>
          </table:table-cell>
        </table:table-row>
      </table:table>
      <text:p text:style-name="P5"/>
      <text:p text:style-name="P36"/>
      <text:p text:style-name="P30">I.<text:tab/>Údaje o dani z príjmov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>
          <table:table-cell table:style-name="Tabuľka65.A1" office:value-type="string">
            <text:p text:style-name="P13">Položka</text:p>
          </table:table-cell>
          <table:table-cell table:style-name="Tabuľka65.A1" office:value-type="string">
            <text:p text:style-name="P13">Hodnota</text:p>
          </table:table-cell>
          <table:table-cell table:style-name="Tabuľka65.A1" office:value-type="string">
            <text:p text:style-name="P13">Poznámka</text:p>
          </table:table-cell>
        </table:table-row>
        <table:table-row>
          <table:table-cell table:style-name="Tabuľka65.A1" office:value-type="string">
            <text:p text:style-name="P1"><text:span text:style-name="T15">Suma odložených daní z príjmov ú</text:span><text:span text:style-name="T8">č</text:span><text:span text:style-name="T15">tovan</text:span><text:span text:style-name="T8">ý</text:span><text:span text:style-name="T15">ch v</text:span><text:span text:style-name="T8"> </text:span><text:span text:style-name="T15">be</text:span><text:span text:style-name="T8">ž</text:span><text:span text:style-name="T15">nom obdob</text:span><text:span text:style-name="T8">í</text:span><text:span text:style-name="T15"> ako <text:s/>náklad alebo výnos vyplývajúci zo zmeny sadzby dane z príjmov</text:span></text:p>
          </table:table-cell>
          <table:table-cell table:style-name="Tabuľka65.A1" office:value-type="string">
            <text:p text:style-name="P5"/>
          </table:table-cell>
          <table:table-cell table:style-name="Tabuľka65.A1" office:value-type="string">
            <text:p text:style-name="P5"/>
          </table:table-cell>
        </table:table-row>
        <table:table-row>
          <table:table-cell table:style-name="Tabuľka65.A1" office:value-type="string">
            <text:p text:style-name="P1"><text:span text:style-name="T15">Suma odloženej da</text:span><text:span text:style-name="T8">ň</text:span><text:span text:style-name="T15">ovej poh</text:span><text:span text:style-name="T8">ľ</text:span><text:span text:style-name="T15">ad</text:span><text:span text:style-name="T8">á</text:span><text:span text:style-name="T15">vky </text:span><text:span text:style-name="T8">úč</text:span><text:span text:style-name="T15">tovanej v</text:span><text:span text:style-name="T8"> </text:span><text:span text:style-name="T15">be</text:span><text:span text:style-name="T8">ž</text:span><text:span text:style-name="T15">nom </text:span><text:span text:style-name="T8">úč</text:span><text:span text:style-name="T15">tovnom obdob</text:span><text:span text:style-name="T8">í</text:span><text:span text:style-name="T15">, t</text:span><text:span text:style-name="T8">ý</text:span><text:span text:style-name="T15">kaj</text:span><text:span text:style-name="T8">ú</text:span><text:span text:style-name="T15">cej sa umorenia da</text:span><text:span text:style-name="T8">ň</text:span><text:span text:style-name="T15">ovej straty, nevyu</text:span><text:span text:style-name="T8">ž</text:span><text:span text:style-name="T15">it</text:span><text:span text:style-name="T8">ý</text:span><text:span text:style-name="T15">ch da</text:span><text:span text:style-name="T8">ň</text:span><text:span text:style-name="T15">ov</text:span><text:span text:style-name="T8">ý</text:span><text:span text:style-name="T15">ch odpo</text:span><text:span text:style-name="T8">č</text:span><text:span text:style-name="T15">tov, do</text:span><text:span text:style-name="T8">č</text:span><text:span text:style-name="T15">asn</text:span><text:span text:style-name="T8">ý</text:span><text:span text:style-name="T15">ch rozdielov predch. </text:span><text:span text:style-name="T8">úč</text:span><text:span text:style-name="T15">tovn</text:span><text:span text:style-name="T8">ý</text:span><text:span text:style-name="T15">ch obdob</text:span><text:span text:style-name="T8">í</text:span><text:span text:style-name="T15">, ku ktor</text:span><text:span text:style-name="T8">ý</text:span><text:span text:style-name="T15">m sa v</text:span><text:span text:style-name="T8"> </text:span><text:span text:style-name="T15">predch. </text:span><text:span text:style-name="T8">úč</text:span><text:span text:style-name="T15">tovn</text:span><text:span text:style-name="T8">ý</text:span><text:span text:style-name="T15">ch obdobiach odlo</text:span><text:span text:style-name="T8">ž</text:span><text:span text:style-name="T15">en</text:span><text:span text:style-name="T8">á</text:span><text:span text:style-name="T15"> da</text:span><text:span text:style-name="T8">ň</text:span><text:span text:style-name="T15">ov</text:span><text:span text:style-name="T8">á</text:span><text:span text:style-name="T15"> poh</text:span><text:span text:style-name="T8">ľ</text:span><text:span text:style-name="T15">ad</text:span><text:span text:style-name="T8">á</text:span><text:span text:style-name="T15">vka ne</text:span><text:span text:style-name="T8">úč</text:span><text:span text:style-name="T15">tovala</text:span></text:p>
          </table:table-cell>
          <table:table-cell table:style-name="Tabuľka65.A1" office:value-type="string">
            <text:p text:style-name="P5"/>
          </table:table-cell>
          <table:table-cell table:style-name="Tabuľka65.A1" office:value-type="string">
            <text:p text:style-name="P5"/>
          </table:table-cell>
        </table:table-row>
        <table:table-row>
          <table:table-cell table:style-name="Tabuľka65.A1" office:value-type="string">
            <text:p text:style-name="P1"><text:span text:style-name="T15">Suma odloženého da</text:span><text:span text:style-name="T8">ň</text:span><text:span text:style-name="T15">ov</text:span><text:span text:style-name="T8">é</text:span><text:span text:style-name="T15">ho z</text:span><text:span text:style-name="T8">á</text:span><text:span text:style-name="T15">v</text:span><text:span text:style-name="T8">ä</text:span><text:span text:style-name="T15">zku, ktor</text:span><text:span text:style-name="T8">ý</text:span><text:span text:style-name="T15"> vznikov z</text:span><text:span text:style-name="T8"> </text:span><text:span text:style-name="T15">d</text:span><text:span text:style-name="T8">ô</text:span><text:span text:style-name="T15">vodu ne</text:span><text:span text:style-name="T8">úč</text:span><text:span text:style-name="T15">tovania tej </text:span><text:span text:style-name="T8">č</text:span><text:span text:style-name="T15">asti odlo</text:span><text:span text:style-name="T8">ž</text:span><text:span text:style-name="T15">enej da</text:span><text:span text:style-name="T8">ň</text:span><text:span text:style-name="T15">ovej poh</text:span><text:span text:style-name="T8">ľ</text:span><text:span text:style-name="T15">ad</text:span><text:span text:style-name="T8">á</text:span><text:span text:style-name="T15">vky v</text:span><text:span text:style-name="T8"> </text:span><text:span text:style-name="T15">be</text:span><text:span text:style-name="T8">ž</text:span><text:span text:style-name="T15">nom obdob</text:span><text:span text:style-name="T8">í</text:span><text:span text:style-name="T15">, o</text:span><text:span text:style-name="T8"> </text:span><text:span text:style-name="T15">ktorej sa </text:span><text:span text:style-name="T8">úč</text:span><text:span text:style-name="T15">tovalo v</text:span><text:span text:style-name="T8"> </text:span><text:span text:style-name="T15">predch. </text:span><text:span text:style-name="T8">úč</text:span><text:span text:style-name="T15">tovn</text:span><text:span text:style-name="T8">ý</text:span><text:span text:style-name="T15">ch obdobiach</text:span></text:p>
          </table:table-cell>
          <table:table-cell table:style-name="Tabuľka65.A1" office:value-type="string">
            <text:p text:style-name="P5"/>
          </table:table-cell>
          <table:table-cell table:style-name="Tabuľka65.A1" office:value-type="string">
            <text:p text:style-name="P5"/>
          </table:table-cell>
        </table:table-row>
        <table:table-row>
          <table:table-cell table:style-name="Tabuľka65.A1" office:value-type="string">
            <text:p text:style-name="P1"><text:span text:style-name="T15">Suma neuplatneného umorenia da</text:span><text:span text:style-name="T8">ň</text:span><text:span text:style-name="T15">ovej straty, nevyu</text:span><text:span text:style-name="T8">ž</text:span><text:span text:style-name="T15">it</text:span><text:span text:style-name="T8">ý</text:span><text:span text:style-name="T15">ch da</text:span><text:span text:style-name="T8">ň</text:span><text:span text:style-name="T15">ov</text:span><text:span text:style-name="T8">ý</text:span><text:span text:style-name="T15">ch odpo</text:span><text:span text:style-name="T8">č</text:span><text:span text:style-name="T15">tov a</text:span><text:span text:style-name="T8"> </text:span><text:span text:style-name="T15">in</text:span><text:span text:style-name="T8">ý</text:span><text:span text:style-name="T15">ch n</text:span><text:span text:style-name="T8">á</text:span><text:span text:style-name="T15">rokov a</text:span><text:span text:style-name="T8"> </text:span><text:span text:style-name="T15">odpo</text:span><text:span text:style-name="T8">čí</text:span><text:span text:style-name="T15">tate</text:span><text:span text:style-name="T8">ľ</text:span><text:span text:style-name="T15">n</text:span><text:span text:style-name="T8">ý</text:span><text:span text:style-name="T15">ch do</text:span><text:span text:style-name="T8">č</text:span><text:span text:style-name="T15">asn</text:span><text:span text:style-name="T8">ý</text:span><text:span text:style-name="T15">ch rozdielov, ku ktor</text:span><text:span text:style-name="T8">ý</text:span><text:span text:style-name="T15">m nebola </text:span><text:span text:style-name="T8">úč</text:span><text:span text:style-name="T15">tovan</text:span><text:span text:style-name="T8">á</text:span><text:span text:style-name="T15"> odlo</text:span><text:span text:style-name="T8">ž</text:span><text:span text:style-name="T15">en</text:span><text:span text:style-name="T8">á</text:span><text:span text:style-name="T15"> da</text:span><text:span text:style-name="T8">ň</text:span><text:span text:style-name="T15">ov</text:span><text:span text:style-name="T8">á</text:span><text:span text:style-name="T15"> poh</text:span><text:span text:style-name="T8">ľ</text:span><text:span text:style-name="T15">ad</text:span><text:span text:style-name="T8">á</text:span><text:span text:style-name="T15">vka</text:span></text:p>
          </table:table-cell>
          <table:table-cell table:style-name="Tabuľka65.A1" office:value-type="string">
            <text:p text:style-name="P5"/>
          </table:table-cell>
          <table:table-cell table:style-name="Tabuľka65.A1" office:value-type="string">
            <text:p text:style-name="P5"/>
          </table:table-cell>
        </table:table-row>
        <table:table-row>
          <table:table-cell table:style-name="Tabuľka65.A1" office:value-type="string">
            <text:p text:style-name="P1"><text:span text:style-name="T15">Odložená da</text:span><text:span text:style-name="T8">ň</text:span><text:span text:style-name="T15"> z</text:span><text:span text:style-name="T8"> </text:span><text:span text:style-name="T15">pr</text:span><text:span text:style-name="T8">í</text:span><text:span text:style-name="T15">jmov, ktor</text:span><text:span text:style-name="T8">á</text:span><text:span text:style-name="T15"> sa vz</text:span><text:span text:style-name="T8">ť</text:span><text:span text:style-name="T15">ahuje k</text:span><text:span text:style-name="T8"> </text:span><text:span text:style-name="T15">polo</text:span><text:span text:style-name="T8">ž</text:span><text:span text:style-name="T15">k</text:span><text:span text:style-name="T8">á</text:span><text:span text:style-name="T15">m </text:span><text:span text:style-name="T8">úč</text:span><text:span text:style-name="T15">tovan</text:span><text:span text:style-name="T8">ý</text:span><text:span text:style-name="T15">m priamo na </text:span><text:span text:style-name="T8">úč</text:span><text:span text:style-name="T15">ty vlastn</text:span><text:span text:style-name="T8">é</text:span><text:span text:style-name="T15">ho imania bez </text:span><text:span text:style-name="T8">úč</text:span><text:span text:style-name="T15">tovania na </text:span><text:span text:style-name="T8">úč</text:span><text:span text:style-name="T15">ty n</text:span><text:span text:style-name="T8">á</text:span><text:span text:style-name="T15">kladov a v</text:span><text:span text:style-name="T8">ý</text:span><text:span text:style-name="T15">nosov</text:span></text:p>
          </table:table-cell>
          <table:table-cell table:style-name="Tabuľka65.A1" office:value-type="string">
            <text:p text:style-name="P5"/>
          </table:table-cell>
          <table:table-cell table:style-name="Tabuľka65.A1" office:value-type="string">
            <text:p text:style-name="P5"/>
          </table:table-cell>
        </table:table-row>
        <table:table-row>
          <table:table-cell table:style-name="Tabuľka65.A1" office:value-type="string">
            <text:p text:style-name="P9">Zmena sadzby dane z príjmov</text:p>
          </table:table-cell>
          <table:table-cell table:style-name="Tabuľka65.A1" office:value-type="string">
            <text:p text:style-name="P5"/>
          </table:table-cell>
          <table:table-cell table:style-name="Tabuľka65.A1" office:value-type="string">
            <text:p text:style-name="P5"/>
          </table:table-cell>
        </table:table-row>
      </table:table>
      <text:p text:style-name="P5"/>
      <text:p text:style-name="P5"/>
      <text:p text:style-name="P5"/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column table:style-name="Tabuľka66.B"/>
        <table:table-column table:style-name="Tabuľka66.C" table:number-columns-repeated="2"/>
        <table:table-row table:style-name="Tabuľka66.1">
          <table:table-cell table:style-name="Tabuľka66.A1" office:value-type="string">
            <text:p text:style-name="P5"/>
          </table:table-cell>
          <table:table-cell table:style-name="Tabuľka66.A1" table:number-columns-spanned="3" office:value-type="string">
            <text:p text:style-name="P13">Bežné obdobie</text:p>
          </table:table-cell>
          <table:covered-table-cell/>
          <table:covered-table-cell/>
          <table:table-cell table:style-name="Tabuľka66.A1" table:number-columns-spanned="3" office:value-type="string">
            <text:p text:style-name="P13">Predchádzajúce obdobie</text:p>
          </table:table-cell>
          <table:covered-table-cell/>
          <table:covered-table-cell/>
        </table:table-row>
        <table:table-row table:style-name="Tabuľka66.1"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13">základ dane</text:p>
          </table:table-cell>
          <table:table-cell table:style-name="Tabuľka66.A1" office:value-type="string">
            <text:p text:style-name="P3"><text:span text:style-name="T16">da</text:span><text:span text:style-name="T9">ň</text:span></text:p>
          </table:table-cell>
          <table:table-cell table:style-name="Tabuľka66.A1" office:value-type="string">
            <text:p text:style-name="P3"><text:span text:style-name="T16">da</text:span><text:span text:style-name="T9">ň</text:span><text:span text:style-name="T16"> v %</text:span></text:p>
          </table:table-cell>
          <table:table-cell table:style-name="Tabuľka66.A1" office:value-type="string">
            <text:p text:style-name="P13">základ dane</text:p>
          </table:table-cell>
          <table:table-cell table:style-name="Tabuľka66.A1" office:value-type="string">
            <text:p text:style-name="P3"><text:span text:style-name="T16">da</text:span><text:span text:style-name="T9">ň</text:span></text:p>
          </table:table-cell>
          <table:table-cell table:style-name="Tabuľka66.A1" office:value-type="string">
            <text:p text:style-name="P3"><text:span text:style-name="T16">da</text:span><text:span text:style-name="T9">ň</text:span><text:span text:style-name="T16"> v %</text:span></text:p>
          </table:table-cell>
        </table:table-row>
        <table:table-row>
          <table:table-cell table:style-name="Tabuľka66.A1" office:value-type="string">
            <text:p text:style-name="P9">1.HV pred zdanením</text:p>
          </table:table-cell>
          <table:table-cell table:style-name="Tabuľka66.B3" office:value-type="float" office:value="1437">
            <text:p text:style-name="P9">1437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  <table:table-cell table:style-name="Tabuľka66.B3" office:value-type="float" office:value="1268">
            <text:p text:style-name="P9">1268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</table:table-row>
        <table:table-row>
          <table:table-cell table:style-name="Tabuľka66.A1" office:value-type="string">
            <text:p text:style-name="P1"><text:span text:style-name="T15">2. da</text:span><text:span text:style-name="T8">ň</text:span><text:span text:style-name="T15"> <text:s/>(r.1 * sadzba dane)</text:span></text:p>
          </table:table-cell>
          <table:table-cell table:style-name="Tabuľka66.A1" office:value-type="string">
            <text:p text:style-name="P5"/>
          </table:table-cell>
          <table:table-cell table:style-name="Tabuľka66.B3" office:value-type="float" office:value="340">
            <text:p text:style-name="P9">340</text:p>
          </table:table-cell>
          <table:table-cell table:style-name="Tabuľka66.A1" office:value-type="string">
            <text:p text:style-name="P9">15</text:p>
          </table:table-cell>
          <table:table-cell table:style-name="Tabuľka66.A1" office:value-type="string">
            <text:p text:style-name="P5"/>
          </table:table-cell>
          <table:table-cell table:style-name="Tabuľka66.B3" office:value-type="float" office:value="207">
            <text:p text:style-name="P9">207</text:p>
          </table:table-cell>
          <table:table-cell table:style-name="Tabuľka66.A1" office:value-type="string">
            <text:p text:style-name="P9">15</text:p>
          </table:table-cell>
        </table:table-row>
        <table:table-row>
          <table:table-cell table:style-name="Tabuľka66.A1" office:value-type="string">
            <text:p text:style-name="P1"><text:span text:style-name="T15">da</text:span><text:span text:style-name="T8">ň</text:span><text:span text:style-name="T15">ovo neuznan</text:span><text:span text:style-name="T8">é</text:span><text:span text:style-name="T15"> n</text:span><text:span text:style-name="T8">á</text:span><text:span text:style-name="T15">klady</text:span></text:p>
          </table:table-cell>
          <table:table-cell table:style-name="Tabuľka66.B3" office:value-type="float" office:value="43">
            <text:p text:style-name="P9">43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  <table:table-cell table:style-name="Tabuľka66.B3" office:value-type="float" office:value="115">
            <text:p text:style-name="P9">115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</table:table-row>
        <text:soft-page-break/>
        <table:table-row>
          <table:table-cell table:style-name="Tabuľka66.A1" office:value-type="string">
            <text:p text:style-name="P9">výnosy nepodliehajúce dani</text:p>
          </table:table-cell>
          <table:table-cell table:style-name="Tabuľka66.A1" office:value-type="string">
            <text:p text:style-name="P9">0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9">0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</table:table-row>
        <table:table-row>
          <table:table-cell table:style-name="Tabuľka66.A1" office:value-type="string">
            <text:p text:style-name="P1"><text:span text:style-name="T15">4. Splatná da</text:span><text:span text:style-name="T8">ň</text:span></text:p>
          </table:table-cell>
          <table:table-cell table:style-name="Tabuľka66.A1" office:value-type="string">
            <text:p text:style-name="P5"/>
          </table:table-cell>
          <table:table-cell table:style-name="Tabuľka66.B3" office:value-type="float" office:value="340">
            <text:p text:style-name="P9">340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  <table:table-cell table:style-name="Tabuľka66.B3" office:value-type="float" office:value="207">
            <text:p text:style-name="P9">207</text:p>
          </table:table-cell>
          <table:table-cell table:style-name="Tabuľka66.A1" office:value-type="string">
            <text:p text:style-name="P5"/>
          </table:table-cell>
        </table:table-row>
        <table:table-row>
          <table:table-cell table:style-name="Tabuľka66.A1" office:value-type="string">
            <text:p text:style-name="P1"><text:span text:style-name="T15">5. Odložená da</text:span><text:span text:style-name="T8">ň</text:span>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9">0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9">0</text:p>
          </table:table-cell>
          <table:table-cell table:style-name="Tabuľka66.A1" office:value-type="string">
            <text:p text:style-name="P5"/>
          </table:table-cell>
        </table:table-row>
        <table:table-row>
          <table:table-cell table:style-name="Tabuľka66.A1" office:value-type="string">
            <text:p text:style-name="P1"><text:span text:style-name="T15">6. Celkovo vykázaná da</text:span><text:span text:style-name="T8">ň</text:span>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9">0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9">0</text:p>
          </table:table-cell>
          <table:table-cell table:style-name="Tabuľka66.A1" office:value-type="string">
            <text:p text:style-name="P5"/>
          </table:table-cell>
        </table:table-row>
        <table:table-row>
          <table:table-cell table:style-name="Tabuľka66.A1" office:value-type="string">
            <text:p text:style-name="P9">7. Rozdiel r. 6- r. 2-</text:p>
          </table:table-cell>
          <table:table-cell table:style-name="Tabuľka66.A1" office:value-type="string">
            <text:p text:style-name="P5"/>
          </table:table-cell>
          <table:table-cell table:style-name="Tabuľka66.B3" office:value-type="float" office:value="340">
            <text:p text:style-name="P9">340</text:p>
          </table:table-cell>
          <table:table-cell table:style-name="Tabuľka66.A1" office:value-type="string">
            <text:p text:style-name="P5"/>
          </table:table-cell>
          <table:table-cell table:style-name="Tabuľka66.A1" office:value-type="string">
            <text:p text:style-name="P5"/>
          </table:table-cell>
          <table:table-cell table:style-name="Tabuľka66.B3" office:value-type="float" office:value="207">
            <text:p text:style-name="P9">207</text:p>
          </table:table-cell>
          <table:table-cell table:style-name="Tabuľka66.A1" office:value-type="string">
            <text:p text:style-name="P5"/>
          </table:table-cell>
        </table:table-row>
      </table:table>
      <text:p text:style-name="P5"/>
      <text:p text:style-name="P5"/>
      <text:p text:style-name="P27"><text:span text:style-name="T23">J.<text:tab/>Údaje na podsúvahových ú</text:span><text:span text:style-name="T1">č</text:span><text:span text:style-name="T23">toch</text:span></text:p>
      <text:p text:style-name="P1"><text:span text:style-name="T15">Významné položky prenajatého majetku, majetku prijatého do úschovy, poh</text:span><text:span text:style-name="T8">ľ</text:span><text:span text:style-name="T15">ad</text:span><text:span text:style-name="T8">á</text:span><text:span text:style-name="T15">vok a</text:span><text:span text:style-name="T8"> </text:span><text:span text:style-name="T15">z</text:span><text:span text:style-name="T8">á</text:span><text:span text:style-name="T15">v</text:span><text:span text:style-name="T8">ä</text:span><text:span text:style-name="T15">zkov z</text:span><text:span text:style-name="T8"> </text:span><text:span text:style-name="T15">opci</text:span><text:span text:style-name="T8">í</text:span><text:span text:style-name="T15">, odp</text:span><text:span text:style-name="T8">í</text:span><text:span text:style-name="T15">san</text:span><text:span text:style-name="T8">ý</text:span><text:span text:style-name="T15">ch poh</text:span><text:span text:style-name="T8">ľ</text:span><text:span text:style-name="T15">ad</text:span><text:span text:style-name="T8">á</text:span><text:span text:style-name="T15">vok a</text:span><text:span text:style-name="T8"> </text:span><text:span text:style-name="T15">poh</text:span><text:span text:style-name="T8">ľ</text:span><text:span text:style-name="T15">ad</text:span><text:span text:style-name="T8">á</text:span><text:span text:style-name="T15">vok a</text:span><text:span text:style-name="T8"> </text:span><text:span text:style-name="T15">z</text:span><text:span text:style-name="T8">á</text:span><text:span text:style-name="T15">v</text:span><text:span text:style-name="T8">ä</text:span><text:span text:style-name="T15">zkov z</text:span><text:span text:style-name="T8"> </text:span><text:span text:style-name="T15">l</text:span><text:span text:style-name="T8">í</text:span><text:span text:style-name="T15">zingu.</text:span></text:p>
      <table:table table:name="Tabuľka67" table:style-name="Tabuľka67">
        <table:table-column table:style-name="Tabuľka67.A"/>
        <table:table-column table:style-name="Tabuľka67.B" table:number-columns-repeated="2"/>
        <table:table-row>
          <table:table-cell table:style-name="Tabuľka67.A1" office:value-type="string">
            <text:p text:style-name="P13">Položka</text:p>
          </table:table-cell>
          <table:table-cell table:style-name="Tabuľka67.A1" office:value-type="string">
            <text:p text:style-name="P13">Hodnota</text:p>
          </table:table-cell>
          <table:table-cell table:style-name="Tabuľka67.A1" office:value-type="string">
            <text:p text:style-name="P13">Poznámka</text:p>
          </table:table-cell>
        </table:table-row>
        <table:table-row>
          <table:table-cell table:style-name="Tabuľka67.A1" office:value-type="string">
            <text:p text:style-name="P5"/>
          </table:table-cell>
          <table:table-cell table:style-name="Tabuľka67.A1" office:value-type="string">
            <text:p text:style-name="P5"/>
          </table:table-cell>
          <table:table-cell table:style-name="Tabuľka67.A1" office:value-type="string">
            <text:p text:style-name="P5"/>
          </table:table-cell>
        </table:table-row>
        <table:table-row>
          <table:table-cell table:style-name="Tabuľka67.A1" office:value-type="string">
            <text:p text:style-name="P5"/>
          </table:table-cell>
          <table:table-cell table:style-name="Tabuľka67.A1" office:value-type="string">
            <text:p text:style-name="P5"/>
          </table:table-cell>
          <table:table-cell table:style-name="Tabuľka67.A1" office:value-type="string">
            <text:p text:style-name="P5"/>
          </table:table-cell>
        </table:table-row>
        <table:table-row>
          <table:table-cell table:style-name="Tabuľka67.A1" office:value-type="string">
            <text:p text:style-name="P5"/>
          </table:table-cell>
          <table:table-cell table:style-name="Tabuľka67.A1" office:value-type="string">
            <text:p text:style-name="P5"/>
          </table:table-cell>
          <table:table-cell table:style-name="Tabuľka67.A1" office:value-type="string">
            <text:p text:style-name="P5"/>
          </table:table-cell>
        </table:table-row>
      </table:table>
      <text:p text:style-name="P5"/>
      <text:p text:style-name="P30">K.<text:tab/>Iné aktíva a pasíva</text:p>
      <text:p text:style-name="P34">a)<text:tab/>Budúce možné záväzky nevykázané v súvahe</text:p>
      <text:p text:style-name="P9">- vyplývajúce zo súdnych rozhodnutí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row>
          <table:table-cell table:style-name="Tabuľka68.A1" office:value-type="string">
            <text:p text:style-name="P13">Položka</text:p>
          </table:table-cell>
          <table:table-cell table:style-name="Tabuľka68.A1" office:value-type="string">
            <text:p text:style-name="P13">Hodnota</text:p>
          </table:table-cell>
          <table:table-cell table:style-name="Tabuľka68.A1" office:value-type="string">
            <text:p text:style-name="P3"><text:span text:style-name="T16">Spôsob zabezpe</text:span><text:span text:style-name="T9">č</text:span><text:span text:style-name="T16">enia</text:span></text:p>
          </table:table-cell>
          <table:table-cell table:style-name="Tabuľka68.A1" office:value-type="string">
            <text:p text:style-name="P3"><text:span text:style-name="T9">Ď</text:span><text:span text:style-name="T16">al</text:span><text:span text:style-name="T9">š</text:span><text:span text:style-name="T16">ie v</text:span><text:span text:style-name="T9">ý</text:span><text:span text:style-name="T16">znamn</text:span><text:span text:style-name="T9">é</text:span><text:span text:style-name="T16"> inform</text:span><text:span text:style-name="T9">á</text:span><text:span text:style-name="T16">cie</text:span></text:p>
          </table:table-cell>
        </table:table-row>
        <table:table-row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</table:table-row>
        <table:table-row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</table:table-row>
        <table:table-row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  <table:table-cell table:style-name="Tabuľka68.A1" office:value-type="string">
            <text:p text:style-name="P5"/>
          </table:table-cell>
        </table:table-row>
      </table:table>
      <text:p text:style-name="P9">- z poskytnutých záruk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>
          <table:table-cell table:style-name="Tabuľka69.A1" office:value-type="string">
            <text:p text:style-name="P13">Položka</text:p>
          </table:table-cell>
          <table:table-cell table:style-name="Tabuľka69.A1" office:value-type="string">
            <text:p text:style-name="P13">Hodnota</text:p>
          </table:table-cell>
          <table:table-cell table:style-name="Tabuľka69.A1" office:value-type="string">
            <text:p text:style-name="P3"><text:span text:style-name="T16">Spôsob zabezpe</text:span><text:span text:style-name="T9">č</text:span><text:span text:style-name="T16">enia</text:span></text:p>
          </table:table-cell>
          <table:table-cell table:style-name="Tabuľka69.A1" office:value-type="string">
            <text:p text:style-name="P3"><text:span text:style-name="T9">Ď</text:span><text:span text:style-name="T16">al</text:span><text:span text:style-name="T9">š</text:span><text:span text:style-name="T16">ie v</text:span><text:span text:style-name="T9">ý</text:span><text:span text:style-name="T16">znamn</text:span><text:span text:style-name="T9">é</text:span><text:span text:style-name="T16"> inform</text:span><text:span text:style-name="T9">á</text:span><text:span text:style-name="T16">cie</text:span></text:p>
          </table:table-cell>
        </table:table-row>
        <table:table-row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</table:table-row>
        <table:table-row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</table:table-row>
        <table:table-row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  <table:table-cell table:style-name="Tabuľka69.A1" office:value-type="string">
            <text:p text:style-name="P5"/>
          </table:table-cell>
        </table:table-row>
      </table:table>
      <text:p text:style-name="P9">- zo všeobecne záväznych právnych predpisov</text:p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row>
          <table:table-cell table:style-name="Tabuľka70.A1" office:value-type="string">
            <text:p text:style-name="P13">Položka</text:p>
          </table:table-cell>
          <table:table-cell table:style-name="Tabuľka70.A1" office:value-type="string">
            <text:p text:style-name="P13">Hodnota</text:p>
          </table:table-cell>
          <table:table-cell table:style-name="Tabuľka70.A1" office:value-type="string">
            <text:p text:style-name="P3"><text:span text:style-name="T16">Spôsob zabezpe</text:span><text:span text:style-name="T9">č</text:span><text:span text:style-name="T16">enia</text:span></text:p>
          </table:table-cell>
          <table:table-cell table:style-name="Tabuľka70.A1" office:value-type="string">
            <text:p text:style-name="P3"><text:span text:style-name="T9">Ď</text:span><text:span text:style-name="T16">al</text:span><text:span text:style-name="T9">š</text:span><text:span text:style-name="T16">ie v</text:span><text:span text:style-name="T9">ý</text:span><text:span text:style-name="T16">znamn</text:span><text:span text:style-name="T9">é</text:span><text:span text:style-name="T16"> inform</text:span><text:span text:style-name="T9">á</text:span><text:span text:style-name="T16">cie</text:span></text:p>
          </table:table-cell>
        </table:table-row>
        <table:table-row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</table:table-row>
        <table:table-row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</table:table-row>
        <table:table-row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  <table:table-cell table:style-name="Tabuľka70.A1" office:value-type="string">
            <text:p text:style-name="P5"/>
          </table:table-cell>
        </table:table-row>
      </table:table>
      <text:p text:style-name="P9">- zo zmlúv o podriadenom záväzku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row>
          <table:table-cell table:style-name="Tabuľka71.A1" office:value-type="string">
            <text:p text:style-name="P13">Položka</text:p>
          </table:table-cell>
          <table:table-cell table:style-name="Tabuľka71.A1" office:value-type="string">
            <text:p text:style-name="P13">Hodnota</text:p>
          </table:table-cell>
          <table:table-cell table:style-name="Tabuľka71.A1" office:value-type="string">
            <text:p text:style-name="P3"><text:span text:style-name="T16">Spôsob zabezpe</text:span><text:span text:style-name="T9">č</text:span><text:span text:style-name="T16">enia</text:span></text:p>
          </table:table-cell>
          <table:table-cell table:style-name="Tabuľka71.A1" office:value-type="string">
            <text:p text:style-name="P3"><text:span text:style-name="T9">Ď</text:span><text:span text:style-name="T16">al</text:span><text:span text:style-name="T9">š</text:span><text:span text:style-name="T16">ie v</text:span><text:span text:style-name="T9">ý</text:span><text:span text:style-name="T16">znamn</text:span><text:span text:style-name="T9">é</text:span><text:span text:style-name="T16"> inform</text:span><text:span text:style-name="T9">á</text:span><text:span text:style-name="T16">cie</text:span></text:p>
          </table:table-cell>
        </table:table-row>
        <table:table-row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</table:table-row>
        <table:table-row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</table:table-row>
        <table:table-row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  <table:table-cell table:style-name="Tabuľka71.A1" office:value-type="string">
            <text:p text:style-name="P5"/>
          </table:table-cell>
        </table:table-row>
      </table:table>
      <text:p text:style-name="P1"><text:span text:style-name="T15">- z ru</text:span><text:span text:style-name="T8">č</text:span><text:span text:style-name="T15">enia </text:span>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row>
          <table:table-cell table:style-name="Tabuľka72.A1" office:value-type="string">
            <text:p text:style-name="P13">Položka</text:p>
          </table:table-cell>
          <table:table-cell table:style-name="Tabuľka72.A1" office:value-type="string">
            <text:p text:style-name="P13">Hodnota</text:p>
          </table:table-cell>
          <table:table-cell table:style-name="Tabuľka72.A1" office:value-type="string">
            <text:p text:style-name="P3"><text:span text:style-name="T16">Spôsob zabezpe</text:span><text:span text:style-name="T9">č</text:span><text:span text:style-name="T16">enia</text:span></text:p>
          </table:table-cell>
          <table:table-cell table:style-name="Tabuľka72.A1" office:value-type="string">
            <text:p text:style-name="P3"><text:span text:style-name="T9">Ď</text:span><text:span text:style-name="T16">al</text:span><text:span text:style-name="T9">š</text:span><text:span text:style-name="T16">ie v</text:span><text:span text:style-name="T9">ý</text:span><text:span text:style-name="T16">znamn</text:span><text:span text:style-name="T9">é</text:span><text:span text:style-name="T16"> inform</text:span><text:span text:style-name="T9">á</text:span><text:span text:style-name="T16">cie</text:span></text:p>
          </table:table-cell>
        </table:table-row>
        <table:table-row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</table:table-row>
        <table:table-row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</table:table-row>
        <table:table-row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  <table:table-cell table:style-name="Tabuľka72.A1" office:value-type="string">
            <text:p text:style-name="P5"/>
          </table:table-cell>
        </table:table-row>
      </table:table>
      <text:p text:style-name="P5"/>
      <text:p text:style-name="P27"><text:span text:style-name="T23">L.<text:tab/>Údaje o príjmoch a výhodách </text:span><text:span text:style-name="T1">č</text:span><text:span text:style-name="T23">lenov </text:span><text:span text:style-name="T1">š</text:span><text:span text:style-name="T23">tatut</text:span><text:span text:style-name="T1">á</text:span><text:span text:style-name="T23">rnych org</text:span><text:span text:style-name="T1">á</text:span><text:span text:style-name="T23">nov, dozorn</text:span><text:span text:style-name="T1">ý</text:span><text:span text:style-name="T23">ch org</text:span><text:span text:style-name="T1">á</text:span><text:span text:style-name="T23">nov a</text:span><text:span text:style-name="T1"> </text:span><text:span text:style-name="T23">in</text:span><text:span text:style-name="T1">ý</text:span><text:span text:style-name="T23">ch org</text:span><text:span text:style-name="T1">á</text:span><text:span text:style-name="T23">nov </text:span><text:span text:style-name="T1">úč</text:span><text:span text:style-name="T23">tovnej jednotky</text:span></text:p>
      <text:p text:style-name="P5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row table:style-name="Tabuľka73.1">
          <table:table-cell table:style-name="Tabuľka73.A1" office:value-type="string">
            <text:p text:style-name="P7"/>
            <text:p text:style-name="P7"/>
            <text:p text:style-name="P7"/>
          </table:table-cell>
          <table:table-cell table:style-name="Tabuľka73.A1" table:number-columns-spanned="2" office:value-type="string">
            <text:p text:style-name="P3"><text:span text:style-name="T16">Sú</text:span><text:span text:style-name="T9">č</text:span><text:span text:style-name="T16">asn</text:span><text:span text:style-name="T9">í</text:span><text:span text:style-name="T16"> </text:span><text:span text:style-name="T9">č</text:span><text:span text:style-name="T16">lenovia org</text:span><text:span text:style-name="T9">á</text:span><text:span text:style-name="T16">nov</text:span></text:p>
          </table:table-cell>
          <table:covered-table-cell/>
          <table:table-cell table:style-name="Tabuľka73.A1" table:number-columns-spanned="2" office:value-type="string">
            <text:p text:style-name="P3"><text:span text:style-name="T16">Bývalí </text:span><text:span text:style-name="T9">č</text:span><text:span text:style-name="T16">lenovia org</text:span><text:span text:style-name="T9">á</text:span><text:span text:style-name="T16">nov</text:span></text:p>
          </table:table-cell>
          <table:covered-table-cell/>
        </table:table-row>
        <table:table-row table:style-name="Tabuľka73.2"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13">štatutárnych</text:p>
          </table:table-cell>
          <table:table-cell table:style-name="Tabuľka73.A1" office:value-type="string">
            <text:p text:style-name="P13">dozorných</text:p>
          </table:table-cell>
          <table:table-cell table:style-name="Tabuľka73.A1" office:value-type="string">
            <text:p text:style-name="P13">štatutárnych</text:p>
          </table:table-cell>
          <table:table-cell table:style-name="Tabuľka73.A1" office:value-type="string">
            <text:p text:style-name="P13">dozorných</text:p>
          </table:table-cell>
        </table:table-row>
        <table:table-row table:style-name="Tabuľka73.3">
          <table:table-cell table:style-name="Tabuľka73.A1" office:value-type="string">
            <text:p text:style-name="P1"><text:span text:style-name="T15">Pe</text:span><text:span text:style-name="T8">ň</text:span><text:span text:style-name="T15">a</text:span><text:span text:style-name="T8">ž</text:span><text:span text:style-name="T15">n</text:span><text:span text:style-name="T8">é</text:span><text:span text:style-name="T15"> pr</text:span><text:span text:style-name="T8">í</text:span><text:span text:style-name="T15">jmy </text:span><text:span text:style-name="T8">č</text:span><text:span text:style-name="T15">lenov org</text:span><text:span text:style-name="T8">á</text:span><text:span text:style-name="T15">nov </text:span><text:span text:style-name="T8">úč</text:span><text:span text:style-name="T15">tovnej jednotky</text:span></text:p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</table:table-row>
        <text:soft-page-break/>
        <table:table-row table:style-name="Tabuľka73.3">
          <table:table-cell table:style-name="Tabuľka73.A1" office:value-type="string">
            <text:p text:style-name="P1"><text:span text:style-name="T15">Nepe</text:span><text:span text:style-name="T8">ň</text:span><text:span text:style-name="T15">a</text:span><text:span text:style-name="T8">ž</text:span><text:span text:style-name="T15">n</text:span><text:span text:style-name="T8">é</text:span><text:span text:style-name="T15"> pr</text:span><text:span text:style-name="T8">í</text:span><text:span text:style-name="T15">jmy </text:span><text:span text:style-name="T8">č</text:span><text:span text:style-name="T15">lenov org</text:span><text:span text:style-name="T8">á</text:span><text:span text:style-name="T15">nov </text:span><text:span text:style-name="T8">úč</text:span><text:span text:style-name="T15">tovnej jednotky</text:span></text:p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9"><text:s text:c="2"/></text:p>
          </table:table-cell>
          <table:table-cell table:style-name="Tabuľka73.A1" office:value-type="string">
            <text:p text:style-name="P5"/>
          </table:table-cell>
        </table:table-row>
        <table:table-row table:style-name="Tabuľka73.3">
          <table:table-cell table:style-name="Tabuľka73.A1" office:value-type="string">
            <text:p text:style-name="P1"><text:span text:style-name="T15">Pe</text:span><text:span text:style-name="T8">ň</text:span><text:span text:style-name="T15">a</text:span><text:span text:style-name="T8">ž</text:span><text:span text:style-name="T15">n</text:span><text:span text:style-name="T8">é</text:span><text:span text:style-name="T15"> preddavky </text:span><text:span text:style-name="T8">č</text:span><text:span text:style-name="T15">lenom</text:span></text:p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</table:table-row>
        <table:table-row table:style-name="Tabuľka73.3">
          <table:table-cell table:style-name="Tabuľka73.A1" office:value-type="string">
            <text:p text:style-name="P1"><text:span text:style-name="T15">Nepe</text:span><text:span text:style-name="T8">ň</text:span><text:span text:style-name="T15">a</text:span><text:span text:style-name="T8">ž</text:span><text:span text:style-name="T15">n</text:span><text:span text:style-name="T8">é</text:span><text:span text:style-name="T15"> preddavky </text:span><text:span text:style-name="T8">č</text:span><text:span text:style-name="T15">lenom</text:span></text:p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</table:table-row>
        <table:table-row table:style-name="Tabuľka73.3">
          <table:table-cell table:style-name="Tabuľka73.A1" office:value-type="string">
            <text:p text:style-name="P1"><text:span text:style-name="T15">Záruky za záväzky </text:span><text:span text:style-name="T8">č</text:span><text:span text:style-name="T15">lenov </text:span></text:p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  <table:table-cell table:style-name="Tabuľka73.A1" office:value-type="string">
            <text:p text:style-name="P5"/>
          </table:table-cell>
        </table:table-row>
      </table:table>
      <text:p text:style-name="P5"/>
      <text:p text:style-name="P27"><text:span text:style-name="T23">M.<text:tab/>Údaje o ekonomických vz</text:span><text:span text:style-name="T1">ť</text:span><text:span text:style-name="T23">ahoch </text:span><text:span text:style-name="T1">úč</text:span><text:span text:style-name="T23">tovnej jednotky a</text:span><text:span text:style-name="T1"> </text:span><text:span text:style-name="T23">spriaznen</text:span><text:span text:style-name="T1">ý</text:span><text:span text:style-name="T23">ch os</text:span><text:span text:style-name="T1">ô</text:span><text:span text:style-name="T23">b</text:span></text:p>
      <text:p text:style-name="P5"/>
      <text:p text:style-name="P1"><text:span text:style-name="T15">Zoznam obchodov, realizovaných medzi ú</text:span><text:span text:style-name="T8">č</text:span><text:span text:style-name="T15">tovnou jednotkou a</text:span><text:span text:style-name="T8"> </text:span><text:span text:style-name="T15">spriaznen</text:span><text:span text:style-name="T8">ý</text:span><text:span text:style-name="T15">mi osobami</text:span></text:p>
      <text:p text:style-name="P5"/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row table:style-name="Tabuľka74.1">
          <table:table-cell table:style-name="Tabuľka74.A1" office:value-type="string">
            <text:p text:style-name="P13">Obchodné meno/Meno a priezvisko spriaznenej osoby</text:p>
          </table:table-cell>
          <table:table-cell table:style-name="Tabuľka74.A1" office:value-type="string">
            <text:p text:style-name="P13">Druh obchodu</text:p>
          </table:table-cell>
          <table:table-cell table:style-name="Tabuľka74.A1" table:number-columns-spanned="2" office:value-type="string">
            <text:p text:style-name="P13">Hodnota obchodov</text:p>
          </table:table-cell>
          <table:covered-table-cell/>
        </table:table-row>
        <table:table-row table:style-name="Tabuľka74.2">
          <table:table-cell table:style-name="Tabuľka74.A1" office:value-type="string">
            <text:p text:style-name="P7"/>
          </table:table-cell>
          <table:table-cell table:style-name="Tabuľka74.A1" office:value-type="string">
            <text:p text:style-name="P7"/>
          </table:table-cell>
          <table:table-cell table:style-name="Tabuľka74.A1" office:value-type="string">
            <text:p text:style-name="P13">Bežné obdobie</text:p>
          </table:table-cell>
          <table:table-cell table:style-name="Tabuľka74.A1" office:value-type="string">
            <text:p text:style-name="P13">Predch. obdobie</text:p>
          </table:table-cell>
        </table:table-row>
        <table:table-row>
          <table:table-cell table:style-name="Tabuľka74.A1" office:value-type="string">
            <text:p text:style-name="P5"/>
          </table:table-cell>
          <table:table-cell table:style-name="Tabuľka74.A1" office:value-type="string">
            <text:p text:style-name="P5"/>
          </table:table-cell>
          <table:table-cell table:style-name="Tabuľka74.A1" office:value-type="string">
            <text:p text:style-name="P5"/>
          </table:table-cell>
          <table:table-cell table:style-name="Tabuľka74.A1" office:value-type="string">
            <text:p text:style-name="P5"/>
          </table:table-cell>
        </table:table-row>
        <table:table-row>
          <table:table-cell table:style-name="Tabuľka74.A1" office:value-type="string">
            <text:p text:style-name="P5"/>
          </table:table-cell>
          <table:table-cell table:style-name="Tabuľka74.A1" office:value-type="string">
            <text:p text:style-name="P5"/>
          </table:table-cell>
          <table:table-cell table:style-name="Tabuľka74.A1" office:value-type="string">
            <text:p text:style-name="P5"/>
          </table:table-cell>
          <table:table-cell table:style-name="Tabuľka74.A1" office:value-type="string">
            <text:p text:style-name="P5"/>
          </table:table-cell>
        </table:table-row>
        <table:table-row>
          <table:table-cell table:style-name="Tabuľka74.A1" office:value-type="string">
            <text:p text:style-name="P9">Realizované obchody so spriaznenými osobami celkom</text:p>
          </table:table-cell>
          <table:table-cell table:style-name="Tabuľka74.A1" office:value-type="string">
            <text:p text:style-name="P11">x</text:p>
          </table:table-cell>
          <table:table-cell table:style-name="Tabuľka74.A1" office:value-type="string">
            <text:p text:style-name="P5"/>
          </table:table-cell>
          <table:table-cell table:style-name="Tabuľka74.A1" office:value-type="string">
            <text:p text:style-name="P5"/>
          </table:table-cell>
        </table:table-row>
      </table:table>
      <text:p text:style-name="P5"/>
      <text:p text:style-name="P27"><text:span text:style-name="T23">N.<text:tab/>Údaje o skuto</text:span><text:span text:style-name="T1">č</text:span><text:span text:style-name="T23">nostiach, ktor</text:span><text:span text:style-name="T1">é</text:span><text:span text:style-name="T23"> nastali po dni, ku ktor</text:span><text:span text:style-name="T1">é</text:span><text:span text:style-name="T23">mu sa zostavuje </text:span><text:span text:style-name="T1">úč</text:span><text:span text:style-name="T23">tovn</text:span><text:span text:style-name="T1">á</text:span><text:span text:style-name="T23"> uz</text:span><text:span text:style-name="T1">á</text:span><text:span text:style-name="T23">vierka</text:span></text:p>
      <text:p text:style-name="P5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13">Hodnota</text:p>
          </table:table-cell>
          <table:table-cell table:style-name="Tabuľka75.A1" office:value-type="string">
            <text:p text:style-name="P13">Popis zmeny</text:p>
          </table:table-cell>
        </table:table-row>
        <table:table-row>
          <table:table-cell table:style-name="Tabuľka75.A1" office:value-type="string">
            <text:p text:style-name="P1"><text:span text:style-name="T15">Pokles/zvýšenie trhovej ceny finan</text:span><text:span text:style-name="T8">č</text:span><text:span text:style-name="T15">n</text:span><text:span text:style-name="T8">é</text:span><text:span text:style-name="T15">ho majetku</text:span>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9">Zmena výšky rezerv a opravných položiek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1"><text:span text:style-name="T15">Zmena spolo</text:span><text:span text:style-name="T8">č</text:span><text:span text:style-name="T15">n</text:span><text:span text:style-name="T8">í</text:span><text:span text:style-name="T15">kov </text:span><text:span text:style-name="T8">úč</text:span><text:span text:style-name="T15">tovnej jednotky</text:span>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1"><text:span text:style-name="T15">Rozhodnutie o predaji ú</text:span><text:span text:style-name="T8">č</text:span><text:span text:style-name="T15">tovnej jednotky alebo jej </text:span><text:span text:style-name="T8">č</text:span><text:span text:style-name="T15">asti</text:span>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1"><text:span text:style-name="T15">Zmena významných položiek dlhodobého finan</text:span><text:span text:style-name="T8">č</text:span><text:span text:style-name="T15">n</text:span><text:span text:style-name="T8">é</text:span><text:span text:style-name="T15">ho majetku</text:span>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1"><text:span text:style-name="T15">Za</text:span><text:span text:style-name="T8">č</text:span><text:span text:style-name="T15">atie/ukon</text:span><text:span text:style-name="T8">č</text:span><text:span text:style-name="T15">enie </text:span><text:span text:style-name="T8">č</text:span><text:span text:style-name="T15">innosti </text:span><text:span text:style-name="T8">č</text:span><text:span text:style-name="T15">asti </text:span><text:span text:style-name="T8">úč</text:span><text:span text:style-name="T15">tovnej jednotky</text:span>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9">Vydanie dlhopisov a iných cenných papierov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1"><text:span text:style-name="T15">Zlú</text:span><text:span text:style-name="T8">č</text:span><text:span text:style-name="T15">enie, splynutie, rozdelenie a</text:span><text:span text:style-name="T8"> </text:span><text:span text:style-name="T15">zmena pr</text:span><text:span text:style-name="T8">á</text:span><text:span text:style-name="T15">vnej formy </text:span><text:span text:style-name="T8">úč</text:span><text:span text:style-name="T15">tovnej jednotky </text:span>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1"><text:span text:style-name="T15">Mimoriadna udalos</text:span><text:span text:style-name="T8">ť</text:span><text:span text:style-name="T15">, ktor</text:span><text:span text:style-name="T8">á</text:span><text:span text:style-name="T15"> m</text:span><text:span text:style-name="T8">á</text:span><text:span text:style-name="T15"> vplyv na hospod</text:span><text:span text:style-name="T8">á</text:span><text:span text:style-name="T15">renie </text:span><text:span text:style-name="T8">úč</text:span><text:span text:style-name="T15">tovnej jednotky</text:span>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  <table:table-row>
          <table:table-cell table:style-name="Tabuľka75.A1" office:value-type="string">
            <text:p text:style-name="P1"><text:span text:style-name="T15">Získanie/odobratie licencií alebo iných povolení významných pre </text:span><text:span text:style-name="T8">č</text:span><text:span text:style-name="T15">innos</text:span><text:span text:style-name="T8">ť</text:span><text:span text:style-name="T15"> </text:span><text:span text:style-name="T8">úč</text:span><text:span text:style-name="T15">tovnej jednotky</text:span></text:p>
          </table:table-cell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5"/>
          </table:table-cell>
        </table:table-row>
      </table:table>
      <text:p text:style-name="P5"/>
      <text:p text:style-name="P30">O.<text:tab/>Údaje o vlastnom imaní</text:p>
      <text:p text:style-name="P1"><text:span text:style-name="T15">Preh</text:span><text:span text:style-name="T8">ľ</text:span><text:span text:style-name="T15">ad zmien vlastn</text:span><text:span text:style-name="T8">é</text:span><text:span text:style-name="T15">ho imania v</text:span><text:span text:style-name="T8"> </text:span><text:span text:style-name="T15">priebehu </text:span><text:span text:style-name="T8">úč</text:span><text:span text:style-name="T15">tovn</text:span><text:span text:style-name="T8">é</text:span><text:span text:style-name="T15">ho obdobia</text:span></text:p>
      <text:p text:style-name="P5"/>
      <table:table table:name="Tabuľka76" table:style-name="Tabuľka76">
        <table:table-column table:style-name="Tabuľka76.A"/>
        <table:table-column table:style-name="Tabuľka76.B" table:number-columns-repeated="4"/>
        <table:table-row table:style-name="Tabuľka76.1">
          <table:table-cell table:style-name="Tabuľka76.A1" office:value-type="string">
            <text:p text:style-name="P7"/>
            <text:p text:style-name="P7"/>
            <text:p text:style-name="P13">Položka</text:p>
          </table:table-cell>
          <table:table-cell table:style-name="Tabuľka76.A1" table:number-columns-spanned="4" office:value-type="string">
            <text:p text:style-name="P13">Pohyby vlastného imania</text:p>
          </table:table-cell>
          <table:covered-table-cell/>
          <table:covered-table-cell/>
          <table:covered-table-cell/>
        </table:table-row>
        <table:table-row table:style-name="Tabuľka76.2">
          <table:table-cell table:style-name="Tabuľka76.A1" office:value-type="string">
            <text:p text:style-name="P7"/>
          </table:table-cell>
          <table:table-cell table:style-name="Tabuľka76.A1" office:value-type="string">
            <text:p text:style-name="P13">PS</text:p>
          </table:table-cell>
          <table:table-cell table:style-name="Tabuľka76.A1" office:value-type="string">
            <text:p text:style-name="P61">Prírastok</text:p>
          </table:table-cell>
          <table:table-cell table:style-name="Tabuľka76.A1" office:value-type="string">
            <text:p text:style-name="P13">Úbytok</text:p>
          </table:table-cell>
          <table:table-cell table:style-name="Tabuľka76.A1" office:value-type="string">
            <text:p text:style-name="P3"><text:span text:style-name="T16">Kone</text:span><text:span text:style-name="T9">č</text:span><text:span text:style-name="T16">n</text:span><text:span text:style-name="T9">ý</text:span><text:span text:style-name="T16"> stav</text:span></text:p>
          </table:table-cell>
        </table:table-row>
        <table:table-row table:style-name="Tabuľka76.3">
          <table:table-cell table:style-name="Tabuľka76.A1" office:value-type="string">
            <text:p text:style-name="P15">Vlastné imanie spolu</text:p>
          </table:table-cell>
          <table:table-cell table:style-name="Tabuľka76.B3" office:value-type="float" office:value="-13093">
            <text:p text:style-name="P9">-13093</text:p>
          </table:table-cell>
          <table:table-cell table:style-name="Tabuľka76.B3" office:value-type="float" office:value="1097">
            <text:p text:style-name="P9">1097</text:p>
          </table:table-cell>
          <table:table-cell table:style-name="Tabuľka76.A1" office:value-type="string">
            <text:p text:style-name="P5"/>
          </table:table-cell>
          <table:table-cell table:style-name="Tabuľka76.B3" office:value-type="float" office:value="-11996">
            <text:p text:style-name="P9">-11996</text:p>
          </table:table-cell>
        </table:table-row>
        <table:table-row table:style-name="Tabuľka76.3">
          <table:table-cell table:style-name="Tabuľka76.A1" office:value-type="string">
            <text:p text:style-name="P9">Základné imanie</text:p>
          </table:table-cell>
          <table:table-cell table:style-name="Tabuľka76.A1" office:value-type="string">
            <text:p text:style-name="P9">6638</text:p>
          </table:table-cell>
          <table:table-cell table:style-name="Tabuľka76.A1" office:value-type="string">
            <text:p text:style-name="P9">0</text:p>
          </table:table-cell>
          <table:table-cell table:style-name="Tabuľka76.A1" office:value-type="string">
            <text:p text:style-name="P9">0</text:p>
          </table:table-cell>
          <table:table-cell table:style-name="Tabuľka76.A1" office:value-type="string">
            <text:p text:style-name="P9">6638</text:p>
          </table:table-cell>
        </table:table-row>
        <table:table-row table:style-name="Tabuľka76.3">
          <table:table-cell table:style-name="Tabuľka76.A1" office:value-type="string">
            <text:p text:style-name="P9">Vlastné akcie a vlastné obchodné podiely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9">Zmena základného imania</text:p>
          </table:table-cell>
          <table:table-cell table:style-name="Tabuľka76.A1" office:value-type="string">
            <text:p text:style-name="P9"><text:s/>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15">Kapitálové fondy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ext:soft-page-break/>
        <table:table-row table:style-name="Tabuľka76.3">
          <table:table-cell table:style-name="Tabuľka76.A1" office:value-type="string">
            <text:p text:style-name="P9">Emisné ážio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9">Ostatné kapitálové fondy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9">Zákonný rezervný fond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1"><text:span text:style-name="T15">Oce</text:span><text:span text:style-name="T8">ň</text:span><text:span text:style-name="T15">ovacie rozdiely z</text:span><text:span text:style-name="T8"> </text:span><text:span text:style-name="T15">precenenia majetku a z</text:span><text:span text:style-name="T8">á</text:span><text:span text:style-name="T15">v</text:span><text:span text:style-name="T8">ä</text:span><text:span text:style-name="T15">zkov</text:span>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1"><text:span text:style-name="T15">Oce</text:span><text:span text:style-name="T8">ň</text:span><text:span text:style-name="T15">ovacie rozdiely z</text:span><text:span text:style-name="T8"> </text:span><text:span text:style-name="T15">kapit</text:span><text:span text:style-name="T8">á</text:span><text:span text:style-name="T15">lov</text:span><text:span text:style-name="T8">ý</text:span><text:span text:style-name="T15">ch </text:span><text:span text:style-name="T8">úč</text:span><text:span text:style-name="T15">ast</text:span><text:span text:style-name="T8">í</text:span><text:span text:style-name="T15">n</text:span>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1"><text:span text:style-name="T15">Oce</text:span><text:span text:style-name="T8">ň</text:span><text:span text:style-name="T15">ovacie rozdiely z</text:span><text:span text:style-name="T8"> </text:span><text:span text:style-name="T15">precenenia pri splynut</text:span><text:span text:style-name="T8">í</text:span><text:span text:style-name="T15"> a</text:span><text:span text:style-name="T8"> </text:span><text:span text:style-name="T15">rozdelen</text:span><text:span text:style-name="T8">í</text:span>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15">Fondy zo zisku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9">Zákonný rezervný fond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1"><text:span text:style-name="T15">Nedelite</text:span><text:span text:style-name="T8">ľ</text:span><text:span text:style-name="T15">n</text:span><text:span text:style-name="T8">ý</text:span><text:span text:style-name="T15"> fond</text:span>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9">Štatutárne fondy a ostatné fondy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</table:table-row>
        <table:table-row table:style-name="Tabuľka76.3">
          <table:table-cell table:style-name="Tabuľka76.A1" office:value-type="string">
            <text:p text:style-name="P15">Výsledok hospodárenia minulých rokov</text:p>
          </table:table-cell>
          <table:table-cell table:style-name="Tabuľka76.B3" office:value-type="float" office:value="-20793">
            <text:p text:style-name="P9">-20793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B3" office:value-type="float" office:value="-19732">
            <text:p text:style-name="P9">-19732</text:p>
          </table:table-cell>
        </table:table-row>
        <table:table-row table:style-name="Tabuľka76.3">
          <table:table-cell table:style-name="Tabuľka76.A1" office:value-type="string">
            <text:p text:style-name="P9">Nerozdelený zisk minulých rokov</text:p>
          </table:table-cell>
          <table:table-cell table:style-name="Tabuľka76.B3" office:value-type="float" office:value="13578">
            <text:p text:style-name="P9">13578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B3" office:value-type="float" office:value="14639">
            <text:p text:style-name="P9">14639</text:p>
          </table:table-cell>
        </table:table-row>
        <table:table-row table:style-name="Tabuľka76.3">
          <table:table-cell table:style-name="Tabuľka76.A1" office:value-type="string">
            <text:p text:style-name="P9">Neuhradená strata minulých rokov</text:p>
          </table:table-cell>
          <table:table-cell table:style-name="Tabuľka76.A1" office:value-type="string">
            <text:p text:style-name="P9">-34371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9">-34371</text:p>
          </table:table-cell>
        </table:table-row>
        <table:table-row table:style-name="Tabuľka76.3">
          <table:table-cell table:style-name="Tabuľka76.A1" office:value-type="string">
            <text:p text:style-name="P1"><text:span text:style-name="T16">Výsledok hospodárenia za ú</text:span><text:span text:style-name="T9">č</text:span><text:span text:style-name="T16">tovn</text:span><text:span text:style-name="T9">é</text:span><text:span text:style-name="T16"> obdobie</text:span></text:p>
          </table:table-cell>
          <table:table-cell table:style-name="Tabuľka76.B3" office:value-type="float" office:value="1061">
            <text:p text:style-name="P9">1061</text:p>
          </table:table-cell>
          <table:table-cell table:style-name="Tabuľka76.A1" office:value-type="string">
            <text:p text:style-name="P5"/>
          </table:table-cell>
          <table:table-cell table:style-name="Tabuľka76.A1" office:value-type="string">
            <text:p text:style-name="P5"/>
          </table:table-cell>
          <table:table-cell table:style-name="Tabuľka76.B3" office:value-type="float" office:value="1097">
            <text:p text:style-name="P9">1097</text:p>
          </table:table-cell>
        </table:table-row>
      </table:table>
      <text:p text:style-name="P5"/>
      <text:p text:style-name="P36"/>
      <text:p text:style-name="P27"><text:span text:style-name="T23">P.<text:tab/>Preh</text:span><text:span text:style-name="T1">ľ</text:span><text:span text:style-name="T23">ad pe</text:span><text:span text:style-name="T1">ň</text:span><text:span text:style-name="T23">a</text:span><text:span text:style-name="T1">ž</text:span><text:span text:style-name="T23">n</text:span><text:span text:style-name="T1">ý</text:span><text:span text:style-name="T23">ch tokov s</text:span><text:span text:style-name="T1"> </text:span><text:span text:style-name="T23">pou</text:span><text:span text:style-name="T1">ž</text:span><text:span text:style-name="T23">it</text:span><text:span text:style-name="T1">í</text:span><text:span text:style-name="T23">m nepriamej met</text:span><text:span text:style-name="T1">ó</text:span><text:span text:style-name="T23">dy vykazovania pe</text:span><text:span text:style-name="T1">ň</text:span><text:span text:style-name="T23">a</text:span><text:span text:style-name="T1">ž</text:span><text:span text:style-name="T23">n</text:span><text:span text:style-name="T1">ý</text:span><text:span text:style-name="T23">ch tokov z</text:span><text:span text:style-name="T1"> </text:span><text:span text:style-name="T23">prev</text:span><text:span text:style-name="T1">á</text:span><text:span text:style-name="T23">dzkovej </text:span><text:span text:style-name="T1">č</text:span><text:span text:style-name="T23">innosti</text:span></text:p>
      <text:p text:style-name="P5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"><text:span text:style-name="T16">Ozna</text:span><text:span text:style-name="T9">č</text:span><text:span text:style-name="T16">enie polo</text:span><text:span text:style-name="T9">ž</text:span><text:span text:style-name="T16">ky</text:span></text:p>
          </table:table-cell>
          <table:table-cell table:style-name="Tabuľka77.A1" office:value-type="string">
            <text:p text:style-name="P13">Obsah položky</text:p>
          </table:table-cell>
          <table:table-cell table:style-name="Tabuľka77.A1" office:value-type="string">
            <text:p text:style-name="P13">Hodnota</text:p>
          </table:table-cell>
        </table:table-row>
        <table:table-row table:style-name="Tabuľka77.1">
          <table:table-cell table:style-name="Tabuľka77.A2" office:value-type="string">
            <text:p text:style-name="P23"> </text:p>
          </table:table-cell>
          <table:table-cell table:style-name="Tabuľka77.A2" office:value-type="string">
            <text:p text:style-name="P1"><text:span text:style-name="T22">Pe</text:span><text:span text:style-name="T7">ň</text:span><text:span text:style-name="T22">a</text:span><text:span text:style-name="T7">ž</text:span><text:span text:style-name="T22">n</text:span><text:span text:style-name="T7">é</text:span><text:span text:style-name="T22"> toky z prev</text:span><text:span text:style-name="T7">á</text:span><text:span text:style-name="T22">dzkovej </text:span><text:span text:style-name="T7">č</text:span><text:span text:style-name="T22">innosti </text:span></text:p>
          </table:table-cell>
          <table:table-cell table:style-name="Tabuľka77.A2" office:value-type="string">
            <text:p text:style-name="P23"> </text:p>
          </table:table-cell>
        </table:table-row>
        <table:table-row table:style-name="Tabuľka77.1">
          <table:table-cell table:style-name="Tabuľka77.A1" office:value-type="string">
            <text:p text:style-name="P16">Z/S</text:p>
          </table:table-cell>
          <table:table-cell table:style-name="Tabuľka77.A1" office:value-type="string">
            <text:p text:style-name="P1"><text:span text:style-name="T17">Výsledok hospodárenia z bežnej </text:span><text:span text:style-name="T10">č</text:span><text:span text:style-name="T17">innosti pred zdanen</text:span><text:span text:style-name="T10">í</text:span><text:span text:style-name="T17">m da</text:span><text:span text:style-name="T10">ň</text:span><text:span text:style-name="T17">ou z pr</text:span><text:span text:style-name="T10">í</text:span><text:span text:style-name="T17">jmov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A.1</text:p>
          </table:table-cell>
          <table:table-cell table:style-name="Tabuľka77.A1" office:value-type="string">
            <text:p text:style-name="P1"><text:span text:style-name="T17">Ne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oper</text:span><text:span text:style-name="T10">á</text:span><text:span text:style-name="T17">cie ovplyv</text:span><text:span text:style-name="T10">ň</text:span><text:span text:style-name="T17">uj</text:span><text:span text:style-name="T10">ú</text:span><text:span text:style-name="T17">ce v</text:span><text:span text:style-name="T10">ý</text:span><text:span text:style-name="T17">sledok hospod</text:span><text:span text:style-name="T10">á</text:span><text:span text:style-name="T17">renia z be</text:span><text:span text:style-name="T10">ž</text:span><text:span text:style-name="T17">nej </text:span><text:span text:style-name="T10">č</text:span><text:span text:style-name="T17">innosti pred zdanen</text:span><text:span text:style-name="T10">í</text:span><text:span text:style-name="T17">m da</text:span><text:span text:style-name="T10">ň</text:span><text:span text:style-name="T17">ou z</text:span><text:span text:style-name="T10"> </text:span><text:span text:style-name="T17">pr</text:span><text:span text:style-name="T10">í</text:span><text:span text:style-name="T17">jmov (A.1.1. a</text:span><text:span text:style-name="T10">ž</text:span><text:span text:style-name="T17"> A.1.13.) (+/-)</text:span></text:p>
          </table:table-cell>
          <table:table-cell table:style-name="Tabuľka77.A1" office:value-type="string">
            <text:p text:style-name="P65"/>
          </table:table-cell>
        </table:table-row>
        <table:table-row table:style-name="Tabuľka77.1">
          <table:table-cell table:style-name="Tabuľka77.A1" office:value-type="string">
            <text:p text:style-name="P12">A.1.1</text:p>
          </table:table-cell>
          <table:table-cell table:style-name="Tabuľka77.A1" office:value-type="string">
            <text:p text:style-name="P9">Odpisy dlhodobého nehmotného a dlhodobého hmotného majetku (+)</text:p>
          </table:table-cell>
          <table:table-cell table:style-name="Tabuľka77.A1" office:value-type="string">
            <text:p text:style-name="P65"/>
          </table:table-cell>
        </table:table-row>
        <table:table-row table:style-name="Tabuľka77.1">
          <table:table-cell table:style-name="Tabuľka77.A1" office:value-type="string">
            <text:p text:style-name="P12">A.1.2.</text:p>
          </table:table-cell>
          <table:table-cell table:style-name="Tabuľka77.A1" office:value-type="string">
            <text:p text:style-name="P1"><text:span text:style-name="T15">Zostatková hodnota dlhodobého nehmotného majetku a dlhodobého hmotného majetku ú</text:span><text:span text:style-name="T8">č</text:span><text:span text:style-name="T15">tovan</text:span><text:span text:style-name="T8">á</text:span><text:span text:style-name="T15"> pri vyraden</text:span><text:span text:style-name="T8">í</text:span><text:span text:style-name="T15"> tohto majetku do n</text:span><text:span text:style-name="T8">á</text:span><text:span text:style-name="T15">kladov na be</text:span><text:span text:style-name="T8">ž</text:span><text:span text:style-name="T15">n</text:span><text:span text:style-name="T8">ú</text:span><text:span text:style-name="T15"> </text:span><text:span text:style-name="T8">č</text:span><text:span text:style-name="T15">innos</text:span><text:span text:style-name="T8">ť</text:span><text:span text:style-name="T15">, s v</text:span><text:span text:style-name="T8">ý</text:span><text:span text:style-name="T15">nimkou jeho predaja (+)</text:span></text:p>
          </table:table-cell>
          <table:table-cell table:style-name="Tabuľka77.A1" office:value-type="string">
            <text:p text:style-name="P65"/>
          </table:table-cell>
        </table:table-row>
        <table:table-row table:style-name="Tabuľka77.1">
          <table:table-cell table:style-name="Tabuľka77.A1" office:value-type="string">
            <text:p text:style-name="P12">A.1.3.</text:p>
          </table:table-cell>
          <table:table-cell table:style-name="Tabuľka77.A1" office:value-type="string">
            <text:p text:style-name="P9">Odpis opravnej položky k nadobudnutému majetku (+/-)</text:p>
          </table:table-cell>
          <table:table-cell table:style-name="Tabuľka77.A1" office:value-type="string">
            <text:p text:style-name="P65"/>
          </table:table-cell>
        </table:table-row>
        <table:table-row table:style-name="Tabuľka77.1">
          <table:table-cell table:style-name="Tabuľka77.A1" office:value-type="string">
            <text:p text:style-name="P12">A.1.4.</text:p>
          </table:table-cell>
          <table:table-cell table:style-name="Tabuľka77.A1" office:value-type="string">
            <text:p text:style-name="P9">Zmena stavu dlhodobý rezerv (+/-)</text:p>
          </table:table-cell>
          <table:table-cell table:style-name="Tabuľka77.A1" office:value-type="string">
            <text:p text:style-name="P65"/>
          </table:table-cell>
        </table:table-row>
        <table:table-row table:style-name="Tabuľka77.1">
          <table:table-cell table:style-name="Tabuľka77.A1" office:value-type="string">
            <text:p text:style-name="P12">A.1.5.</text:p>
          </table:table-cell>
          <table:table-cell table:style-name="Tabuľka77.A1" office:value-type="string">
            <text:p text:style-name="P9">Zmena stavu opravných položiek (+/-)</text:p>
          </table:table-cell>
          <table:table-cell table:style-name="Tabuľka77.A1" office:value-type="string">
            <text:p text:style-name="P65"/>
          </table:table-cell>
        </table:table-row>
        <table:table-row table:style-name="Tabuľka77.1">
          <table:table-cell table:style-name="Tabuľka77.A1" office:value-type="string">
            <text:p text:style-name="P12">A.1.6.</text:p>
          </table:table-cell>
          <table:table-cell table:style-name="Tabuľka77.A1" office:value-type="string">
            <text:p text:style-name="P1"><text:span text:style-name="T15">Zmena stavu položiek </text:span><text:span text:style-name="T8">č</text:span><text:span text:style-name="T15">asov</text:span><text:span text:style-name="T8">é</text:span><text:span text:style-name="T15">ho rozl</text:span><text:span text:style-name="T8">íš</text:span><text:span text:style-name="T15">enia n</text:span><text:span text:style-name="T8">á</text:span><text:span text:style-name="T15">kladov a</text:span><text:span text:style-name="T8"> </text:span><text:span text:style-name="T15">v</text:span><text:span text:style-name="T8">ý</text:span><text:span text:style-name="T15">nosov (+/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1.7.</text:p>
          </table:table-cell>
          <table:table-cell table:style-name="Tabuľka77.A1" office:value-type="string">
            <text:p text:style-name="P1"><text:span text:style-name="T15">Dividendy a iné podiely na zisku ú</text:span><text:span text:style-name="T8">č</text:span><text:span text:style-name="T15">tovan</text:span><text:span text:style-name="T8">é</text:span><text:span text:style-name="T15"> do v</text:span><text:span text:style-name="T8">ý</text:span><text:span text:style-name="T15">nosov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1.8.</text:p>
          </table:table-cell>
          <table:table-cell table:style-name="Tabuľka77.A1" office:value-type="string">
            <text:p text:style-name="P1"><text:span text:style-name="T15">Úroky ú</text:span><text:span text:style-name="T8">č</text:span><text:span text:style-name="T15">tovan</text:span><text:span text:style-name="T8">é</text:span><text:span text:style-name="T15"> do n</text:span><text:span text:style-name="T8">á</text:span><text:span text:style-name="T15">kladov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1.9.</text:p>
          </table:table-cell>
          <table:table-cell table:style-name="Tabuľka77.A1" office:value-type="string">
            <text:p text:style-name="P1"><text:span text:style-name="T15">Úroky ú</text:span><text:span text:style-name="T8">č</text:span><text:span text:style-name="T15">tovan</text:span><text:span text:style-name="T8">é</text:span><text:span text:style-name="T15"> do v</text:span><text:span text:style-name="T8">ý</text:span><text:span text:style-name="T15">nosov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1.10.</text:p>
          </table:table-cell>
          <table:table-cell table:style-name="Tabuľka77.A1" office:value-type="string">
            <text:p text:style-name="P1"><text:span text:style-name="T15">Kurzový zisk vy</text:span><text:span text:style-name="T8">čí</text:span><text:span text:style-name="T15">slen</text:span><text:span text:style-name="T8">ý</text:span><text:span text:style-name="T15"> k pe</text:span><text:span text:style-name="T8">ň</text:span><text:span text:style-name="T15">a</text:span><text:span text:style-name="T8">ž</text:span><text:span text:style-name="T15">n</text:span><text:span text:style-name="T8">ý</text:span><text:span text:style-name="T15">m prostriedkom a pe</text:span><text:span text:style-name="T8">ň</text:span><text:span text:style-name="T15">a</text:span><text:span text:style-name="T8">ž</text:span><text:span text:style-name="T15">n</text:span><text:span text:style-name="T8">ý</text:span><text:span text:style-name="T15">m ekvivalentom ku d</text:span><text:span text:style-name="T8">ň</text:span><text:span text:style-name="T15">u ku ktor</text:span><text:span text:style-name="T8">é</text:span><text:span text:style-name="T15">mu sa zostavuje </text:span><text:span text:style-name="T8">úč</text:span><text:span text:style-name="T15">tovn</text:span><text:span text:style-name="T8">á</text:span><text:span text:style-name="T15"> z</text:span><text:span text:style-name="T8">á</text:span><text:span text:style-name="T15">vierka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1.11.</text:p>
          </table:table-cell>
          <table:table-cell table:style-name="Tabuľka77.A1" office:value-type="string">
            <text:p text:style-name="P1"><text:span text:style-name="T15">Kurzová strata vy</text:span><text:span text:style-name="T8">čí</text:span><text:span text:style-name="T15">slen</text:span><text:span text:style-name="T8">ý</text:span><text:span text:style-name="T15"> k pe</text:span><text:span text:style-name="T8">ň</text:span><text:span text:style-name="T15">a</text:span><text:span text:style-name="T8">ž</text:span><text:span text:style-name="T15">n</text:span><text:span text:style-name="T8">ý</text:span><text:span text:style-name="T15">m prostriedkom a</text:span><text:span text:style-name="T8"> </text:span><text:span text:style-name="T15">pe</text:span><text:span text:style-name="T8">ň</text:span><text:span text:style-name="T15">a</text:span><text:span text:style-name="T8">ž</text:span><text:span text:style-name="T15">n</text:span><text:span text:style-name="T8">ý</text:span><text:span text:style-name="T15">m ekvivalentom ku d</text:span><text:span text:style-name="T8">ň</text:span><text:span text:style-name="T15">u ku ktor</text:span><text:span text:style-name="T8">é</text:span><text:span text:style-name="T15">mu sa zostavuje </text:span><text:span text:style-name="T8">úč</text:span><text:span text:style-name="T15">tovn</text:span><text:span text:style-name="T8">á</text:span><text:span text:style-name="T15"> z</text:span><text:span text:style-name="T8">á</text:span><text:span text:style-name="T15">vierka (+)</text:span></text:p>
          </table:table-cell>
          <table:table-cell table:style-name="Tabuľka77.A1" office:value-type="string">
            <text:p text:style-name="P63"> </text:p>
          </table:table-cell>
        </table:table-row>
        <text:soft-page-break/>
        <table:table-row table:style-name="Tabuľka77.1">
          <table:table-cell table:style-name="Tabuľka77.A1" office:value-type="string">
            <text:p text:style-name="P12">A.1.12.</text:p>
          </table:table-cell>
          <table:table-cell table:style-name="Tabuľka77.A1" office:value-type="string">
            <text:p text:style-name="P1"><text:span text:style-name="T15">Výsledok z predaja dlhodobého majetku, s výnimkou majetku, ktorý sa považuje za pe</text:span><text:span text:style-name="T8">ň</text:span><text:span text:style-name="T15">a</text:span><text:span text:style-name="T8">ž</text:span><text:span text:style-name="T15">n</text:span><text:span text:style-name="T8">ý</text:span><text:span text:style-name="T15"> ekvivalent (+/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1.13.</text:p>
          </table:table-cell>
          <table:table-cell table:style-name="Tabuľka77.A1" office:value-type="string">
            <text:p text:style-name="P1"><text:span text:style-name="T15">Ostatné položky nepe</text:span><text:span text:style-name="T8">ň</text:span><text:span text:style-name="T15">a</text:span><text:span text:style-name="T8">ž</text:span><text:span text:style-name="T15">n</text:span><text:span text:style-name="T8">é</text:span><text:span text:style-name="T15">ho charakteru, ktor</text:span><text:span text:style-name="T8">é</text:span><text:span text:style-name="T15"> ovplyv</text:span><text:span text:style-name="T8">ň</text:span><text:span text:style-name="T15">uj</text:span><text:span text:style-name="T8">ú</text:span><text:span text:style-name="T15"> v</text:span><text:span text:style-name="T8">ý</text:span><text:span text:style-name="T15">sledok hospod</text:span><text:span text:style-name="T8">á</text:span><text:span text:style-name="T15">renia z be</text:span><text:span text:style-name="T8">ž</text:span><text:span text:style-name="T15">nej </text:span><text:span text:style-name="T8">č</text:span><text:span text:style-name="T15">innosti, s v</text:span><text:span text:style-name="T8">ý</text:span><text:span text:style-name="T15">nimkou t</text:span><text:span text:style-name="T8">ý</text:span><text:span text:style-name="T15">ch, ktor</text:span><text:span text:style-name="T8">é</text:span><text:span text:style-name="T15"> sa uv</text:span><text:span text:style-name="T8">á</text:span><text:span text:style-name="T15">dzaj</text:span><text:span text:style-name="T8">ú</text:span><text:span text:style-name="T15"> osobitne v in</text:span><text:span text:style-name="T8">ý</text:span><text:span text:style-name="T15">ch </text:span><text:span text:style-name="T8">č</text:span><text:span text:style-name="T15">astiach preh</text:span><text:span text:style-name="T8">ľ</text:span><text:span text:style-name="T15">adu pe</text:span><text:span text:style-name="T8">ň</text:span><text:span text:style-name="T15">a</text:span><text:span text:style-name="T8">ž</text:span><text:span text:style-name="T15">n</text:span><text:span text:style-name="T8">ý</text:span><text:span text:style-name="T15">ch tokov (+/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A.2.</text:p>
          </table:table-cell>
          <table:table-cell table:style-name="Tabuľka77.A1" office:value-type="string">
            <text:p text:style-name="P1"><text:span text:style-name="T17">Vplyv zmien stavu pracovného kapitálu, ktorým sa na ú</text:span><text:span text:style-name="T10">č</text:span><text:span text:style-name="T17">ely tohto opatrenia rozumie rozdiel medzi obe</text:span><text:span text:style-name="T10">ž</text:span><text:span text:style-name="T17">n</text:span><text:span text:style-name="T10">ý</text:span><text:span text:style-name="T17">m majetkom a kr</text:span><text:span text:style-name="T10">á</text:span><text:span text:style-name="T17">tkodob</text:span><text:span text:style-name="T10">ý</text:span><text:span text:style-name="T17">mi z</text:span><text:span text:style-name="T10">á</text:span><text:span text:style-name="T17">v</text:span><text:span text:style-name="T10">ä</text:span><text:span text:style-name="T17">zkami s v</text:span><text:span text:style-name="T10">ý</text:span><text:span text:style-name="T17">nimkou polo</text:span><text:span text:style-name="T10">ž</text:span><text:span text:style-name="T17">iek obe</text:span><text:span text:style-name="T10">ž</text:span><text:span text:style-name="T17">n</text:span><text:span text:style-name="T10">é</text:span><text:span text:style-name="T17">ho majetku, ktor</text:span><text:span text:style-name="T10">é</text:span><text:span text:style-name="T17"> s</text:span><text:span text:style-name="T10">ú</text:span><text:span text:style-name="T17"> s</text:span><text:span text:style-name="T10">úč</text:span><text:span text:style-name="T17">as</text:span><text:span text:style-name="T10">ť</text:span><text:span text:style-name="T17">ou pe</text:span><text:span text:style-name="T10">ň</text:span><text:span text:style-name="T17">a</text:span><text:span text:style-name="T10">ž</text:span><text:span text:style-name="T17">n</text:span><text:span text:style-name="T10">ý</text:span><text:span text:style-name="T17">ch prostriedkov a pe</text:span><text:span text:style-name="T10">ň</text:span><text:span text:style-name="T17">a</text:span><text:span text:style-name="T10">ž</text:span><text:span text:style-name="T17">n</text:span><text:span text:style-name="T10">ý</text:span><text:span text:style-name="T17">ch ekvivalentov, na v</text:span><text:span text:style-name="T10">ý</text:span><text:span text:style-name="T17">sledok hospod</text:span><text:span text:style-name="T10">á</text:span><text:span text:style-name="T17">renia z be</text:span><text:span text:style-name="T10">ž</text:span><text:span text:style-name="T17">nej </text:span><text:span text:style-name="T10">č</text:span><text:span text:style-name="T17">innosti (A.2.1 a</text:span><text:span text:style-name="T10">ž</text:span><text:span text:style-name="T17"> A.2.4.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2.1.</text:p>
          </table:table-cell>
          <table:table-cell table:style-name="Tabuľka77.A1" office:value-type="string">
            <text:p text:style-name="P1"><text:span text:style-name="T15">Zmena stavu poh</text:span><text:span text:style-name="T8">ľ</text:span><text:span text:style-name="T15">ad</text:span><text:span text:style-name="T8">á</text:span><text:span text:style-name="T15">vok z prev</text:span><text:span text:style-name="T8">á</text:span><text:span text:style-name="T15">dzkovej </text:span><text:span text:style-name="T8">č</text:span><text:span text:style-name="T15">innosti (+/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2.2.</text:p>
          </table:table-cell>
          <table:table-cell table:style-name="Tabuľka77.A1" office:value-type="string">
            <text:p text:style-name="P1"><text:span text:style-name="T15">Zmena stavu záväzkov z prevádzkovej </text:span><text:span text:style-name="T8">č</text:span><text:span text:style-name="T15">innosti (+/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2.3.</text:p>
          </table:table-cell>
          <table:table-cell table:style-name="Tabuľka77.A1" office:value-type="string">
            <text:p text:style-name="P9">Zmena stavu zásob (-/+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A.2.4.</text:p>
          </table:table-cell>
          <table:table-cell table:style-name="Tabuľka77.A1" office:value-type="string">
            <text:p text:style-name="P1"><text:span text:style-name="T15">Zmena stavu krátkodobého finan</text:span><text:span text:style-name="T8">č</text:span><text:span text:style-name="T15">n</text:span><text:span text:style-name="T8">é</text:span><text:span text:style-name="T15">ho majetku, s v</text:span><text:span text:style-name="T8">ý</text:span><text:span text:style-name="T15">nimkou majetku, ktor</text:span><text:span text:style-name="T8">ý</text:span><text:span text:style-name="T15"> je s</text:span><text:span text:style-name="T8">úč</text:span><text:span text:style-name="T15">as</text:span><text:span text:style-name="T8">ť</text:span><text:span text:style-name="T15">ou pe</text:span><text:span text:style-name="T8">ň</text:span><text:span text:style-name="T15">a</text:span><text:span text:style-name="T8">ž</text:span><text:span text:style-name="T15">n</text:span><text:span text:style-name="T8">ý</text:span><text:span text:style-name="T15">ch prostriedkov a pe</text:span><text:span text:style-name="T8">ň</text:span><text:span text:style-name="T15">a</text:span><text:span text:style-name="T8">ž</text:span><text:span text:style-name="T15">n</text:span><text:span text:style-name="T8">ý</text:span><text:span text:style-name="T15">ch ekvivalentov (-/+)</text:span></text:p>
          </table:table-cell>
          <table:table-cell table:style-name="Tabuľka77.A1" office:value-type="string">
            <text:p text:style-name="P63"> </text:p>
            <text:p text:style-name="P66"/>
          </table:table-cell>
        </table:table-row>
        <table:table-row table:style-name="Tabuľka77.1">
          <table:table-cell table:style-name="Tabuľka77.A1" office:value-type="string">
            <text:p text:style-name="P24"> </text:p>
          </table:table-cell>
          <table:table-cell table:style-name="Tabuľka77.A1" office:value-type="string">
            <text:p text:style-name="P1"><text:span text:style-name="T15">Pe</text:span><text:span text:style-name="T8">ň</text:span><text:span text:style-name="T15">a</text:span><text:span text:style-name="T8">ž</text:span><text:span text:style-name="T15">n</text:span><text:span text:style-name="T8">é</text:span><text:span text:style-name="T15"> toky z prev</text:span><text:span text:style-name="T8">á</text:span><text:span text:style-name="T15">dzkovej </text:span><text:span text:style-name="T8">č</text:span><text:span text:style-name="T15">innosti s v</text:span><text:span text:style-name="T8">ý</text:span><text:span text:style-name="T15">nimkou pr</text:span><text:span text:style-name="T8">í</text:span><text:span text:style-name="T15">jmov a v</text:span><text:span text:style-name="T8">ý</text:span><text:span text:style-name="T15">davkov, ktor</text:span><text:span text:style-name="T8">é</text:span><text:span text:style-name="T15"> sa uv</text:span><text:span text:style-name="T8">á</text:span><text:span text:style-name="T15">dzaj</text:span><text:span text:style-name="T8">ú</text:span><text:span text:style-name="T15"> osobitne v in</text:span><text:span text:style-name="T8">ý</text:span><text:span text:style-name="T15">ch </text:span><text:span text:style-name="T8">č</text:span><text:span text:style-name="T15">astiach preh</text:span><text:span text:style-name="T8">ľ</text:span><text:span text:style-name="T15">adu pe</text:span><text:span text:style-name="T8">ň</text:span><text:span text:style-name="T15">a</text:span><text:span text:style-name="T8">ž</text:span><text:span text:style-name="T15">n</text:span><text:span text:style-name="T8">ý</text:span><text:span text:style-name="T15">ch tokov (+/-) (A.2.1.-A.2.4.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A.3.</text:p>
          </table:table-cell>
          <table:table-cell table:style-name="Tabuľka77.A1" office:value-type="string">
            <text:p text:style-name="P1"><text:span text:style-name="T17">Prijaté úroky, s výnimkou tých, ktoré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investi</text:span><text:span text:style-name="T10">č</text:span><text:span text:style-name="T17">n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A.4.</text:p>
          </table:table-cell>
          <table:table-cell table:style-name="Tabuľka77.A1" office:value-type="string">
            <text:p text:style-name="P1"><text:span text:style-name="T17">Výdavky na zaplatené úroky, s výnimkou tých, ktoré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finan</text:span><text:span text:style-name="T10">č</text:span><text:span text:style-name="T17">n</text:span><text:span text:style-name="T10">ý</text:span><text:span text:style-name="T17">ch </text:span></text:p>
            <text:p text:style-name="P1"><text:span text:style-name="T10">č</text:span><text:span text:style-name="T17">innost</text:span><text:span text:style-name="T10">í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"><text:span text:style-name="T16">Ozna</text:span><text:span text:style-name="T9">č</text:span><text:span text:style-name="T16">enie polo</text:span><text:span text:style-name="T9">ž</text:span><text:span text:style-name="T16">ky</text:span></text:p>
          </table:table-cell>
          <table:table-cell table:style-name="Tabuľka77.A1" office:value-type="string">
            <text:p text:style-name="P15">Obsah položky</text:p>
          </table:table-cell>
          <table:table-cell table:style-name="Tabuľka77.A1" office:value-type="string">
            <text:p text:style-name="P15">Hodnota</text:p>
          </table:table-cell>
        </table:table-row>
        <table:table-row table:style-name="Tabuľka77.1">
          <table:table-cell table:style-name="Tabuľka77.A1" office:value-type="string">
            <text:p text:style-name="P16">A.5.</text:p>
          </table:table-cell>
          <table:table-cell table:style-name="Tabuľka77.A1" office:value-type="string">
            <text:p text:style-name="P1"><text:span text:style-name="T17">Príjmy z dividend a iných podielov na zisku, s výnimkou tých, ktoré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investi</text:span><text:span text:style-name="T10">č</text:span><text:span text:style-name="T17">n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A.6.</text:p>
          </table:table-cell>
          <table:table-cell table:style-name="Tabuľka77.A1" office:value-type="string">
            <text:p text:style-name="P1"><text:span text:style-name="T17">Výdavky na vyplatené dividendy a iné podiely na zisku s výnimkou tých, ktoré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investi</text:span><text:span text:style-name="T10">č</text:span><text:span text:style-name="T17">n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alebo finan</text:span><text:span text:style-name="T10">č</text:span><text:span text:style-name="T17">n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+/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A.7.</text:p>
          </table:table-cell>
          <table:table-cell table:style-name="Tabuľka77.A1" office:value-type="string">
            <text:p text:style-name="P1"><text:span text:style-name="T17">Výdavky na da</text:span><text:span text:style-name="T10">ň</text:span><text:span text:style-name="T17"> z pr</text:span><text:span text:style-name="T10">í</text:span><text:span text:style-name="T17">jmov </text:span><text:span text:style-name="T10">úč</text:span><text:span text:style-name="T17">tovnej jednotky, s v</text:span><text:span text:style-name="T10">ý</text:span><text:span text:style-name="T17">nimkou t</text:span><text:span text:style-name="T10">ý</text:span><text:span text:style-name="T17">ch, ktor</text:span><text:span text:style-name="T10">é</text:span><text:span text:style-name="T17">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investi</text:span><text:span text:style-name="T10">č</text:span><text:span text:style-name="T17">n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alebo finan</text:span><text:span text:style-name="T10">č</text:span><text:span text:style-name="T17">n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A.8.</text:p>
          </table:table-cell>
          <table:table-cell table:style-name="Tabuľka77.A1" office:value-type="string">
            <text:p text:style-name="P1"><text:span text:style-name="T17">Príjmy mimoriadneho charakteru vz</text:span><text:span text:style-name="T10">ť</text:span><text:span text:style-name="T17">ahuj</text:span><text:span text:style-name="T10">ú</text:span><text:span text:style-name="T17">ce sa na prev</text:span><text:span text:style-name="T10">á</text:span><text:span text:style-name="T17">dzkov</text:span><text:span text:style-name="T10">ú</text:span><text:span text:style-name="T17"> </text:span><text:span text:style-name="T10">č</text:span><text:span text:style-name="T17">innos</text:span><text:span text:style-name="T10">ť</text:span><text:span text:style-name="T17">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A.9.</text:p>
          </table:table-cell>
          <table:table-cell table:style-name="Tabuľka77.A1" office:value-type="string">
            <text:p text:style-name="P1"><text:span text:style-name="T17">Výdavky mimoriadneho charakteru vz</text:span><text:span text:style-name="T10">ť</text:span><text:span text:style-name="T17">ahuj</text:span><text:span text:style-name="T10">ú</text:span><text:span text:style-name="T17">ce sa na prev</text:span><text:span text:style-name="T10">á</text:span><text:span text:style-name="T17">dzkov</text:span><text:span text:style-name="T10">ú</text:span><text:span text:style-name="T17"> </text:span><text:span text:style-name="T10">č</text:span><text:span text:style-name="T17">innos</text:span><text:span text:style-name="T10">ť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23"> </text:p>
          </table:table-cell>
          <table:table-cell table:style-name="Tabuľka77.A1" office:value-type="string">
            <text:p text:style-name="P1"><text:span text:style-name="T1">Č</text:span><text:span text:style-name="T23">ist</text:span><text:span text:style-name="T1">é</text:span><text:span text:style-name="T23"> pe</text:span><text:span text:style-name="T1">ň</text:span><text:span text:style-name="T23">a</text:span><text:span text:style-name="T1">ž</text:span><text:span text:style-name="T23">n</text:span><text:span text:style-name="T1">é</text:span><text:span text:style-name="T23"> toky z prev</text:span><text:span text:style-name="T1">á</text:span><text:span text:style-name="T23">dzkovej </text:span><text:span text:style-name="T1">č</text:span><text:span text:style-name="T23">innosti (A.1. a</text:span><text:span text:style-name="T1">ž</text:span><text:span text:style-name="T23"> A.9.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2" office:value-type="string">
            <text:p text:style-name="P23"> </text:p>
          </table:table-cell>
          <table:table-cell table:style-name="Tabuľka77.A2" office:value-type="string">
            <text:p text:style-name="P1"><text:span text:style-name="T22">Pe</text:span><text:span text:style-name="T7">ň</text:span><text:span text:style-name="T22">a</text:span><text:span text:style-name="T7">ž</text:span><text:span text:style-name="T22">n</text:span><text:span text:style-name="T7">é</text:span><text:span text:style-name="T22"> toky z investi</text:span><text:span text:style-name="T7">č</text:span><text:span text:style-name="T22">nej </text:span><text:span text:style-name="T7">č</text:span><text:span text:style-name="T22">innosti</text:span></text:p>
          </table:table-cell>
          <table:table-cell table:style-name="Tabuľka77.A2" office:value-type="string">
            <text:p text:style-name="P23"> </text:p>
          </table:table-cell>
        </table:table-row>
        <table:table-row table:style-name="Tabuľka77.1">
          <table:table-cell table:style-name="Tabuľka77.A1" office:value-type="string">
            <text:p text:style-name="P16">B.1.</text:p>
          </table:table-cell>
          <table:table-cell table:style-name="Tabuľka77.A1" office:value-type="string">
            <text:p text:style-name="P17">Výdavky na obstaranie dlhodobého nehmotného majetku (-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2.</text:p>
          </table:table-cell>
          <table:table-cell table:style-name="Tabuľka77.A1" office:value-type="string">
            <text:p text:style-name="P17">Výdavky na obstaranie dlhodobého hmotného majetku (-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3.</text:p>
          </table:table-cell>
          <table:table-cell table:style-name="Tabuľka77.A1" office:value-type="string">
            <text:p text:style-name="P1"><text:span text:style-name="T17">Výdavky na obstaranie dlhodobých cenných papierov a podielov v iných ú</text:span><text:span text:style-name="T10">č</text:span><text:span text:style-name="T17">tovn</text:span><text:span text:style-name="T10">ý</text:span><text:span text:style-name="T17">ch jednotk</text:span><text:span text:style-name="T10">á</text:span><text:span text:style-name="T17">ch, s v</text:span><text:span text:style-name="T10">ý</text:span><text:span text:style-name="T17">nimkou cenn</text:span><text:span text:style-name="T10">ý</text:span><text:span text:style-name="T17">ch papierov, ktor</text:span><text:span text:style-name="T10">é</text:span><text:span text:style-name="T17"> sa pova</text:span><text:span text:style-name="T10">ž</text:span><text:span text:style-name="T17">uj</text:span><text:span text:style-name="T10">ú</text:span><text:span text:style-name="T17"> za 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ekvivalenty a cenn</text:span><text:span text:style-name="T10">ý</text:span><text:span text:style-name="T17">ch papierov ur</text:span><text:span text:style-name="T10">č</text:span><text:span text:style-name="T17">en</text:span><text:span text:style-name="T10">ý</text:span><text:span text:style-name="T17">ch na predaj alebo na obchodovanie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4.</text:p>
          </table:table-cell>
          <table:table-cell table:style-name="Tabuľka77.A1" office:value-type="string">
            <text:p text:style-name="P17">Príjmy z predaja dlhodobého nehmotného <text:s/>majetku (+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5.</text:p>
          </table:table-cell>
          <table:table-cell table:style-name="Tabuľka77.A1" office:value-type="string">
            <text:p text:style-name="P17">Príjmy z predaja dlhodobého hmotného majetku (+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6.</text:p>
          </table:table-cell>
          <table:table-cell table:style-name="Tabuľka77.A1" office:value-type="string">
            <text:p text:style-name="P1"><text:span text:style-name="T17">Príjmy z predaja dlhodobých cenných papierov a podielov v iných ú</text:span><text:span text:style-name="T10">č</text:span><text:span text:style-name="T17">tovn</text:span><text:span text:style-name="T10">ý</text:span><text:span text:style-name="T17">ch jednotk</text:span><text:span text:style-name="T10">á</text:span><text:span text:style-name="T17">ch, s v</text:span><text:span text:style-name="T10">ý</text:span><text:span text:style-name="T17">nimkou cenn</text:span><text:span text:style-name="T10">ý</text:span><text:span text:style-name="T17">ch papierov, ktor</text:span><text:span text:style-name="T10">é</text:span><text:span text:style-name="T17"> sa pova</text:span><text:span text:style-name="T10">ž</text:span><text:span text:style-name="T17">uj</text:span><text:span text:style-name="T10">ú</text:span><text:span text:style-name="T17"> za 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ekvivalenty a cenn</text:span><text:span text:style-name="T10">ý</text:span><text:span text:style-name="T17">ch papierov ur</text:span><text:span text:style-name="T10">č</text:span><text:span text:style-name="T17">en</text:span><text:span text:style-name="T10">ý</text:span><text:span text:style-name="T17">ch predaj alebo na obchodovanie (+) 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7.</text:p>
          </table:table-cell>
          <table:table-cell table:style-name="Tabuľka77.A1" office:value-type="string">
            <text:p text:style-name="P1"><text:span text:style-name="T17">Výdavky na dlhodobé pôži</text:span><text:span text:style-name="T10">č</text:span><text:span text:style-name="T17">ky poskytnut</text:span><text:span text:style-name="T10">é</text:span><text:span text:style-name="T17"> </text:span><text:span text:style-name="T10">úč</text:span><text:span text:style-name="T17">tovnou jednotkou inej </text:span><text:span text:style-name="T10">úč</text:span><text:span text:style-name="T17">tovnej jednotke, ktor</text:span><text:span text:style-name="T10">á</text:span><text:span text:style-name="T17"> je s</text:span><text:span text:style-name="T10">úč</text:span><text:span text:style-name="T17">as</text:span><text:span text:style-name="T10">ť</text:span><text:span text:style-name="T17">ou konsolidovan</text:span><text:span text:style-name="T10">é</text:span><text:span text:style-name="T17">ho celku (-)</text:span></text:p>
          </table:table-cell>
          <table:table-cell table:style-name="Tabuľka77.A1" office:value-type="string">
            <text:p text:style-name="P63"> </text:p>
          </table:table-cell>
        </table:table-row>
        <text:soft-page-break/>
        <table:table-row table:style-name="Tabuľka77.1">
          <table:table-cell table:style-name="Tabuľka77.A1" office:value-type="string">
            <text:p text:style-name="P16">B.8.</text:p>
          </table:table-cell>
          <table:table-cell table:style-name="Tabuľka77.A1" office:value-type="string">
            <text:p text:style-name="P1"><text:span text:style-name="T17">Príjmy zo splácania dlhodobých pôži</text:span><text:span text:style-name="T10">č</text:span><text:span text:style-name="T17">iek poskytnut</text:span><text:span text:style-name="T10">ý</text:span><text:span text:style-name="T17">ch </text:span><text:span text:style-name="T10">úč</text:span><text:span text:style-name="T17">tovnou jednotkou inej </text:span><text:span text:style-name="T10">úč</text:span><text:span text:style-name="T17">tovnej jednotke, ktor</text:span><text:span text:style-name="T10">á</text:span><text:span text:style-name="T17"> je s</text:span><text:span text:style-name="T10">úč</text:span><text:span text:style-name="T17">as</text:span><text:span text:style-name="T10">ť</text:span><text:span text:style-name="T17">ou konsolidovan</text:span><text:span text:style-name="T10">é</text:span><text:span text:style-name="T17">ho celku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9.</text:p>
          </table:table-cell>
          <table:table-cell table:style-name="Tabuľka77.A1" office:value-type="string">
            <text:p text:style-name="P1"><text:span text:style-name="T17">Výdavky na dlhodobé pôži</text:span><text:span text:style-name="T10">č</text:span><text:span text:style-name="T17">ky poskytnut</text:span><text:span text:style-name="T10">é</text:span><text:span text:style-name="T17"> </text:span><text:span text:style-name="T10">úč</text:span><text:span text:style-name="T17">tovnou jednotkou tret</text:span><text:span text:style-name="T10">í</text:span><text:span text:style-name="T17">m osob</text:span><text:span text:style-name="T10">á</text:span><text:span text:style-name="T17">m s v</text:span><text:span text:style-name="T10">ý</text:span><text:span text:style-name="T17">nimkou dlhodob</text:span><text:span text:style-name="T10">ý</text:span><text:span text:style-name="T17">ch p</text:span><text:span text:style-name="T10">ôž</text:span><text:span text:style-name="T17">i</text:span><text:span text:style-name="T10">č</text:span><text:span text:style-name="T17">iek poskytnut</text:span><text:span text:style-name="T10">ý</text:span><text:span text:style-name="T17">ch </text:span><text:span text:style-name="T10">úč</text:span><text:span text:style-name="T17">tovnej jednotke, ktor</text:span><text:span text:style-name="T10">á</text:span><text:span text:style-name="T17"> je s</text:span><text:span text:style-name="T10">úč</text:span><text:span text:style-name="T17">as</text:span><text:span text:style-name="T10">ť</text:span><text:span text:style-name="T17">ou konsolidovan</text:span><text:span text:style-name="T10">é</text:span><text:span text:style-name="T17">ho celku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0.</text:p>
          </table:table-cell>
          <table:table-cell table:style-name="Tabuľka77.A1" office:value-type="string">
            <text:p text:style-name="P1"><text:span text:style-name="T17">Príjmy zo splácania pôži</text:span><text:span text:style-name="T10">č</text:span><text:span text:style-name="T17">iek poskytnut</text:span><text:span text:style-name="T10">ý</text:span><text:span text:style-name="T17">ch </text:span><text:span text:style-name="T10">úč</text:span><text:span text:style-name="T17">tovnou jednotkou tret</text:span><text:span text:style-name="T10">í</text:span><text:span text:style-name="T17">m osob</text:span><text:span text:style-name="T10">á</text:span><text:span text:style-name="T17">m, s v</text:span><text:span text:style-name="T10">ý</text:span><text:span text:style-name="T17">nimkou p</text:span><text:span text:style-name="T10">ôž</text:span><text:span text:style-name="T17">i</text:span><text:span text:style-name="T10">č</text:span><text:span text:style-name="T17">iek poskytnut</text:span><text:span text:style-name="T10">ý</text:span><text:span text:style-name="T17">ch </text:span><text:span text:style-name="T10">úč</text:span><text:span text:style-name="T17">tovnou jednotkou tret</text:span><text:span text:style-name="T10">í</text:span><text:span text:style-name="T17">m osob</text:span><text:span text:style-name="T10">á</text:span><text:span text:style-name="T17">m, s v</text:span><text:span text:style-name="T10">ý</text:span><text:span text:style-name="T17">nimkou p</text:span><text:span text:style-name="T10">ôž</text:span><text:span text:style-name="T17">i</text:span><text:span text:style-name="T10">č</text:span><text:span text:style-name="T17">iek poskytnut</text:span><text:span text:style-name="T10">ý</text:span><text:span text:style-name="T17">ch </text:span><text:span text:style-name="T10">úč</text:span><text:span text:style-name="T17">tovnej jednotke, ktor</text:span><text:span text:style-name="T10">á</text:span><text:span text:style-name="T17"> je s</text:span><text:span text:style-name="T10">úč</text:span><text:span text:style-name="T17">as</text:span><text:span text:style-name="T10">ť</text:span><text:span text:style-name="T17">ou konsolidovan</text:span><text:span text:style-name="T10">é</text:span><text:span text:style-name="T17">ho celku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1.</text:p>
          </table:table-cell>
          <table:table-cell table:style-name="Tabuľka77.A1" office:value-type="string">
            <text:p text:style-name="P1"><text:span text:style-name="T17">Príjmy z prenájmu súboru hnute</text:span><text:span text:style-name="T10">ľ</text:span><text:span text:style-name="T17">n</text:span><text:span text:style-name="T10">é</text:span><text:span text:style-name="T17">ho majetku a nehnute</text:span><text:span text:style-name="T10">ľ</text:span><text:span text:style-name="T17">n</text:span><text:span text:style-name="T10">é</text:span><text:span text:style-name="T17">ho majetku pou</text:span><text:span text:style-name="T10">ží</text:span><text:span text:style-name="T17">van</text:span><text:span text:style-name="T10">é</text:span><text:span text:style-name="T17">ho a</text:span><text:span text:style-name="T10"> </text:span><text:span text:style-name="T17">odpisovan</text:span><text:span text:style-name="T10">é</text:span><text:span text:style-name="T17">ho n</text:span><text:span text:style-name="T10">á</text:span><text:span text:style-name="T17">jomcom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2.</text:p>
          </table:table-cell>
          <table:table-cell table:style-name="Tabuľka77.A1" office:value-type="string">
            <text:p text:style-name="P1"><text:span text:style-name="T17">Prijaté úroky, s výnimkou tých, ktoré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prev</text:span><text:span text:style-name="T10">á</text:span><text:span text:style-name="T17">dzkov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3.</text:p>
          </table:table-cell>
          <table:table-cell table:style-name="Tabuľka77.A1" office:value-type="string">
            <text:p text:style-name="P1"><text:span text:style-name="T17">Príjmy z dividenda iných podielov na zisku s výnimkou tých, ktoré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prev</text:span><text:span text:style-name="T10">á</text:span><text:span text:style-name="T17">dzkov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4.</text:p>
          </table:table-cell>
          <table:table-cell table:style-name="Tabuľka77.A1" office:value-type="string">
            <text:p text:style-name="P1"><text:span text:style-name="T17">Výdavky súvisiace s derivátmi s výnimkou, ak sú ur</text:span><text:span text:style-name="T10">č</text:span><text:span text:style-name="T17">en</text:span><text:span text:style-name="T10">é</text:span><text:span text:style-name="T17"> na predaj alebo na obchodovanie, alebo ak sa tieto v</text:span><text:span text:style-name="T10">ý</text:span><text:span text:style-name="T17">davky pova</text:span><text:span text:style-name="T10">ž</text:span><text:span text:style-name="T17">uj</text:span><text:span text:style-name="T10">ú</text:span><text:span text:style-name="T17"> za 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toky z finan</text:span><text:span text:style-name="T10">č</text:span><text:span text:style-name="T17">nej </text:span><text:span text:style-name="T10">č</text:span><text:span text:style-name="T17">innosti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5.</text:p>
          </table:table-cell>
          <table:table-cell table:style-name="Tabuľka77.A1" office:value-type="string">
            <text:p text:style-name="P1"><text:span text:style-name="T17">Príjmy súvisiace s derivátmi s výnimkou, ak sú ur</text:span><text:span text:style-name="T10">č</text:span><text:span text:style-name="T17">en</text:span><text:span text:style-name="T10">é</text:span><text:span text:style-name="T17"> na predaj alebo na obchodovanie, alebo ak sa tieto v</text:span><text:span text:style-name="T10">ý</text:span><text:span text:style-name="T17">davky pova</text:span><text:span text:style-name="T10">ž</text:span><text:span text:style-name="T17">uj</text:span><text:span text:style-name="T10">ú</text:span><text:span text:style-name="T17"> za 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toky z finan</text:span><text:span text:style-name="T10">č</text:span><text:span text:style-name="T17">nej </text:span><text:span text:style-name="T10">č</text:span><text:span text:style-name="T17">innosti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6.</text:p>
          </table:table-cell>
          <table:table-cell table:style-name="Tabuľka77.A1" office:value-type="string">
            <text:p text:style-name="P1"><text:span text:style-name="T17">Výdavky na da</text:span><text:span text:style-name="T10">ň</text:span><text:span text:style-name="T17"> z pr</text:span><text:span text:style-name="T10">í</text:span><text:span text:style-name="T17">jmov </text:span><text:span text:style-name="T10">úč</text:span><text:span text:style-name="T17">tovnej jednotky, ak je ju mo</text:span><text:span text:style-name="T10">ž</text:span><text:span text:style-name="T17">n</text:span><text:span text:style-name="T10">é</text:span><text:span text:style-name="T17"> za</text:span><text:span text:style-name="T10">č</text:span><text:span text:style-name="T17">leni</text:span><text:span text:style-name="T10">ť</text:span><text:span text:style-name="T17"> do investi</text:span><text:span text:style-name="T10">č</text:span><text:span text:style-name="T17">n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7.</text:p>
          </table:table-cell>
          <table:table-cell table:style-name="Tabuľka77.A1" office:value-type="string">
            <text:p text:style-name="P1"><text:span text:style-name="T17">Príjmy mimoriadneho charakteru vz</text:span><text:span text:style-name="T10">ť</text:span><text:span text:style-name="T17">ahuj</text:span><text:span text:style-name="T10">ú</text:span><text:span text:style-name="T17">ce sa na investi</text:span><text:span text:style-name="T10">č</text:span><text:span text:style-name="T17">n</text:span><text:span text:style-name="T10">ú</text:span><text:span text:style-name="T17"> </text:span><text:span text:style-name="T10">č</text:span><text:span text:style-name="T17">innos</text:span><text:span text:style-name="T10">ť</text:span><text:span text:style-name="T17">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"><text:span text:style-name="T17">Ozna</text:span><text:span text:style-name="T10">č</text:span><text:span text:style-name="T17">enie polo</text:span><text:span text:style-name="T10">ž</text:span><text:span text:style-name="T17">ky</text:span></text:p>
          </table:table-cell>
          <table:table-cell table:style-name="Tabuľka77.A1" office:value-type="string">
            <text:p text:style-name="P17">Obsah položky</text:p>
          </table:table-cell>
          <table:table-cell table:style-name="Tabuľka77.A1" office:value-type="string">
            <text:p text:style-name="P67">Hodnota</text:p>
          </table:table-cell>
        </table:table-row>
        <table:table-row table:style-name="Tabuľka77.1">
          <table:table-cell table:style-name="Tabuľka77.A1" office:value-type="string">
            <text:p text:style-name="P16">B.18.</text:p>
          </table:table-cell>
          <table:table-cell table:style-name="Tabuľka77.A1" office:value-type="string">
            <text:p text:style-name="P1"><text:span text:style-name="T17">Výdavky mimoriadneho charakteru vz</text:span><text:span text:style-name="T10">ť</text:span><text:span text:style-name="T17">ahuj</text:span><text:span text:style-name="T10">ú</text:span><text:span text:style-name="T17">ce sa na investi</text:span><text:span text:style-name="T10">č</text:span><text:span text:style-name="T17">n</text:span><text:span text:style-name="T10">ú</text:span><text:span text:style-name="T17"> </text:span><text:span text:style-name="T10">č</text:span><text:span text:style-name="T17">innos</text:span><text:span text:style-name="T10">ť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19.</text:p>
          </table:table-cell>
          <table:table-cell table:style-name="Tabuľka77.A1" office:value-type="string">
            <text:p text:style-name="P1"><text:span text:style-name="T17">Ostatné príjmy vz</text:span><text:span text:style-name="T10">ť</text:span><text:span text:style-name="T17">ahuj</text:span><text:span text:style-name="T10">ú</text:span><text:span text:style-name="T17">ce sa na investi</text:span><text:span text:style-name="T10">č</text:span><text:span text:style-name="T17">n</text:span><text:span text:style-name="T10">ú</text:span><text:span text:style-name="T17"> </text:span><text:span text:style-name="T10">č</text:span><text:span text:style-name="T17">innos</text:span><text:span text:style-name="T10">ť</text:span><text:span text:style-name="T17">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B.20.</text:p>
          </table:table-cell>
          <table:table-cell table:style-name="Tabuľka77.A1" office:value-type="string">
            <text:p text:style-name="P1"><text:span text:style-name="T17">Ostatné výdavky vz</text:span><text:span text:style-name="T10">ť</text:span><text:span text:style-name="T17">ahuj</text:span><text:span text:style-name="T10">ú</text:span><text:span text:style-name="T17">ce sa na investi</text:span><text:span text:style-name="T10">č</text:span><text:span text:style-name="T17">n</text:span><text:span text:style-name="T10">ú</text:span><text:span text:style-name="T17"> </text:span><text:span text:style-name="T10">č</text:span><text:span text:style-name="T17">innos</text:span><text:span text:style-name="T10">ť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21">B.</text:p>
          </table:table-cell>
          <table:table-cell table:style-name="Tabuľka77.A1" office:value-type="string">
            <text:p text:style-name="P1"><text:span text:style-name="T1">Č</text:span><text:span text:style-name="T23">ist</text:span><text:span text:style-name="T1">é</text:span><text:span text:style-name="T23"> pe</text:span><text:span text:style-name="T1">ň</text:span><text:span text:style-name="T23">a</text:span><text:span text:style-name="T1">ž</text:span><text:span text:style-name="T23">n</text:span><text:span text:style-name="T1">é</text:span><text:span text:style-name="T23"> toky z investi</text:span><text:span text:style-name="T1">č</text:span><text:span text:style-name="T23">nej </text:span><text:span text:style-name="T1">č</text:span><text:span text:style-name="T23">innosti (B.1. a</text:span><text:span text:style-name="T1">ž</text:span><text:span text:style-name="T23"> B.2.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2" office:value-type="string">
            <text:p text:style-name="P23"> </text:p>
          </table:table-cell>
          <table:table-cell table:style-name="Tabuľka77.A2" office:value-type="string">
            <text:p text:style-name="P1"><text:span text:style-name="T18">Pe</text:span><text:span text:style-name="T4">ň</text:span><text:span text:style-name="T18">a</text:span><text:span text:style-name="T4">ž</text:span><text:span text:style-name="T18">n</text:span><text:span text:style-name="T4">é</text:span><text:span text:style-name="T18"> toky z</text:span><text:span text:style-name="T4"> </text:span><text:span text:style-name="T18">finan</text:span><text:span text:style-name="T4">č</text:span><text:span text:style-name="T18">nej </text:span><text:span text:style-name="T4">č</text:span><text:span text:style-name="T18">innosti</text:span></text:p>
          </table:table-cell>
          <table:table-cell table:style-name="Tabuľka77.A2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C.1.</text:p>
          </table:table-cell>
          <table:table-cell table:style-name="Tabuľka77.A1" office:value-type="string">
            <text:p text:style-name="P1"><text:span text:style-name="T17">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toky vo vlastnom iman</text:span><text:span text:style-name="T10">í</text:span><text:span text:style-name="T17"> (C.1.1 a</text:span><text:span text:style-name="T10">ž</text:span><text:span text:style-name="T17"> C.1.8.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1.1.</text:p>
          </table:table-cell>
          <table:table-cell table:style-name="Tabuľka77.A1" office:value-type="string">
            <text:p text:style-name="P9">Príjmy z upísaných akcií a obchodných podielov (+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1.2.</text:p>
          </table:table-cell>
          <table:table-cell table:style-name="Tabuľka77.A1" office:value-type="string">
            <text:p text:style-name="P1"><text:span text:style-name="T15">Príjmy z </text:span><text:span text:style-name="T8">ď</text:span><text:span text:style-name="T15">al</text:span><text:span text:style-name="T8">ší</text:span><text:span text:style-name="T15">ch vkladov do vlastn</text:span><text:span text:style-name="T8">é</text:span><text:span text:style-name="T15">ho imania spolo</text:span><text:span text:style-name="T8">č</text:span><text:span text:style-name="T15">n</text:span><text:span text:style-name="T8">í</text:span><text:span text:style-name="T15">kmi alebo fyzickou osobou, ktor</text:span><text:span text:style-name="T8">á</text:span><text:span text:style-name="T15"> je </text:span><text:span text:style-name="T8">úč</text:span><text:span text:style-name="T15">tovnou jednotkou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1.3.</text:p>
          </table:table-cell>
          <table:table-cell table:style-name="Tabuľka77.A1" office:value-type="string">
            <text:p text:style-name="P1"><text:span text:style-name="T15">Prijaté pe</text:span><text:span text:style-name="T8">ň</text:span><text:span text:style-name="T15">a</text:span><text:span text:style-name="T8">ž</text:span><text:span text:style-name="T15">n</text:span><text:span text:style-name="T8">é</text:span><text:span text:style-name="T15"> dary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1.4.</text:p>
          </table:table-cell>
          <table:table-cell table:style-name="Tabuľka77.A1" office:value-type="string">
            <text:p text:style-name="P1"><text:span text:style-name="T15">Príjmy z úhrady straty spolo</text:span><text:span text:style-name="T8">č</text:span><text:span text:style-name="T15">n</text:span><text:span text:style-name="T8">í</text:span><text:span text:style-name="T15">kmi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1.5.</text:p>
          </table:table-cell>
          <table:table-cell table:style-name="Tabuľka77.A1" office:value-type="string">
            <text:p text:style-name="P9">Výdavky na obstaranie alebo spätné odkúpenie vlastných akcií a vlastných obchodných podielov (-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1.6.</text:p>
          </table:table-cell>
          <table:table-cell table:style-name="Tabuľka77.A1" office:value-type="string">
            <text:p text:style-name="P1"><text:span text:style-name="T15">Výdavky spojené so znížením fondov vytvorených ú</text:span><text:span text:style-name="T8">č</text:span><text:span text:style-name="T15">tovnou jednotkou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1.7.</text:p>
          </table:table-cell>
          <table:table-cell table:style-name="Tabuľka77.A1" office:value-type="string">
            <text:p text:style-name="P1"><text:span text:style-name="T15">Výdavky na vyplatenie podielu na vlastnom imaní spolo</text:span><text:span text:style-name="T8">č</text:span><text:span text:style-name="T15">n</text:span><text:span text:style-name="T8">í</text:span><text:span text:style-name="T15">kmi </text:span><text:span text:style-name="T8">úč</text:span><text:span text:style-name="T15">tovnej jednotky a fyzickou osobou, ktor</text:span><text:span text:style-name="T8">á</text:span><text:span text:style-name="T15"> je </text:span><text:span text:style-name="T8">úč</text:span><text:span text:style-name="T15">tovnou jednotkou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1.8.</text:p>
          </table:table-cell>
          <table:table-cell table:style-name="Tabuľka77.A1" office:value-type="string">
            <text:p text:style-name="P9">Výdavky z iných dôvodov, ktoré súvisia so znížením vlastného imania (-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C.2.</text:p>
          </table:table-cell>
          <table:table-cell table:style-name="Tabuľka77.A1" office:value-type="string">
            <text:p text:style-name="P1"><text:span text:style-name="T17">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toky vznikaj</text:span><text:span text:style-name="T10">ú</text:span><text:span text:style-name="T17">ce z dlhodob</text:span><text:span text:style-name="T10">ý</text:span><text:span text:style-name="T17">ch z</text:span><text:span text:style-name="T10">á</text:span><text:span text:style-name="T17">v</text:span><text:span text:style-name="T10">ä</text:span><text:span text:style-name="T17">zkov a kr</text:span><text:span text:style-name="T10">á</text:span><text:span text:style-name="T17">tkodob</text:span><text:span text:style-name="T10">ý</text:span><text:span text:style-name="T17">ch z</text:span><text:span text:style-name="T10">á</text:span><text:span text:style-name="T17">v</text:span><text:span text:style-name="T10">ä</text:span><text:span text:style-name="T17">zkov z finan</text:span><text:span text:style-name="T10">č</text:span><text:span text:style-name="T17">nej </text:span><text:span text:style-name="T10">č</text:span><text:span text:style-name="T17">innosti (C.2..1 a</text:span><text:span text:style-name="T10">ž</text:span><text:span text:style-name="T17"> C2..10.)</text:span></text:p>
          </table:table-cell>
          <table:table-cell table:style-name="Tabuľka77.A1" office:value-type="string">
            <text:p text:style-name="P64"> </text:p>
          </table:table-cell>
        </table:table-row>
        <table:table-row table:style-name="Tabuľka77.1">
          <table:table-cell table:style-name="Tabuľka77.A1" office:value-type="string">
            <text:p text:style-name="P12">C.2.1.</text:p>
          </table:table-cell>
          <table:table-cell table:style-name="Tabuľka77.A1" office:value-type="string">
            <text:p text:style-name="P9">Príjmy z emisie dlhových cenných papierov (+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2.</text:p>
          </table:table-cell>
          <table:table-cell table:style-name="Tabuľka77.A1" office:value-type="string">
            <text:p text:style-name="P9">Výdavky na úhradu záväzkov z dlhových cenných papierov (-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3.</text:p>
          </table:table-cell>
          <table:table-cell table:style-name="Tabuľka77.A1" office:value-type="string">
            <text:p text:style-name="P1"><text:span text:style-name="T15">Príjmy z úverov, ktoré ú</text:span><text:span text:style-name="T8">č</text:span><text:span text:style-name="T15">tovnej jednotke poskytla banka alebo pobo</text:span><text:span text:style-name="T8">č</text:span><text:span text:style-name="T15">ka zahrani</text:span><text:span text:style-name="T8">č</text:span><text:span text:style-name="T15">nej banky, s v</text:span><text:span text:style-name="T8">ý</text:span><text:span text:style-name="T15">nimkou </text:span><text:span text:style-name="T8">ú</text:span><text:span text:style-name="T15">verov, ktor</text:span><text:span text:style-name="T8">é</text:span><text:span text:style-name="T15"> boli poskytnut</text:span><text:span text:style-name="T8">é</text:span><text:span text:style-name="T15"> na </text:span><text:soft-page-break/><text:span text:style-name="T15">zabezpe</text:span><text:span text:style-name="T8">č</text:span><text:span text:style-name="T15">enie hlavn</text:span><text:span text:style-name="T8">é</text:span><text:span text:style-name="T15">ho predmetu </text:span><text:span text:style-name="T8">č</text:span><text:span text:style-name="T15">innosti <text:s/>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4.</text:p>
          </table:table-cell>
          <table:table-cell table:style-name="Tabuľka77.A1" office:value-type="string">
            <text:p text:style-name="P1"><text:span text:style-name="T15">Výdavky na splácanie úverov, ktoré ú</text:span><text:span text:style-name="T8">č</text:span><text:span text:style-name="T15">tovnej jednotke poskytla banka alebo pobo</text:span><text:span text:style-name="T8">č</text:span><text:span text:style-name="T15">ka zahrani</text:span><text:span text:style-name="T8">č</text:span><text:span text:style-name="T15">nej banky, s v</text:span><text:span text:style-name="T8">ý</text:span><text:span text:style-name="T15">nimkou </text:span><text:span text:style-name="T8">ú</text:span><text:span text:style-name="T15">verov, ktor</text:span><text:span text:style-name="T8">é</text:span><text:span text:style-name="T15"> boli poskytnut</text:span><text:span text:style-name="T8">é</text:span><text:span text:style-name="T15"> na zabezpe</text:span><text:span text:style-name="T8">č</text:span><text:span text:style-name="T15">enie hlavn</text:span><text:span text:style-name="T8">é</text:span><text:span text:style-name="T15">ho predmetu </text:span><text:span text:style-name="T8">č</text:span><text:span text:style-name="T15">innosti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5.</text:p>
          </table:table-cell>
          <table:table-cell table:style-name="Tabuľka77.A1" office:value-type="string">
            <text:p text:style-name="P1"><text:span text:style-name="T15">Príjmy z prijatých pôži</text:span><text:span text:style-name="T8">č</text:span><text:span text:style-name="T15">iek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6.</text:p>
          </table:table-cell>
          <table:table-cell table:style-name="Tabuľka77.A1" office:value-type="string">
            <text:p text:style-name="P1"><text:span text:style-name="T15">Výdavky na splácanie pôži</text:span><text:span text:style-name="T8">č</text:span><text:span text:style-name="T15">iek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7.</text:p>
          </table:table-cell>
          <table:table-cell table:style-name="Tabuľka77.A1" office:value-type="string">
            <text:p text:style-name="P9">Výdavky na úhradu záväzkov z používania majetku, ktorý je predmetom zmluvy o kúpe prenajatej veci (-)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8.</text:p>
          </table:table-cell>
          <table:table-cell table:style-name="Tabuľka77.A1" office:value-type="string">
            <text:p text:style-name="P1"><text:span text:style-name="T15">Výdavky na úhradu záväzkov za prenájom súboru hnute</text:span><text:span text:style-name="T8">ľ</text:span><text:span text:style-name="T15">n</text:span><text:span text:style-name="T8">é</text:span><text:span text:style-name="T15">ho majetku a nehnute</text:span><text:span text:style-name="T8">ľ</text:span><text:span text:style-name="T15">n</text:span><text:span text:style-name="T8">é</text:span><text:span text:style-name="T15">ho majetku pou</text:span><text:span text:style-name="T8">ží</text:span><text:span text:style-name="T15">van</text:span><text:span text:style-name="T8">é</text:span><text:span text:style-name="T15">ho a odpisovan</text:span><text:span text:style-name="T8">é</text:span><text:span text:style-name="T15">ho n</text:span><text:span text:style-name="T8">á</text:span><text:span text:style-name="T15">jomcom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9.</text:p>
          </table:table-cell>
          <table:table-cell table:style-name="Tabuľka77.A1" office:value-type="string">
            <text:p text:style-name="P1"><text:span text:style-name="T15">Príjmy z ostatných dlhodobých záväzkov a krátkodobých záväzkov vyplývajúcich z finan</text:span><text:span text:style-name="T8">č</text:span><text:span text:style-name="T15">nej </text:span><text:span text:style-name="T8">č</text:span><text:span text:style-name="T15">innosti </text:span><text:span text:style-name="T8">úč</text:span><text:span text:style-name="T15">tovnej jednotky, s v</text:span><text:span text:style-name="T8">ý</text:span><text:span text:style-name="T15">nimkou t</text:span><text:span text:style-name="T8">ý</text:span><text:span text:style-name="T15">ch, ktor</text:span><text:span text:style-name="T8">é</text:span><text:span text:style-name="T15"> sa uv</text:span><text:span text:style-name="T8">á</text:span><text:span text:style-name="T15">dzaj</text:span><text:span text:style-name="T8">ú</text:span><text:span text:style-name="T15"> osobitne v inej </text:span><text:span text:style-name="T8">č</text:span><text:span text:style-name="T15">asti preh</text:span><text:span text:style-name="T8">ľ</text:span><text:span text:style-name="T15">adu pe</text:span><text:span text:style-name="T8">ň</text:span><text:span text:style-name="T15">a</text:span><text:span text:style-name="T8">ž</text:span><text:span text:style-name="T15">n</text:span><text:span text:style-name="T8">ý</text:span><text:span text:style-name="T15">ch tokov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2">C.2.10.</text:p>
          </table:table-cell>
          <table:table-cell table:style-name="Tabuľka77.A1" office:value-type="string">
            <text:p text:style-name="P1"><text:span text:style-name="T15">Výdavky na splácanie ostatných dlhodobých záväzkov a krátkodobých záväzkov vyplývajúcich z finan</text:span><text:span text:style-name="T8">č</text:span><text:span text:style-name="T15">nej </text:span><text:span text:style-name="T8">č</text:span><text:span text:style-name="T15">innosti </text:span><text:span text:style-name="T8">úč</text:span><text:span text:style-name="T15">tovnej jednotky, s v</text:span><text:span text:style-name="T8">ý</text:span><text:span text:style-name="T15">nimkou t</text:span><text:span text:style-name="T8">ý</text:span><text:span text:style-name="T15">ch, ktor</text:span><text:span text:style-name="T8">é</text:span><text:span text:style-name="T15"> sa uv</text:span><text:span text:style-name="T8">á</text:span><text:span text:style-name="T15">dzaj</text:span><text:span text:style-name="T8">ú</text:span><text:span text:style-name="T15"> osobitne v inej </text:span><text:span text:style-name="T8">č</text:span><text:span text:style-name="T15">asti preh</text:span><text:span text:style-name="T8">ľ</text:span><text:span text:style-name="T15">adu pe</text:span><text:span text:style-name="T8">ň</text:span><text:span text:style-name="T15">a</text:span><text:span text:style-name="T8">ž</text:span><text:span text:style-name="T15">n</text:span><text:span text:style-name="T8">ý</text:span><text:span text:style-name="T15">ch tokov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3"><text:span text:style-name="T16">Ozna</text:span><text:span text:style-name="T9">č</text:span><text:span text:style-name="T16">enie polo</text:span><text:span text:style-name="T9">ž</text:span><text:span text:style-name="T16">ky</text:span></text:p>
          </table:table-cell>
          <table:table-cell table:style-name="Tabuľka77.A1" office:value-type="string">
            <text:p text:style-name="P13">Obsah položky</text:p>
          </table:table-cell>
          <table:table-cell table:style-name="Tabuľka77.A1" office:value-type="string">
            <text:p text:style-name="P68">Hodnota</text:p>
          </table:table-cell>
        </table:table-row>
        <table:table-row table:style-name="Tabuľka77.1">
          <table:table-cell table:style-name="Tabuľka77.A1" office:value-type="string">
            <text:p text:style-name="P16">C.3.</text:p>
          </table:table-cell>
          <table:table-cell table:style-name="Tabuľka77.A1" office:value-type="string">
            <text:p text:style-name="P1"><text:span text:style-name="T17">Výdavky na zaplatené úroky, s výnimkou tých, ktoré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prev</text:span><text:span text:style-name="T10">á</text:span><text:span text:style-name="T17">dzkov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-)</text:span></text:p>
          </table:table-cell>
          <table:table-cell table:style-name="Tabuľka77.A1" office:value-type="string">
            <text:p text:style-name="P64"> </text:p>
          </table:table-cell>
        </table:table-row>
        <table:table-row table:style-name="Tabuľka77.1">
          <table:table-cell table:style-name="Tabuľka77.A1" office:value-type="string">
            <text:p text:style-name="P16">C.4.</text:p>
          </table:table-cell>
          <table:table-cell table:style-name="Tabuľka77.A1" office:value-type="string">
            <text:p text:style-name="P1"><text:span text:style-name="T17">Výdavky na vyplatené dividendy a iné podiely na zisku, s výnimkou tých, ktoré sa za</text:span><text:span text:style-name="T10">č</text:span><text:span text:style-name="T17">le</text:span><text:span text:style-name="T10">ň</text:span><text:span text:style-name="T17">uj</text:span><text:span text:style-name="T10">ú</text:span><text:span text:style-name="T17"> do prev</text:span><text:span text:style-name="T10">á</text:span><text:span text:style-name="T17">dzkov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C.5.</text:p>
          </table:table-cell>
          <table:table-cell table:style-name="Tabuľka77.A1" office:value-type="string">
            <text:p text:style-name="P1"><text:span text:style-name="T17">Výdavky súvisiace s derivátmi, s výnimkou, ak sú ur</text:span><text:span text:style-name="T10">č</text:span><text:span text:style-name="T17">en</text:span><text:span text:style-name="T10">é</text:span><text:span text:style-name="T17"> na predaj alebo na obchodovanie, alebo ak sa pova</text:span><text:span text:style-name="T10">ž</text:span><text:span text:style-name="T17">uj</text:span><text:span text:style-name="T10">ú</text:span><text:span text:style-name="T17"> za 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C.6.</text:p>
          </table:table-cell>
          <table:table-cell table:style-name="Tabuľka77.A1" office:value-type="string">
            <text:p text:style-name="P1"><text:span text:style-name="T17">Príjmy súvisiace s derivátmi, s výnimkou, ak sú ur</text:span><text:span text:style-name="T10">č</text:span><text:span text:style-name="T17">en</text:span><text:span text:style-name="T10">é</text:span><text:span text:style-name="T17"> na predaj alebo na obchodovanie, alebo ak sa pova</text:span><text:span text:style-name="T10">ž</text:span><text:span text:style-name="T17">uj</text:span><text:span text:style-name="T10">ú</text:span><text:span text:style-name="T17"> za pe</text:span><text:span text:style-name="T10">ň</text:span><text:span text:style-name="T17">a</text:span><text:span text:style-name="T10">ž</text:span><text:span text:style-name="T17">n</text:span><text:span text:style-name="T10">é</text:span><text:span text:style-name="T17"> toky z</text:span><text:span text:style-name="T10"> </text:span><text:span text:style-name="T17">investi</text:span><text:span text:style-name="T10">č</text:span><text:span text:style-name="T17">nej </text:span><text:span text:style-name="T10">č</text:span><text:span text:style-name="T17">innosti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C.7.</text:p>
          </table:table-cell>
          <table:table-cell table:style-name="Tabuľka77.A1" office:value-type="string">
            <text:p text:style-name="P1"><text:span text:style-name="T17">Výdavky na da</text:span><text:span text:style-name="T10">ň</text:span><text:span text:style-name="T17"> z pr</text:span><text:span text:style-name="T10">í</text:span><text:span text:style-name="T17">jmov </text:span><text:span text:style-name="T10">úč</text:span><text:span text:style-name="T17">tovnej jednotky, ak ich mo</text:span><text:span text:style-name="T10">ž</text:span><text:span text:style-name="T17">no za</text:span><text:span text:style-name="T10">č</text:span><text:span text:style-name="T17">leni</text:span><text:span text:style-name="T10">ť</text:span><text:span text:style-name="T17"> do finan</text:span><text:span text:style-name="T10">č</text:span><text:span text:style-name="T17">n</text:span><text:span text:style-name="T10">ý</text:span><text:span text:style-name="T17">ch </text:span><text:span text:style-name="T10">č</text:span><text:span text:style-name="T17">innost</text:span><text:span text:style-name="T10">í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C.8.</text:p>
          </table:table-cell>
          <table:table-cell table:style-name="Tabuľka77.A1" office:value-type="string">
            <text:p text:style-name="P1"><text:span text:style-name="T17">Príjmy mimoriadneho charakteru vz</text:span><text:span text:style-name="T10">ť</text:span><text:span text:style-name="T17">ahuj</text:span><text:span text:style-name="T10">ú</text:span><text:span text:style-name="T17">ce sa na finan</text:span><text:span text:style-name="T10">č</text:span><text:span text:style-name="T17">n</text:span><text:span text:style-name="T10">ú</text:span><text:span text:style-name="T17"> </text:span><text:span text:style-name="T10">č</text:span><text:span text:style-name="T17">innos</text:span><text:span text:style-name="T10">ť</text:span><text:span text:style-name="T17"> (+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16">C.9.</text:p>
          </table:table-cell>
          <table:table-cell table:style-name="Tabuľka77.A1" office:value-type="string">
            <text:p text:style-name="P1"><text:span text:style-name="T17">Výdavky mimoriadneho charakteru vz</text:span><text:span text:style-name="T10">ť</text:span><text:span text:style-name="T17">ahuj</text:span><text:span text:style-name="T10">ú</text:span><text:span text:style-name="T17">ce sa na finan</text:span><text:span text:style-name="T10">č</text:span><text:span text:style-name="T17">n</text:span><text:span text:style-name="T10">ú</text:span><text:span text:style-name="T17"> </text:span><text:span text:style-name="T10">č</text:span><text:span text:style-name="T17">innos</text:span><text:span text:style-name="T10">ť</text:span><text:span text:style-name="T17"> (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85" office:value-type="string">
            <text:p text:style-name="P21">C.</text:p>
          </table:table-cell>
          <table:table-cell table:style-name="Tabuľka77.A85" office:value-type="string">
            <text:p text:style-name="P1"><text:span text:style-name="T1">Č</text:span><text:span text:style-name="T23">ist</text:span><text:span text:style-name="T1">é</text:span><text:span text:style-name="T23"> pe</text:span><text:span text:style-name="T1">ň</text:span><text:span text:style-name="T23">a</text:span><text:span text:style-name="T1">ž</text:span><text:span text:style-name="T23">n</text:span><text:span text:style-name="T1">é</text:span><text:span text:style-name="T23"> toky z finan</text:span><text:span text:style-name="T1">č</text:span><text:span text:style-name="T23">nej </text:span><text:span text:style-name="T1">č</text:span><text:span text:style-name="T23">innosti (C.1. a</text:span><text:span text:style-name="T1">ž</text:span><text:span text:style-name="T23"> C.9.)</text:span></text:p>
          </table:table-cell>
          <table:table-cell table:style-name="Tabuľka77.A85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21">D.</text:p>
          </table:table-cell>
          <table:table-cell table:style-name="Tabuľka77.A1" office:value-type="string">
            <text:p text:style-name="P1"><text:span text:style-name="T7">Č</text:span><text:span text:style-name="T22">ist</text:span><text:span text:style-name="T7">é</text:span><text:span text:style-name="T22"> zv</text:span><text:span text:style-name="T7">ýš</text:span><text:span text:style-name="T22">enie alebo </text:span><text:span text:style-name="T7">č</text:span><text:span text:style-name="T22">ist</text:span><text:span text:style-name="T7">é</text:span><text:span text:style-name="T22"> zn</text:span><text:span text:style-name="T7">íž</text:span><text:span text:style-name="T22">enie pe</text:span><text:span text:style-name="T7">ň</text:span><text:span text:style-name="T22">a</text:span><text:span text:style-name="T7">ž</text:span><text:span text:style-name="T22">n</text:span><text:span text:style-name="T7">ý</text:span><text:span text:style-name="T22">ch prostriedkov (+/-)(s</text:span><text:span text:style-name="T7">úč</text:span><text:span text:style-name="T22">et A+B+C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21">E.</text:p>
          </table:table-cell>
          <table:table-cell table:style-name="Tabuľka77.A1" office:value-type="string">
            <text:p text:style-name="P1"><text:span text:style-name="T22">Stav pe</text:span><text:span text:style-name="T7">ň</text:span><text:span text:style-name="T22">a</text:span><text:span text:style-name="T7">ž</text:span><text:span text:style-name="T22">n</text:span><text:span text:style-name="T7">ý</text:span><text:span text:style-name="T22">ch prostriedkov a pe</text:span><text:span text:style-name="T7">ň</text:span><text:span text:style-name="T22">a</text:span><text:span text:style-name="T7">ž</text:span><text:span text:style-name="T22">n</text:span><text:span text:style-name="T7">ý</text:span><text:span text:style-name="T22">ch ekvivalentov na za</text:span><text:span text:style-name="T7">č</text:span><text:span text:style-name="T22">iatku </text:span><text:span text:style-name="T7">úč</text:span><text:span text:style-name="T22">tovn</text:span><text:span text:style-name="T7">é</text:span><text:span text:style-name="T22">ho obdobia (+/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21">F.</text:p>
          </table:table-cell>
          <table:table-cell table:style-name="Tabuľka77.A1" office:value-type="string">
            <text:p text:style-name="P1"><text:span text:style-name="T22">Stav pe</text:span><text:span text:style-name="T7">ň</text:span><text:span text:style-name="T22">a</text:span><text:span text:style-name="T7">ž</text:span><text:span text:style-name="T22">n</text:span><text:span text:style-name="T7">ý</text:span><text:span text:style-name="T22">ch prostriedkov a pe</text:span><text:span text:style-name="T7">ň</text:span><text:span text:style-name="T22">a</text:span><text:span text:style-name="T7">ž</text:span><text:span text:style-name="T22">n</text:span><text:span text:style-name="T7">ý</text:span><text:span text:style-name="T22">ch ekvivalentov na konci </text:span><text:span text:style-name="T7">úč</text:span><text:span text:style-name="T22">tovn</text:span><text:span text:style-name="T7">é</text:span><text:span text:style-name="T22">ho obdobia pred zoh</text:span><text:span text:style-name="T7">ľ</text:span><text:span text:style-name="T22">adnen</text:span><text:span text:style-name="T7">í</text:span><text:span text:style-name="T22">m kurzov</text:span><text:span text:style-name="T7">ý</text:span><text:span text:style-name="T22">ch rozdielov vy</text:span><text:span text:style-name="T7">čí</text:span><text:span text:style-name="T22">slen</text:span><text:span text:style-name="T7">ý</text:span><text:span text:style-name="T22">ch ku d</text:span><text:span text:style-name="T7">ň</text:span><text:span text:style-name="T22">u, ku ktor</text:span><text:span text:style-name="T7">é</text:span><text:span text:style-name="T22">mu sa zostavuje </text:span><text:span text:style-name="T7">úč</text:span><text:span text:style-name="T22">tovn</text:span><text:span text:style-name="T7">á</text:span><text:span text:style-name="T22"> z</text:span><text:span text:style-name="T7">á</text:span><text:span text:style-name="T22">vierka (+/-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21">G.</text:p>
          </table:table-cell>
          <table:table-cell table:style-name="Tabuľka77.A1" office:value-type="string">
            <text:p text:style-name="P1"><text:span text:style-name="T22">Kurzové rozdiely vy</text:span><text:span text:style-name="T7">čí</text:span><text:span text:style-name="T22">slen</text:span><text:span text:style-name="T7">é</text:span><text:span text:style-name="T22"> k pe</text:span><text:span text:style-name="T7">ň</text:span><text:span text:style-name="T22">a</text:span><text:span text:style-name="T7">ž</text:span><text:span text:style-name="T22">n</text:span><text:span text:style-name="T7">ý</text:span><text:span text:style-name="T22">m prostriedkom a pe</text:span><text:span text:style-name="T7">ň</text:span><text:span text:style-name="T22">a</text:span><text:span text:style-name="T7">ž</text:span><text:span text:style-name="T22">n</text:span><text:span text:style-name="T7">ý</text:span><text:span text:style-name="T22">m ekvivalentom ku d</text:span><text:span text:style-name="T7">ň</text:span><text:span text:style-name="T22">u, ku ktor</text:span><text:span text:style-name="T7">é</text:span><text:span text:style-name="T22">mu sa zostavuje </text:span><text:span text:style-name="T7">úč</text:span><text:span text:style-name="T22">tovn</text:span><text:span text:style-name="T7">á</text:span><text:span text:style-name="T22"> z</text:span><text:span text:style-name="T7">á</text:span><text:span text:style-name="T22">vierka (+/-)</text:span></text:p>
          </table:table-cell>
          <table:table-cell table:style-name="Tabuľka77.A1" office:value-type="string">
            <text:p text:style-name="P63"> </text:p>
          </table:table-cell>
        </table:table-row>
        <table:table-row table:style-name="Tabuľka77.1">
          <table:table-cell table:style-name="Tabuľka77.A1" office:value-type="string">
            <text:p text:style-name="P21">H.</text:p>
          </table:table-cell>
          <table:table-cell table:style-name="Tabuľka77.A1" office:value-type="string">
            <text:p text:style-name="P1"><text:span text:style-name="T22">Zostatok pe</text:span><text:span text:style-name="T7">ň</text:span><text:span text:style-name="T22">a</text:span><text:span text:style-name="T7">ž</text:span><text:span text:style-name="T22">n</text:span><text:span text:style-name="T7">ý</text:span><text:span text:style-name="T22">ch prostriedkov a pe</text:span><text:span text:style-name="T7">ň</text:span><text:span text:style-name="T22">a</text:span><text:span text:style-name="T7">ž</text:span><text:span text:style-name="T22">n</text:span><text:span text:style-name="T7">ý</text:span><text:span text:style-name="T22">ch ekvivalentov na konci </text:span><text:span text:style-name="T7">úč</text:span><text:span text:style-name="T22">tovn</text:span><text:span text:style-name="T7">é</text:span><text:span text:style-name="T22">ho obdobia, upraven</text:span><text:span text:style-name="T7">ý</text:span><text:span text:style-name="T22"> o kurzov</text:span><text:span text:style-name="T7">é</text:span><text:span text:style-name="T22"> rozdiely vy</text:span><text:span text:style-name="T7">čí</text:span><text:span text:style-name="T22">slen</text:span><text:span text:style-name="T7">é</text:span><text:span text:style-name="T22"> ku d</text:span><text:span text:style-name="T7">ň</text:span><text:span text:style-name="T22">u, ku ktor</text:span><text:span text:style-name="T7">é</text:span><text:span text:style-name="T22">mu sa zostavuje </text:span><text:span text:style-name="T7">úč</text:span><text:span text:style-name="T22">tovn</text:span><text:span text:style-name="T7">á</text:span><text:span text:style-name="T22"> z</text:span><text:span text:style-name="T7">á</text:span><text:span text:style-name="T22">vierka (+/-)</text:span></text:p>
          </table:table-cell>
          <table:table-cell table:style-name="Tabuľka77.A1" office:value-type="string">
            <text:p text:style-name="P63"> </text:p>
          </table:table-cell>
        </table:table-row>
      </table:table>
      <text:p text:style-name="P5"/>
      <table:table table:name="Tabuľka78" table:style-name="Tabuľka78">
        <table:table-column table:style-name="Tabuľka78.A" table:number-columns-repeated="4"/>
        <table:table-row table:style-name="Tabuľka78.1">
          <table:table-cell table:style-name="Tabuľka78.A1" office:value-type="string">
            <text:p text:style-name="P1"><text:span text:style-name="T24">Zostavené d</text:span><text:span text:style-name="T11">ň</text:span><text:span text:style-name="T24">a31.12.2024</text:span></text:p>
          </table:table-cell>
          <table:table-cell table:style-name="Tabuľka78.A1" office:value-type="string">
            <text:p text:style-name="P1"><text:span text:style-name="T24">Podpisový záznam </text:span><text:span text:style-name="T11">č</text:span><text:span text:style-name="T24">lena </text:span><text:span text:style-name="T11">š</text:span><text:span text:style-name="T24">tatut</text:span><text:span text:style-name="T11">á</text:span><text:span text:style-name="T24">rneho org</text:span><text:span text:style-name="T11">á</text:span><text:span text:style-name="T24">nu </text:span><text:span text:style-name="T11">úč</text:span><text:span text:style-name="T24">tovnej jednotky alebo fyzickej osoby, ktor</text:span><text:span text:style-name="T11">á</text:span><text:span text:style-name="T24"> je </text:span><text:span text:style-name="T11">úč</text:span><text:span text:style-name="T24">tovnou jednotkou</text:span></text:p>
          </table:table-cell>
          <table:table-cell table:style-name="Tabuľka78.A1" office:value-type="string">
            <text:p text:style-name="P1"><text:span text:style-name="T24">Podpisový záznam osoby zodpovednej za zostavenie ú</text:span><text:span text:style-name="T11">č</text:span><text:span text:style-name="T24">tovnej z</text:span><text:span text:style-name="T11">á</text:span><text:span text:style-name="T24">vierky</text:span></text:p>
          </table:table-cell>
          <table:table-cell table:style-name="Tabuľka78.A1" office:value-type="string">
            <text:p text:style-name="P1"><text:span text:style-name="T24">Podpisový záznam osoby zodpovednej za vedenie ú</text:span><text:span text:style-name="T11">č</text:span><text:span text:style-name="T24">tovn</text:span><text:span text:style-name="T11">í</text:span><text:span text:style-name="T24">ctva</text:span></text:p>
          </table:table-cell>
        </table:table-row>
        <table:table-row table:style-name="Tabuľka78.2">
          <table:table-cell table:style-name="Tabuľka78.A1" office:value-type="string">
            <text:p text:style-name="P1"><text:span text:style-name="T15">Schválené d</text:span><text:span text:style-name="T8">ň</text:span><text:span text:style-name="T15">a</text:span></text:p>
            <text:p text:style-name="P9">31.12.2024</text:p>
            <text:p text:style-name="P5"/>
            <text:p text:style-name="P5"><text:soft-page-break/></text:p>
          </table:table-cell>
          <table:table-cell table:style-name="Tabuľka78.A1" office:value-type="string">
            <text:p text:style-name="P5"/>
          </table:table-cell>
          <table:table-cell table:style-name="Tabuľka78.A1" office:value-type="string">
            <text:p text:style-name="P5"/>
          </table:table-cell>
          <table:table-cell table:style-name="Tabuľka78.A1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Arial CE" svg:font-family="'Arial CE'"/>
    <style:font-face style:name="Arial Narrow" svg:font-family="'Arial Narrow'"/>
    <style:font-face style:name="Calibri1" svg:font-family="Calibri"/>
    <style:font-face style:name="Times New Roman CE" svg:font-family="'Times New Roman CE'"/>
    <style:font-face style:name="Wingdings" svg:font-family="Wingding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9T10:29:26.94</dc:date>
    <dc:creator>GAMATECH </dc:creator>
    <meta:editing-duration>PT59M56S</meta:editing-duration>
    <meta:editing-cycles>3</meta:editing-cycles>
    <meta:generator>OpenOffice/4.0.0$Win32 OpenOffice.org_project/400m3$Build-9702</meta:generator>
    <meta:document-statistic meta:table-count="78" meta:image-count="0" meta:object-count="0" meta:page-count="23" meta:paragraph-count="980" meta:word-count="4216" meta:character-count="29981"/>
  </office:meta>
</office:document-meta>
</file>