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oP predajne s.r.o. , L.Novomeského 1349/102, Senica</text:p>
      <text:p text:style-name="P1"/>
      <text:p text:style-name="P1"/>
      <text:p text:style-name="P2">priloha k UZ 2024</text:p>
      <text:p text:style-name="P2"/>
      <text:p text:style-name="P2">1-12/2024</text:p>
      <text:p text:style-name="P2">zamestnanci 0</text:p>
      <text:p text:style-name="P2">pokracuje v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2-06-30T14:10:07.98</meta:creation-date>
    <dc:date>2025-06-25T20:10:42.86</dc:date>
    <dc:creator>jan runak</dc:creator>
    <meta:editing-duration>PT4M3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13"/>
  </office:meta>
</office:document-meta>
</file>