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4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tavholding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7997133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Družstevná 847/17, Tekovské Lužany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997133</text:span><text:span text:style-name="T18"><text:s text:c="5"/></text:span><text:span text:style-name="T19">D</text:span><text:span text:style-name="T20">I</text:span><text:span text:style-name="T21">Č:<text:s/></text:span><text:span text:style-name="T22">2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7T06:48:00Z</meta:creation-date>
    <dc:date>2025-06-27T06:48:00Z</dc:date>
    <meta:print-date>2025-06-27T06:47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