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><text:s text:c="29"/>Poznámky Úč MÚJ 3 – 01 <text:s text:c="3"/>zostavené <text:s/>k <text:s/>31.12.2024</text:p>
      <text:p text:style-name="Standard"/>
      <text:p text:style-name="Standard"/>
      <text:p text:style-name="Standard"><text:s text:c="28"/>IČO: <text:s/>47603241 <text:s text:c="29"/>DIČ: <text:s/>2024005302</text:p>
      <text:p text:style-name="Standard"/>
      <text:p text:style-name="Standard"/>
      <text:p text:style-name="Standard"/>
      <text:p text:style-name="Standard"/>
      <text:p text:style-name="Standard">Obchodné meno: <text:s text:c="4"/>Poradenské služby, s.r.o.</text:p>
      <text:p text:style-name="Standard"/>
      <text:p text:style-name="Standard">Sídlo: <text:s text:c="22"/>Strmé sady 3, 841 01 Bratislava</text:p>
      <text:p text:style-name="Standard"/>
      <text:p text:style-name="Standard">Dátum založenia: <text:s text:c="3"/>15.1.2014</text:p>
      <text:p text:style-name="Standard"/>
      <text:p text:style-name="Standard">Dátum vzniku: <text:s text:c="7"/>15.1.2014</text:p>
      <text:p text:style-name="Standard"/>
      <text:p text:style-name="Standard"/>
      <text:p text:style-name="Standard"/>
      <text:p text:style-name="Standard">Opis hospodárskej činnosti: <text:s text:c="2"/>Poradenské služby v oblasti podnikania a riadenia</text:p>
      <text:p text:style-name="Standard"/>
      <text:p text:style-name="Standard">Závierka zostavená : <text:s/>riadna</text:p>
      <text:p text:style-name="Standard"/>
      <text:p text:style-name="Standard">Účtovná jednotka bude nepretržite pokračovať vo svojej činnosti: <text:s/>áno</text:p>
      <text:p text:style-name="Standard"/>
      <text:p text:style-name="Standard">Zamestnanci: <text:s/>nemá</text:p>
      <text:p text:style-name="Standard"/>
      <text:p text:style-name="Standard"/>
      <text:p text:style-name="Standard">Pohľadávky voči spoločníkovi : <text:s text:c="30"/>5 882 €</text:p>
      <text:p text:style-name="Standard"/>
      <text:p text:style-name="Standard">Záväzky voči dodávateľovi: neuhradená faktúra <text:s text:c="9"/>0<text:s/>€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irma nedosiahla žiadne náklady a ani výnosy v roku 2024.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Bratislave, dňa <text:s/>25.6.2025<text:s text:c="31"/><text:s text:c="7"/>Pavol Ligas</text:p>
      <text:p text:style-name="Standard"><text:s text:c="81"/>konateľ spoločnos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zef Krabáč</meta:initial-creator>
    <dc:creator>Jozef Krabáč</dc:creator>
    <meta:creation-date>2025-06-25T21:08:00Z</meta:creation-date>
    <dc:date>2025-06-25T21:08:00Z</dc:date>
    <meta:print-date>2024-06-08T1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1" meta:row-count="6" meta:non-whitespace-character-count="793"/>
  </office:meta>
</office:document-meta>
</file>