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4</text:p>
      <text:p text:style-name="P13"/>
      <text:p text:style-name="P16">Čl. I</text:p>
      <text:p text:style-name="P16">Všeobecné údaje</text:p>
      <text:list xml:id="list5159168904983258701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6593007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6579608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576121085452837517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6596658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605342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576109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586808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602976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2111033241364197995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26581055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26593616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6113678924934338596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586756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6589920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587729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592546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604851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603430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596297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579607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583929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582051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588839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576451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6604530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584985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26583034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26583175" text:continue-list="list26593616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26588865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6602922" text:continue-list="list26602976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2195836846174897518" text:style-name="WW8Num17">
        <text:list-item>
          <text:p text:style-name="P100">Dlhodobý nehmotný majetok a dlhodobý hmotný majetok </text:p>
        </text:list-item>
      </text:list>
      <text:list xml:id="list2602609986545299471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26597539" text:continue-list="list2195836846174897518" text:style-name="WW8Num17">
        <text:list-item>
          <text:p text:style-name="P100">Dlhodobý finančný majetok </text:p>
        </text:list-item>
      </text:list>
      <text:list xml:id="list3169728565384293668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26587983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26587254" text:continue-list="list26597539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26587574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4324985420440198564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3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26583903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26578947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4</text:p>
          </table:table-cell>
          <table:table-cell table:style-name="Tabuľka11.C1" office:value-type="string">
            <text:p text:style-name="P5">Hodnota 31.12.2023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3876315804302748918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7111220524261533615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26599482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6598499" text:continue-list="list3876315804302748918" text:style-name="WW8Num18">
        <text:list-item>
          <text:p text:style-name="P101">Pohľadávky</text:p>
        </text:list-item>
      </text:list>
      <text:list xml:id="list5212471201381687589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26596346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4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3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26595761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4 </text:p>
          </table:table-cell>
          <table:table-cell table:style-name="Tabuľka17.A1" office:value-type="string">
            <text:p text:style-name="P40">Zostatok k 31.12.2023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3338577586367639868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03803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58905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02478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580877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59809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26582012" text:continue-list="list26595761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4</text:p>
          </table:table-cell>
          <table:table-cell table:style-name="Tabuľka18.C1" office:value-type="string">
            <text:p text:style-name="P40">Zostatok k 31.12.2023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953415403291988209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599439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592161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26604923" text:continue-list="list26582012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26592874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26602396" text:continue-list="list26598499" text:style-name="WW8Num18">
        <text:list-item>
          <text:p text:style-name="P101">Finančný majetok </text:p>
        </text:list-item>
      </text:list>
      <text:list xml:id="list4066203188947638736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4</text:p>
          </table:table-cell>
          <table:table-cell table:style-name="Tabuľka21.C1" office:value-type="string">
            <text:p text:style-name="P40">Zostatok k 31.12.2023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26579401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26576122" text:continue-list="list26602396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4</text:p>
          </table:table-cell>
          <table:table-cell table:style-name="Tabuľka23.F1" office:value-type="string">
            <text:p text:style-name="P40">Výška návratnej finančnej výpomoci</text:p>
            <text:p text:style-name="P39">k 31.12.2023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26592618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4</text:p>
          </table:table-cell>
          <table:table-cell table:style-name="Tabuľka24.C1" office:value-type="string">
            <text:p text:style-name="P40">Zostatok k 31.12.2023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3684249556688297775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26580093" text:continue-numbering="true" text:style-name="WW8Num23">
        <text:list-item>
          <text:p text:style-name="P102">Záväzky podľa doby splatnosti </text:p>
        </text:list-item>
      </text:list>
      <text:list xml:id="list4618054017670280473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4</text:p>
          </table:table-cell>
          <table:table-cell table:style-name="Tabuľka27.C1" office:value-type="string">
            <text:p text:style-name="P40">Zostatok k 31.12.2023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581716" text:continue-list="list26598092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574620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88814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92459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81001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79295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92620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82422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73527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85548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583282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601179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26586304" text:continue-list="list4618054017670280473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4</text:p>
          </table:table-cell>
          <table:table-cell table:style-name="Tabuľka28.C1" office:value-type="string">
            <text:p text:style-name="P40">Zostatok k 31.12.2023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4656437750040727361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576674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598141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6591452" text:continue-list="list26586304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6577820" text:continue-list="list26580093" text:style-name="WW8Num23">
        <text:list-item>
          <text:p text:style-name="P102">Bankové úvery a ostatné prijaté návratné finančné výpomoci </text:p>
        </text:list-item>
      </text:list>
      <text:list xml:id="list9027310441024785562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26580017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26601003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3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26573467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4</text:p>
          </table:table-cell>
          <table:table-cell table:style-name="Tabuľka32.F1" office:value-type="string">
            <text:p text:style-name="P40">Výška prijatej návratnej výpomoci</text:p>
            <text:p text:style-name="P39">k 31.12.2023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6605063" text:continue-list="list26577820" text:style-name="WW8Num23">
        <text:list-item>
          <text:p text:style-name="P102">Časové rozlíšenie </text:p>
        </text:list-item>
      </text:list>
      <text:list xml:id="list3046652224929889604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4</text:p>
          </table:table-cell>
          <table:table-cell table:style-name="Tabuľka33.C1" office:value-type="string">
            <text:p text:style-name="P40">Zostatok <text:s/>k 31.12.2023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26579594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4</text:p>
          </table:table-cell>
          <table:table-cell table:style-name="Tabuľka34.C1" office:value-type="string">
            <text:p text:style-name="P40">Stav k 31.12.2023</text:p>
          </table:table-cell>
        </table:table-row>
        <table:table-row table:style-name="Tabuľka34.1">
          <table:table-cell table:style-name="Tabuľka34.A2" office:value-type="string">
            <text:list xml:id="list26584551" text:continue-list="list26601179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587537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573828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8945559039893002479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4</text:p>
          </table:table-cell>
          <table:table-cell table:style-name="Tabuľka35.C1" office:value-type="string">
            <text:p text:style-name="P40">Suma k 31.12.2023</text:p>
          </table:table-cell>
        </table:table-row>
        <table:table-row table:style-name="Tabuľka35.1">
          <table:table-cell table:style-name="Tabuľka35.A1" office:value-type="string">
            <text:list xml:id="list1407285189942572183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6597450" text:continue-list="list26602922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592457" text:continue-list="list1407285189942572183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582729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576912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6584418" text:continue-list="list26597450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6592552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588437" text:continue-list="list26576912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6580031" text:continue-list="list26592552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659631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574822" text:continue-list="list26588437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04698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6591163" text:continue-list="list26596316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6601362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6576268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6580876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659748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6591497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658038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6573882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6586378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05464" text:continue-list="list26604698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6583078" text:continue-list="list26586378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03596" text:continue-list="list26605464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6589982" text:continue-list="list26583078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26582729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26576274" text:continue-list="list8945559039893002479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4</text:p>
          </table:table-cell>
          <table:table-cell table:style-name="Tabuľka36.C1" office:value-type="string">
            <text:p text:style-name="P40">Suma k 31.12.2023</text:p>
          </table:table-cell>
        </table:table-row>
        <table:table-row table:style-name="Tabuľka36.1">
          <table:table-cell table:style-name="Tabuľka36.A1" office:value-type="string">
            <text:list xml:id="list5591175725149477184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6591560" text:continue-list="list265827291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78340" text:continue-list="list5591175725149477184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6573570" text:continue-list="list26591560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657709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6588763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99341" text:continue-list="list26578340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601828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6584935" text:continue-list="list26588763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97206" text:continue-list="list26601828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6597202" text:continue-list="list26584935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657458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6594434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84313" text:continue-list="list26597206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6602733" text:continue-list="list26594434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26583802" text:continue-list="list26584313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79272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6584684" text:continue-list="list26602733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6595972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6585254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6574902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6603537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6603401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586104" text:continue-list="list26579272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6578527" text:continue-list="list26603401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657676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659245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6588641" text:continue-list="list26586104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9179052850187048199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26590977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7179251645010868768" text:style-name="WW8Num2">
        <text:list-item>
          <text:p text:style-name="P105"><text:soft-page-break/>Iné aktíva a iné pasíva </text:p>
        </text:list-item>
      </text:list>
      <text:list xml:id="list9145393835332551870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26593486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8416806460493963834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26594457" text:continue-list="list26593486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26602407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6584414" text:continue-list="list7179251645010868768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095769207813321790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1835866356490360019" text:style-name="WW8Num8">
        <text:list-item>
          <text:p text:style-name="P107"/>
        </text:list-item>
      </text:list>
      <text:p text:style-name="P35"/>
      <text:list xml:id="list26587398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4</text:span><text:span text:style-name="T2"> nenastali také udalosti, ktoré by si vyžadovali zverejnenie alebo vykázanie v účtovnej závierke za rok 202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4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5-06-26T06:32:24.08</dc:date>
    <meta:print-date>2015-01-04T10:45:00</meta:print-date>
    <meta:editing-cycles>1802</meta:editing-cycles>
    <meta:editing-duration>P2DT5H13M40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606"/>
  </office:meta>
</office:document-meta>
</file>