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4aa04b" officeooo:paragraph-rsid="004aa04b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d9cb5" officeooo:paragraph-rsid="002d9cb5" style:font-name-asian="Times New Roman1" style:font-size-asian="16pt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425890" style:font-weight-asian="bold"/>
    </style:style>
    <style:style style:name="T4" style:family="text">
      <style:text-properties fo:font-weight="bold" officeooo:rsid="004aa04b" style:font-weight-asian="bold"/>
    </style:style>
    <style:style style:name="T5" style:family="text">
      <style:text-properties fo:font-weight="bold" officeooo:rsid="004ce0d8" style:font-weight-asian="bold"/>
    </style:style>
    <style:style style:name="T6" style:family="text">
      <style:text-properties officeooo:rsid="004aa04b"/>
    </style:style>
    <style:style style:name="T7" style:family="text">
      <style:text-properties officeooo:rsid="004ba2c5"/>
    </style:style>
    <style:style style:name="T8" style:family="text">
      <style:text-properties officeooo:rsid="004ce0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><text:span text:style-name="T1">POZNÁMKY K ÚČTOVNEJ ZÁVIE</text:span><text:span text:style-name="T2"> </text:span></text:p>
      <text:p text:style-name="P6"><text:span text:style-name="T2">I</text:span><text:span text:style-name="T1">ČO</text:span><text:span text:style-name="T5">47953284 </text:span><text:span text:style-name="T1">DIČ </text:span><text:span text:style-name="T5">2024156508</text:span></text:p>
      <text:p text:style-name="P3">zostavenej ku dňu 31.12.20<text:span text:style-name="T6">24</text:span></text:p>
      <text:p text:style-name="P1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9"><text:span text:style-name="T8">LARAH s.r.o.</text:span>onsolidovaného celku.</text:p>
      <text:p text:style-name="P2"/>
      <text:p text:style-name="P9">(3) Priemerný prepočítaný počet zamestnancov:<text:span text:style-name="T7">9</text:span></text:p>
      <text:p text:style-name="P9"><text:tab/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<text:soft-page-break/>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<text:soft-page-break/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soft-page-break/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30T22:48:25.521000000</dc:date>
    <meta:generator>LibreOffice/7.6.2.1$Windows_X86_64 LibreOffice_project/56f7684011345957bbf33a7ee678afaf4d2ba333</meta:generator>
    <meta:editing-duration>PT14H4M31S</meta:editing-duration>
    <meta:editing-cycles>39</meta:editing-cycles>
    <meta:document-statistic meta:table-count="0" meta:image-count="0" meta:object-count="0" meta:page-count="4" meta:paragraph-count="83" meta:word-count="988" meta:character-count="7070" meta:non-whitespace-character-count="6131"/>
  </office:meta>
</office:document-meta>
</file>