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álny" style:family="paragraph">
      <style:paragraph-properties fo:text-align="center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53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5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6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70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7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7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77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80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9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9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98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2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20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9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1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3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0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5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2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8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0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2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4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0" style:parent-style-name="Normálny" style:list-style-name="LFO5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Normálny" style:list-style-name="LFO6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9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7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9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1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4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6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8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0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2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5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<text:s/></text:span><text:span text:style-name="T10">2024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1">Názov účtovnej jednotky /obchodné meno/:</text:span></text:p>
      <text:p text:style-name="Normálny"/>
      <text:p text:style-name="Normálny"/>
      <text:p text:style-name="P12"><text:span text:style-name="T13">Chinese Cultural Bridge s.r.o.</text:span></text:p>
      <text:p text:style-name="P14"><text:span text:style-name="T15">Kresánkova 3597/14</text:span></text:p>
      <text:p text:style-name="P16"><text:span text:style-name="T17">841 05 Bratislava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18"><text:span text:style-name="T19">PRÍLOHA</text:span></text:p>
      <text:p text:style-name="P20"><text:span text:style-name="T21">k ročnej účtovnej závierke podľa Opatrenia MF SR č. 4455/2003-92 zo dňa</text:span></text:p>
      <text:p text:style-name="P22"><text:span text:style-name="T23"><text:s/>31. 03. 2003</text:span></text:p>
      <text:p text:style-name="P24"><text:span text:style-name="T25">k 31. 12. 202</text:span><text:span text:style-name="T26">4</text:span></text:p>
      <text:p text:style-name="Normálny"/>
      <text:p text:style-name="Normálny"/>
      <text:p text:style-name="P27"><text:span text:style-name="T28">1.</text:span></text:p>
      <text:p text:style-name="P29"><text:span text:style-name="T30">Všeobecné údaje</text:span></text:p>
      <text:p text:style-name="Normálny"/>
      <text:p text:style-name="Normálny"><text:span text:style-name="T31">1/ Názov a sídlo účtovnej jednotky:</text:span></text:p>
      <text:p text:style-name="Normálny"><text:span text:style-name="T32"><text:s text:c="4"/>Chinese Cultural Bridge s.r.o.</text:span></text:p>
      <text:p text:style-name="Normálny"><text:span text:style-name="T33"><text:s text:c="4"/>Kresánkova 3597/14</text:span></text:p>
      <text:p text:style-name="Normálny"><text:span text:style-name="T34"><text:s text:c="4"/>841 05 Bratislava</text:span></text:p>
      <text:list text:style-name="LFO1" text:continue-numbering="true">
        <text:list-item>
          <text:p text:style-name="P35"><text:span text:style-name="T36">dátum založenia spoločnosti:</text:span><text:span text:style-name="T37"><text:tab/><text:s text:c="2"/>17.07.2015</text:span></text:p>
        </text:list-item>
        <text:list-item>
          <text:p text:style-name="P38"><text:span text:style-name="T39">zápis do obchodného registra: 10.09.2015</text:span></text:p>
        </text:list-item>
        <text:list-item>
          <text:p text:style-name="P40"><text:span text:style-name="T41">IČO:</text:span><text:span text:style-name="T42"><text:tab/><text:s text:c="38"/>48 302 490</text:span><text:span text:style-name="T43"><text:tab/></text:span><text:span text:style-name="T44"><text:tab/><text:s text:c="2"/></text:span></text:p>
        </text:list-item>
      </text:list>
      <text:p text:style-name="Normálny"/>
      <text:p text:style-name="Normálny"><text:span text:style-name="T45">2/ Hlavné činnosti spoločnosti podľa výpisu z obchodného registra</text:span></text:p>
      <text:p text:style-name="Normálny"/>
      <text:p text:style-name="Normálny"><text:span text:style-name="T46"><text:s/>Kúpa tovaru na účely jeho predaja konečnému spotrebiteľovi (maloobchod) alebo iným prevádzkovateľom živnosti (veľkoobchod)</text:span></text:p>
      <text:p text:style-name="Normálny"><text:span text:style-name="T47">Administratívne služby</text:span></text:p>
      <text:p text:style-name="Normálny"><text:span text:style-name="T48">Reklamné a marketingové služby</text:span></text:p>
      <text:p text:style-name="Normálny"><text:span text:style-name="T49">Organizovanie kultúrnych a iných spoločenských podujatí</text:span></text:p>
      <text:p text:style-name="Normálny"><text:span text:style-name="T50">Vykonávanie mimoškolskej vzdelávacej činnosti</text:span></text:p>
      <text:p text:style-name="Normálny"><text:span text:style-name="T51">Služby súvisiace s produkciou filmov alebo videozáznamov</text:span></text:p>
      <text:p text:style-name="Normálny"><text:span text:style-name="T52">Sprostredkovateľská činnosť v oblasti služieb</text:span></text:p>
      <text:p text:style-name="Normálny"><text:span text:style-name="T53">Sprostredkovateľská činnosť v oblasti obchodu</text:span></text:p>
      <text:p text:style-name="Normálny"><text:span text:style-name="T54">Sprostredkovateľská činnosť v oblasti výroby</text:span></text:p>
      <text:p text:style-name="Normálny"><text:span text:style-name="T55">Prevádzkovanie kultúrnych, spoločenských a zábavných zariadení</text:span></text:p>
      <text:p text:style-name="Normálny"/>
      <text:p text:style-name="Normálny"><text:span text:style-name="T56">3/ Štatutárny orgán:</text:span></text:p>
      <text:p text:style-name="Normálny"><text:span text:style-name="T57"><text:s text:c="4"/></text:span></text:p>
      <text:p text:style-name="Normálny"><text:span text:style-name="T58">- konateľ <text:s text:c="5"/>– Puhua Gan</text:span></text:p>
      <text:p text:style-name="Normálny"><text:span text:style-name="T59"><text:s text:c="23"/>Yangguang Huayuan, Buji 13-1-1002 room,</text:span></text:p>
      <text:p text:style-name="Normálny"><text:span text:style-name="T60"><text:s text:c="23"/>Shenzhen</text:span></text:p>
      <text:p text:style-name="Normálny"><text:span text:style-name="T61"><text:s text:c="23"/>Čínska ľudová republika</text:span></text:p>
      <text:p text:style-name="Normálny"><text:span text:style-name="T62"><text:s text:c="20"/>- Yufei Gan</text:span></text:p>
      <text:p text:style-name="Normálny"><text:span text:style-name="T63"><text:s text:c="23"/>Yangguang Huayuan, Buji, 13-1-1002 room,</text:span></text:p>
      <text:p text:style-name="Normálny"><text:span text:style-name="T64"><text:s text:c="23"/>Shenzhen</text:span></text:p>
      <text:p text:style-name="Normálny"><text:span text:style-name="T65"><text:s text:c="23"/>Čínska ľudová republika</text:span></text:p>
      <text:p text:style-name="Normálny"><text:span text:style-name="T66"><text:s text:c="20"/>- Jing Gan</text:span></text:p>
      <text:p text:style-name="Normálny"><text:span text:style-name="T67"><text:s text:c="22"/>Yangguang Huayuan, Buji, 13-1-1002 room,</text:span></text:p>
      <text:p text:style-name="Normálny"><text:span text:style-name="T68"><text:s text:c="22"/>Shenzhen</text:span></text:p>
      <text:p text:style-name="Normálny"><text:span text:style-name="T69"><text:s text:c="22"/>Čínska ľudová republika</text:span></text:p>
      <text:p text:style-name="Normálny"/>
      <text:p text:style-name="Normálny"><text:span text:style-name="T70"><text:s text:c="23"/></text:span></text:p>
      <text:p text:style-name="Normálny"><text:span text:style-name="T71"><text:s text:c="23"/></text:span></text:p>
      <text:p text:style-name="P72"><text:span text:style-name="T73"><text:s text:c="19"/></text:span></text:p>
      <text:p text:style-name="Normálny"><text:span text:style-name="T74">4/ Štruktúra spoločníkov s uvedením výšky ich podielu na základnom imaní spoločnosti:</text:span></text:p>
      <text:p text:style-name="P75"/>
      <text:p text:style-name="P76"><text:span text:style-name="T77"><text:tab/>Základné imanie spoločnosti predstavuje 5 000,-- Eur.</text:span></text:p>
      <text:p text:style-name="P78"/>
      <text:p text:style-name="P79"><text:span text:style-name="T80">- Puhua Gan</text:span></text:p>
      <text:p text:style-name="P81"><text:span text:style-name="T82">vklad: 3 000 EUR ( peňažný vklad ) splatené: 3 000 EUR</text:span></text:p>
      <text:p text:style-name="P83"><text:span text:style-name="T84">- Yufei Gan</text:span></text:p>
      <text:p text:style-name="P85"><text:span text:style-name="T86">vklad: 1 250 EUR ( peňažný vklad ) splatené: 1 250 EUR</text:span></text:p>
      <text:p text:style-name="P87"><text:span text:style-name="T88">- Jing Gan</text:span></text:p>
      <text:p text:style-name="P89"><text:span text:style-name="T90">vklad: 750 EUR ( peňažný vklad ) splatené: 750 EUR</text:span></text:p>
      <text:p text:style-name="P91"><text:span text:style-name="T92"><text:s text:c="10"/></text:span></text:p>
      <text:p text:style-name="P93"/>
      <text:p text:style-name="P94"><text:span text:style-name="T95"><text:tab/></text:span></text:p>
      <text:p text:style-name="P96"><text:span text:style-name="T97"><text:tab/>Podiel jednotlivých spoločníkov na základnom imaní spoločnosti predstavuje:</text:span></text:p>
      <text:p text:style-name="P98"/>
      <text:p text:style-name="P99"><text:span text:style-name="T100"><text:s text:c="5"/>Puhua Gan <text:s/>- 75%</text:span></text:p>
      <text:p text:style-name="P101"><text:span text:style-name="T102"><text:s text:c="5"/>Yufei Gan <text:s text:c="2"/>- 15%</text:span></text:p>
      <text:p text:style-name="P103"><text:span text:style-name="T104"><text:s text:c="5"/>Jing Gan <text:s text:c="4"/>- 10%</text:span></text:p>
      <text:p text:style-name="P105"/>
      <text:p text:style-name="P106"><text:span text:style-name="T107">5/ Názov a sídlo podniku, ktorý zostavuje konsolidovanú účtovnú závierku za<text:s/></text:span><text:span text:style-name="T108"><text:tab/>najväčšiu skupinu podnikov:</text:span></text:p>
      <text:p text:style-name="P109"/>
      <text:p text:style-name="P110"><text:span text:style-name="T111"><text:tab/>Konsolidovanú účtovnú závierku účtovná jednotka nezostavuje.</text:span></text:p>
      <text:p text:style-name="P112"/>
      <text:p text:style-name="P113"/>
      <text:p text:style-name="P114"><text:span text:style-name="T115">6/ Názov a sídlo podniku, ktorý zostavuje konsolidovanú účtovnú závierku za<text:s/></text:span><text:span text:style-name="T116"><text:tab/>najmenšiu skupinu podnikov:</text:span></text:p>
      <text:p text:style-name="P117"><text:span text:style-name="T118"><text:tab/>Nie je.</text:span></text:p>
      <text:p text:style-name="P119"/>
      <text:p text:style-name="P120"><text:span text:style-name="T121">7/ Názov, sídlo a právna forma podnikov v ktorých je spoločnosť neobmedzeným<text:s/></text:span><text:span text:style-name="T122"><text:tab/>ručiacim spoločníkom:</text:span></text:p>
      <text:p text:style-name="P123"><text:span text:style-name="T124"><text:tab/>V účtovnej jednotke nie je.</text:span></text:p>
      <text:p text:style-name="P125"/>
      <text:p text:style-name="P126"><text:span text:style-name="T127">8/ Priemerný počet pracovníkov počas účtovného obdobia:</text:span></text:p>
      <text:p text:style-name="P128"><text:span text:style-name="T129"><text:tab/>Spoločnosť počas účtovného obdobia mala jedného zamestnanca.</text:span></text:p>
      <text:p text:style-name="P130"/>
      <text:p text:style-name="P131"><text:span text:style-name="T132">9/ Dôvod pre zostavenie účtovnej závierky:</text:span></text:p>
      <text:p text:style-name="P133"><text:span text:style-name="T134"><text:tab/>Účtovná závierka v spoločnosti je riadna, po ukončení účtovného roka vyplývajúcej <text:s text:c="3"/></text:span><text:span text:style-name="T135"><text:tab/>zo zákona o účtovníctve § 19.</text:span></text:p>
      <text:p text:style-name="P136"><text:span text:style-name="T137"><text:s text:c="4"/>Ročná účtovná závierka k 31. 12. 202</text:span><text:span text:style-name="T138">4<text:s/></text:span><text:span text:style-name="T139">bola zostavená za predpokladu<text:s/></text:span><text:span text:style-name="T140"><text:tab/>nepretržitého pokračovania jej činnosti.</text:span></text:p>
      <text:p text:style-name="P141"/>
      <text:p text:style-name="P142"><text:span text:style-name="T143">10/ Výška hlasovacích práv:</text:span></text:p>
      <text:p text:style-name="P144"><text:span text:style-name="T145"><text:tab/></text:span></text:p>
      <text:p text:style-name="P146"><text:span text:style-name="T147"><text:tab/><text:s text:c="2"/>Puhua Gan <text:s/>- 75%</text:span></text:p>
      <text:p text:style-name="P148"><text:span text:style-name="T149"><text:s text:c="6"/>Yufei Gan <text:s text:c="2"/>- 15%</text:span></text:p>
      <text:p text:style-name="P150"><text:span text:style-name="T151"><text:s text:c="6"/>Jing Gan <text:s text:c="4"/>- 10%</text:span></text:p>
      <text:p text:style-name="P152"/>
      <text:p text:style-name="P153"><text:span text:style-name="T154">II.</text:span></text:p>
      <text:p text:style-name="P155"><text:span text:style-name="T156"><text:s text:c="5"/></text:span><text:span text:style-name="T157">Informácie o účtovných metódach a všeobecných účtovných zásadách.</text:span></text:p>
      <text:p text:style-name="P158"/>
      <text:p text:style-name="P159"><text:span text:style-name="T160"><text:s text:c="5"/>Od založenia spoločnosť používa podvojné účtovníctvo.</text:span></text:p>
      <text:p text:style-name="P161"/>
      <text:p text:style-name="P162"><text:span text:style-name="T163"><text:s text:c="5"/>Účtovné doklady sú označené vlastným číslovaním podľa druhu účtovného <text:s text:c="8"/>q</text:span><text:span text:style-name="T164"><text:tab/>dokladu chronologicky.</text:span></text:p>
      <text:p text:style-name="P165"/>
      <text:p text:style-name="P166"><text:span text:style-name="T167"><text:tab/>Účtovné dáta sú spracované na počítači. Používa sa software fi MRP Brezno, ktorý<text:s/></text:span><text:span text:style-name="T168"><text:tab/>zodpovedá <text:s/>požiadavkám, uvedených v zákone č 563/1991 Zb., o účtovníctve.</text:span></text:p>
      <text:p text:style-name="P169"/>
      <text:p text:style-name="P170"><text:span text:style-name="T171"><text:tab/>Účtovné zápisy sa preukazujú účtovnými dokladmi. Tieto sú uložené priamo v<text:s/></text:span><text:span text:style-name="T172"><text:tab/></text:span><text:span text:style-name="T173"><text:tab/>mieste sídla spoločnosti, na nosičoch dát.</text:span></text:p>
      <text:p text:style-name="P174"/>
      <text:p text:style-name="P175"/>
      <text:p text:style-name="P176"/>
      <text:p text:style-name="P177"><text:span text:style-name="T178">1/ Spôsoby ocenenia zložiek majetku:</text:span></text:p>
      <text:p text:style-name="P179"/>
      <text:p text:style-name="P180"><text:span text:style-name="T181">a/ Dlhodobý nehmotný majetok nakupovaný</text:span></text:p>
      <text:p text:style-name="P182"><text:span text:style-name="T183"><text:s text:c="4"/>Účtovná jednotka oceňuje dlhodobý nehmotný majetok obstarávacou cenou.</text:span></text:p>
      <text:p text:style-name="P184"/>
      <text:p text:style-name="P185"><text:span text:style-name="T186">b/ Oceňovanie dlhodobého nehmotného majetku vytvoreného vlastnou činnosťou</text:span></text:p>
      <text:p text:style-name="P187"><text:span text:style-name="T188"><text:tab/>Účtovná jednotka v roku 202</text:span><text:span text:style-name="T189">4</text:span><text:span text:style-name="T190"><text:s/>nevytvárala majetok vlastnou činnosťou.</text:span></text:p>
      <text:p text:style-name="P191"/>
      <text:p text:style-name="P192"><text:span text:style-name="T193">c/ Dlhodobý hmotný majetok nakupovaný</text:span></text:p>
      <text:p text:style-name="P194"><text:span text:style-name="T195"><text:tab/>Spoločnosť dlhodobý hmotný majetok oceňuje v nákupnej cene.</text:span></text:p>
      <text:p text:style-name="P196"/>
      <text:p text:style-name="P197"/>
      <text:p text:style-name="P198"><text:span text:style-name="T199">d/ Oceňovanie dlhodobého hmotného majetku vytvoreného vlastnou činnosťou</text:span></text:p>
      <text:p text:style-name="P200"><text:span text:style-name="T201"><text:tab/>Účtovná jednotka v roku 202</text:span><text:span text:style-name="T202">4</text:span><text:span text:style-name="T203"><text:s/>nevytvárala majetok vlastnou činnosťou.</text:span></text:p>
      <text:p text:style-name="P204"/>
      <text:p text:style-name="P205"><text:span text:style-name="T206">e/ Ocenenie finančných investícií</text:span></text:p>
      <text:p text:style-name="P207"><text:span text:style-name="T208"><text:tab/>Účtovná jednotka nemá v majetku finančné investície.</text:span></text:p>
      <text:p text:style-name="P209"/>
      <text:p text:style-name="P210"><text:span text:style-name="T211">f/ Zásady oceňovania nakupovaných zásob</text:span></text:p>
      <text:p text:style-name="P212"><text:span text:style-name="T213"><text:tab/>Zásoby tovaru oceňuje účtovná jednotka obstarávacími cenami.</text:span></text:p>
      <text:p text:style-name="P214"/>
      <text:p text:style-name="P215"><text:span text:style-name="T216">g/ Oceňovanie zásob vytvorených vlastnou výrobou</text:span></text:p>
      <text:p text:style-name="P217"><text:span text:style-name="T218"><text:tab/>Podnik nevytváral zásoby vlastnou výrobou.</text:span></text:p>
      <text:p text:style-name="P219"/>
      <text:p text:style-name="P220"><text:span text:style-name="T221">h/ Pohľadávky</text:span></text:p>
      <text:p text:style-name="P222"><text:span text:style-name="T223"><text:tab/>Pohľadávky sú oceňované skutočnou hodnotou.</text:span></text:p>
      <text:p text:style-name="P224"/>
      <text:p text:style-name="P225"><text:span text:style-name="T226">i/ Finančný majetok</text:span></text:p>
      <text:p text:style-name="P227"><text:span text:style-name="T228"><text:tab/>Finančný majetok v mene euro sa oceňuje nominálnou hodnotou.</text:span></text:p>
      <text:p text:style-name="P229"/>
      <text:p text:style-name="P230"><text:span text:style-name="T231">j/ Prechodné účty aktív</text:span></text:p>
      <text:p text:style-name="P232"><text:span text:style-name="T233"><text:tab/>V súčasnej dobe spoločnosť neúčtovala na účte: náklady budúcich období.</text:span></text:p>
      <text:p text:style-name="P234"/>
      <text:p text:style-name="P235"><text:span text:style-name="T236">k/ Rezervy</text:span></text:p>
      <text:p text:style-name="P237"><text:span text:style-name="T238"><text:tab/>Rezervy a kurzové straty sú oceňované skutočnou hodnotou.</text:span></text:p>
      <text:p text:style-name="P239"/>
      <text:p text:style-name="P240"><text:span text:style-name="T241">l/ Záväzky</text:span></text:p>
      <text:p text:style-name="P242"><text:span text:style-name="T243"><text:tab/>Záväzky sú oceňované skutočnou hodnotou.</text:span></text:p>
      <text:p text:style-name="P244"/>
      <text:soft-page-break/>
      <text:p text:style-name="P245"><text:span text:style-name="T246">m/ Prechodné účty pasív</text:span></text:p>
      <text:p text:style-name="P247"><text:span text:style-name="T248"><text:tab/>V súčasnej doba spoločnosť neúčtovala na účte dohadné účty pasívne.</text:span></text:p>
      <text:p text:style-name="P249"/>
      <text:p text:style-name="P250"><text:span text:style-name="T251">n/ Spôsob ocenenia darovaného majetku.</text:span></text:p>
      <text:p text:style-name="P252"><text:span text:style-name="T253"><text:tab/>Účtovná jednotka nemá darovaný majetok.</text:span></text:p>
      <text:p text:style-name="P254"/>
      <text:p text:style-name="P255"><text:span text:style-name="T256">o/ Spôsob ocenenia majetku nadobudnutého privatizáciou.</text:span></text:p>
      <text:p text:style-name="P257"><text:span text:style-name="T258"><text:tab/>Podnik v bežnom roku neobstaral majetok privatizáciu.</text:span></text:p>
      <text:p text:style-name="P259"/>
      <text:p text:style-name="P260"/>
      <text:p text:style-name="P261"/>
      <text:p text:style-name="P262"><text:span text:style-name="T263">Vedľajšie náklady súvisiace s obstaraním:</text:span></text:p>
      <text:p text:style-name="P264"/>
      <text:p text:style-name="P265"><text:span text:style-name="T266">Prepravné náklad, poplatky súvisiace s obstaraním tovarov.</text:span></text:p>
      <text:p text:style-name="P267"><text:span text:style-name="T268">1/ Spôsob zostavenia odpisového plánu:</text:span></text:p>
      <text:p text:style-name="P269"><text:span text:style-name="T270"><text:tab/>Spoločnosť nemá dlhodobý hmotný majetok.</text:span></text:p>
      <text:p text:style-name="P271"/>
      <text:p text:style-name="P272"><text:span text:style-name="T273">2/ Opravné položky:</text:span></text:p>
      <text:p text:style-name="P274"><text:span text:style-name="T275"><text:tab/>V bežnom roku neboli podnikom vytvorené opravné položky na hmotný majetok.</text:span></text:p>
      <text:p text:style-name="P276"/>
      <text:p text:style-name="P277"><text:span text:style-name="T278">3/ Prepočet údajov v cudzích menách na slovenskú menu:</text:span></text:p>
      <text:p text:style-name="P279"><text:span text:style-name="T280"><text:tab/>Firma v zahraničnej mene neúčtuje.</text:span></text:p>
      <text:p text:style-name="P281"/>
      <text:p text:style-name="P282"><text:span text:style-name="T283">4/ Zmeny:</text:span></text:p>
      <text:p text:style-name="P284"><text:span text:style-name="T285"><text:tab/>Spôsoby oceňovania, odpisovania, postupov účtovania sa v priebehu bežného roka<text:s/></text:span><text:span text:style-name="T286"><text:tab/>nemenili.</text:span></text:p>
      <text:p text:style-name="P287"/>
      <text:p text:style-name="P288"/>
      <text:p text:style-name="P289"><text:span text:style-name="T290">III.</text:span></text:p>
      <text:p text:style-name="P291"><text:span text:style-name="T292">Doplňujúce informácie k výkazom účtovnej závierky</text:span></text:p>
      <text:p text:style-name="P293"/>
      <text:p text:style-name="P294"><text:span text:style-name="T295">1/ Informácie o pohybe investičného majetku</text:span></text:p>
      <text:p text:style-name="P296"/>
      <text:p text:style-name="P297"><text:span text:style-name="T298">2/ Účtovná jednotka nemá vytvorený dcérsky, spoločný ani pridružený podnik.</text:span></text:p>
      <text:p text:style-name="P299"/>
      <text:p text:style-name="P300"><text:span text:style-name="T301">3/ ZÁSOBY</text:span></text:p>
      <text:p text:style-name="P302"><text:span text:style-name="T303">Firma v r. 202</text:span><text:span text:style-name="T304">4</text:span><text:span text:style-name="T305"><text:s/>účtovala nákup materiálu a tovaru v obstarávacej cene.</text:span></text:p>
      <text:p text:style-name="P306"/>
      <text:p text:style-name="P307"><text:span text:style-name="T308">4/ POHĽADÁVKY</text:span></text:p>
      <text:list text:style-name="LFO2" text:continue-numbering="true">
        <text:list-item>
          <text:p text:style-name="P309"><text:span text:style-name="T310">účtovná jednotka nemá pohľadávky kryté záložným právom,</text:span></text:p>
        </text:list-item>
        <text:list-item>
          <text:p text:style-name="P311"><text:span text:style-name="T312">účtovná jednotka nemá odloženú daňovú pohľadávku,</text:span></text:p>
        </text:list-item>
        <text:list-item>
          <text:p text:style-name="P313"><text:span text:style-name="T314">účtovná jednotka nemá pohľadávky voči spriazneným osobám.</text:span></text:p>
        </text:list-item>
      </text:list>
      <text:p text:style-name="P315"/>
      <text:p text:style-name="P316"><text:span text:style-name="T317">5/ Údaje o FINANČNOM MAJETKU</text:span></text:p>
      <text:p text:style-name="P318"><text:span text:style-name="T319"><text:tab/>Účtovná jednotka má finančný majetok v nasledujúcom členení:</text:span></text:p>
      <text:p text:style-name="P320"><text:span text:style-name="T321"><text:s text:c="4"/>b</text:span><text:span text:style-name="T322">ankové účty v hodnote <text:s text:c="10"/></text:span><text:span text:style-name="T323">0,00</text:span><text:span text:style-name="T324">,--Eur</text:span></text:p>
      <text:p text:style-name="P325"><text:s text:c="5"/>h<text:span text:style-name="T326">otovosť v hodnote <text:s text:c="13"/></text:span><text:span text:style-name="T327">82.399</text:span><text:span text:style-name="T328">,--Eur</text:span><text:span text:style-name="T329"><text:s/>(nerozdelený zisk minulých období)</text:span></text:p>
      <text:p text:style-name="P330"/>
      <text:soft-page-break/>
      <text:p text:style-name="P331"><text:span text:style-name="T332">6/ PRECHODNÉ ÚČTY AKTÍV</text:span></text:p>
      <text:p text:style-name="P333"><text:span text:style-name="T334"><text:tab/>Firma v roku 202</text:span><text:span text:style-name="T335">4</text:span><text:span text:style-name="T336"><text:s/>neúčtovala na prechodných účtoch aktív:</text:span></text:p>
      <text:p text:style-name="P337"/>
      <text:p text:style-name="P338"><text:span text:style-name="T339">7/ VLASTNÉ IMANIE</text:span></text:p>
      <text:p text:style-name="P340"><text:span text:style-name="T341"><text:tab/>Základné imanie vo výške 5 000,-- Eur tvorí vklad spoločníkov. V roku 202</text:span><text:span text:style-name="T342">4</text:span><text:span text:style-name="T343"><text:tab/>nenastali žiadne zmeny týkajúce sa vlastného imania. Rozdelenie hospodárskeho<text:s/></text:span><text:span text:style-name="T344"><text:tab/>výsledku sa<text:s/></text:span><text:span text:style-name="T345"><text:tab/>navrhuje a schvaľuje na valnom zhromaždení podľa zákona o dani z<text:s/></text:span><text:span text:style-name="T346"><text:tab/>príjmov. Účtovná jednotka nemá nezapísané základné imanie.</text:span></text:p>
      <text:p text:style-name="P347"/>
      <text:p text:style-name="P348"><text:span text:style-name="T349">8/ REZERVY</text:span></text:p>
      <text:p text:style-name="P350"><text:span text:style-name="T351"><text:tab/>Zákonný rezervný fond nebol doposiaľ tvorený z dôvodu vykazovanej straty.</text:span></text:p>
      <text:p text:style-name="P352"/>
      <text:p text:style-name="P353"><text:span text:style-name="T354">9/ ZÁVAZKY</text:span></text:p>
      <text:p text:style-name="P355"><text:span text:style-name="T356"><text:tab/>Účtovná jednotka má záväzky z obchodného styku v sume 0,00 Eur</text:span></text:p>
      <text:p text:style-name="P357"/>
      <text:list text:style-name="LFO4" text:continue-numbering="true">
        <text:list-item>
          <text:p text:style-name="P358"><text:span text:style-name="T359">všetky záväzky sú do 1 roka splatnosti</text:span></text:p>
        </text:list-item>
        <text:list-item>
          <text:p text:style-name="P360"><text:span text:style-name="T361">účtovná jednotka nemá záväzky kryté záložným právom</text:span></text:p>
        </text:list-item>
        <text:list-item>
          <text:p text:style-name="P362"><text:span text:style-name="T363">účtovná jednotka nemá odložený daňový záväzok</text:span></text:p>
        </text:list-item>
        <text:list-item>
          <text:p text:style-name="P364"><text:span text:style-name="T365">účtovná jednotka nemá záväzky voči spriazneným osobám.</text:span></text:p>
        </text:list-item>
      </text:list>
      <text:p text:style-name="P366"/>
      <text:p text:style-name="P367"/>
      <text:p text:style-name="P368"><text:span text:style-name="T369">10/ SOCIÁLNY FOND</text:span></text:p>
      <text:list text:style-name="LFO5" text:continue-numbering="true">
        <text:list-item>
          <text:p text:style-name="P370"><text:span text:style-name="T371">účtovná jednotka nemá sociálny fond</text:span></text:p>
        </text:list-item>
      </text:list>
      <text:p text:style-name="P372"/>
      <text:p text:style-name="P373"><text:span text:style-name="T374">11/ ÚDAJE O DLHOPISOCH</text:span><text:span text:style-name="T375"><text:s/></text:span></text:p>
      <text:list text:style-name="LFO6" text:continue-numbering="true">
        <text:list-item>
          <text:p text:style-name="P376"><text:span text:style-name="T377">účtovná jednotka nemá dlhopisy</text:span></text:p>
        </text:list-item>
      </text:list>
      <text:p text:style-name="P378"/>
      <text:p text:style-name="P379"><text:span text:style-name="T380">12/ BANKOVÉ ÚVERY</text:span></text:p>
      <text:p text:style-name="P381"><text:span text:style-name="T382"><text:tab/><text:s text:c="2"/>Spoločnosť nemá úver k 31. 12. 202</text:span><text:span text:style-name="T383">4</text:span><text:span text:style-name="T384">.</text:span></text:p>
      <text:p text:style-name="P385"/>
      <text:p text:style-name="P386"/>
      <text:p text:style-name="P387"><text:span text:style-name="T388">13/ PRECHODNÉ ÚČTY PASÍV</text:span></text:p>
      <text:list text:style-name="LFO7" text:continue-numbering="true">
        <text:list-item>
          <text:p text:style-name="P389"><text:span text:style-name="T390">účtovná jednotka neeviduje</text:span></text:p>
        </text:list-item>
      </text:list>
      <text:p text:style-name="P391"/>
      <text:p text:style-name="P392"><text:span text:style-name="T393">14/ TRŽBY</text:span></text:p>
      <text:p text:style-name="P394"><text:span text:style-name="T395"><text:s text:c="7"/>Tržby za tovar <text:s text:c="29"/>0,</text:span><text:span text:style-name="T396">00,--</text:span><text:span text:style-name="T397"><text:s/>Eur</text:span></text:p>
      <text:p text:style-name="P398"><text:span text:style-name="T399"><text:s text:c="7"/>Tržby za služby <text:s text:c="17"/></text:span><text:span text:style-name="T400"><text:s text:c="9"/></text:span><text:span text:style-name="T401"><text:s/></text:span><text:span text:style-name="T402">0,00</text:span><text:span text:style-name="T403">,-- Eur</text:span></text:p>
      <text:p text:style-name="P404"/>
      <text:p text:style-name="P405"><text:span text:style-name="T406">15/ NÁKLADOVÉ A VÝNOSOVÉ ÚROKY</text:span></text:p>
      <text:list text:style-name="LFO8" text:continue-numbering="true">
        <text:list-item>
          <text:p text:style-name="P407"><text:span text:style-name="T408">údaje o výnosoch z finančných investícií = 0</text:span></text:p>
        </text:list-item>
        <text:list-item>
          <text:p text:style-name="P409"><text:span text:style-name="T410">mimoriadne náklady účtovná jednotka neúčtovala</text:span></text:p>
        </text:list-item>
        <text:list-item>
          <text:p text:style-name="P411"><text:span text:style-name="T412">m</text:span><text:soft-page-break/><text:span text:style-name="T413">imoriadne výnosy účtovná jednotka neúčtovala</text:span></text:p>
        </text:list-item>
        <text:list-item>
          <text:p text:style-name="P414"><text:span text:style-name="T415">prehľad o majetku, ktorého trhové ocenenie sa výrazne odlišuje od jeho ocenenia v účtovníctve – nie je</text:span></text:p>
        </text:list-item>
        <text:list-item>
          <text:p text:style-name="P416"><text:span text:style-name="T417">prenajatý majetok spoločnosť nemala</text:span></text:p>
        </text:list-item>
        <text:list-item>
          <text:p text:style-name="P418"><text:span text:style-name="T419">ďalšie záväzky, ktoré sa nesledujú v bežnom účtovníctve a neuvádzajú sa v Súvahe – nie sú</text:span></text:p>
        </text:list-item>
        <text:list-item>
          <text:p text:style-name="P420"><text:span text:style-name="T421">jednotlivé ostatné finančné povinnosti, ktoré sa nesledujú v bežnom účtovníctve a neuvádzajú sa v Súvahe – nie sú,</text:span></text:p>
        </text:list-item>
        <text:list-item>
          <text:p text:style-name="P422"><text:span text:style-name="T423">údaje o členoch štatutárnych, dozorných, správnych, riadiacich a iných orgánoch spoločnosti – výška príjmu za ich činnosť: neboli - <text:s/>údaje o výskume a vývoji – nie sú.</text:span></text:p>
        </text:list-item>
      </text:list>
      <text:p text:style-name="P424"/>
      <text:p text:style-name="P425"><text:span text:style-name="T426">16/ HOSPODÁRSKY VÝSLEDOK, VÝŠKA DANE, PREDDAVKY NA DAŇ</text:span></text:p>
      <text:p text:style-name="P427"/>
      <text:p text:style-name="P428"><text:span text:style-name="T429"><text:tab/></text:span><text:span text:style-name="T430">Hospodársky výsledok –<text:s/></text:span><text:span text:style-name="T431">strata</text:span><text:span text:style-name="T432"><text:s text:c="39"/>Eur <text:s text:c="6"/></text:span><text:span text:style-name="T433"><text:s text:c="5"/>-438,--</text:span><text:span text:style-name="T434">Eur</text:span></text:p>
      <text:p text:style-name="P435"><text:span text:style-name="T436"><text:s text:c="4"/>Daňová povinnosť: <text:s text:c="60"/>Eur <text:s text:c="7"/></text:span><text:span text:style-name="T437"><text:s text:c="3"/></text:span><text:span text:style-name="T438"><text:s text:c="3"/></text:span><text:span text:style-name="T439">340,--Eur</text:span></text:p>
      <text:p text:style-name="P440"><text:span text:style-name="T441"><text:s text:c="4"/>Výsledný vzťah k štátnemu rozpočtu – nedoplatok <text:s text:c="11"/>Eur <text:s text:c="16"/>0,00 Eur</text:span></text:p>
      <text:p text:style-name="P442"/>
      <text:p text:style-name="P443"/>
      <text:p text:style-name="P444"/>
      <text:p text:style-name="P445"><text:span text:style-name="T446">V Bratislave,<text:s/></text:span><text:span text:style-name="T447">26.06.2025</text:span></text:p>
      <text:p text:style-name="P448"><text:span text:style-name="T449"><text:s text:c="81"/>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28T16:56:00Z</meta:creation-date>
    <dc:date>2025-06-28T16:56:00Z</dc:date>
    <meta:template xlink:href="Normal" xlink:type="simple"/>
    <meta:editing-cycles>2</meta:editing-cycles>
    <meta:editing-duration>PT480S</meta:editing-duration>
    <meta:document-statistic meta:page-count="7" meta:paragraph-count="17" meta:word-count="1288" meta:character-count="8617" meta:row-count="61" meta:non-whitespace-character-count="7346"/>
  </office:meta>
</office:document-meta>
</file>