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a1405"/>
    </style:style>
    <style:style style:name="T2" style:family="text">
      <style:text-properties officeooo:rsid="00360e18"/>
    </style:style>
    <style:style style:name="T3" style:family="text">
      <style:text-properties officeooo:rsid="00364876"/>
    </style:style>
    <style:style style:name="T4" style:family="text">
      <style:text-properties officeooo:rsid="0036b851"/>
    </style:style>
    <style:style style:name="T5" style:family="text">
      <style:text-properties officeooo:rsid="00312513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5422940</text:span><text:tab/> <text:s text:c="3"/>DIČ:<text:span text:style-name="T2">2</text:span><text:span text:style-name="T1">02299567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3">2</text:span><text:span text:style-name="T1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SK Benefit, s.r.o.</text:span></text:p>
      <text:p text:style-name="P1">IČO:<text:tab/><text:tab/><text:tab/><text:span text:style-name="T1">45422940</text:span></text:p>
      <text:p text:style-name="P1">Sídlo:<text:tab/><text:tab/><text:tab/><text:span text:style-name="T1">E. Lániho 259/5</text:span></text:p>
      <text:p text:style-name="P1"><text:tab/><text:tab/><text:tab/><text:span text:style-name="T1">01401 Bytč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2</text:span><text:span text:style-name="T4"><text:tab/><text:tab/><text:tab/><text:tab/><text:tab/></text:span><text:span text:style-name="T1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<text:soft-page-break/>pokračovať vo svojej činnosti.</text:p>
      <text:p text:style-name="P3"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5422940</text:span><text:tab/>DIČ:<text:span text:style-name="T5">2</text:span><text:span text:style-name="T1">022995678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6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V pr<text:span text:style-name="T5">iebehu účtovného obdobia </text:span><text:span text:style-name="T1">bol</text:span><text:span text:style-name="T5"> nakúpený DHM, </text:span><text:span text:style-name="T1">dva osobné automobily.</text:span>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><text:soft-page-break/></text:p>
      <text:p text:style-name="P8"/>
      <text:p text:style-name="P8"/>
      <text:p text:style-name="P9">Poznámky Úč MÚJ3 – 01<text:tab/><text:tab/><text:tab/><text:tab/>IČO:<text:span text:style-name="T1">45422940</text:span><text:tab/><text:tab/>DIČ:<text:span text:style-name="T5">2</text:span><text:span text:style-name="T1">02299567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soft-page-break/><text:tab/></text:p>
      <text:p text:style-name="P16">Poznámky Úč MÚJ3 – 01<text:tab/><text:tab/><text:tab/><text:tab/>IČO:<text:span text:style-name="T1">45422940</text:span><text:tab/><text:tab/>DIČ:<text:span text:style-name="T5">2</text:span><text:span text:style-name="T1">022995678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><text:soft-page-break/></text:p>
      <text:p text:style-name="P24">Poznámky ÚčMÚJ3 – 01<text:tab/><text:tab/><text:tab/><text:tab/>IČO:<text:span text:style-name="T1">45422940</text:span><text:tab/>DIČ:<text:span text:style-name="T5">2</text:span><text:span text:style-name="T1">022995678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6-26T15:10:46.482536900</dc:date>
    <meta:editing-duration>PT1H6M5S</meta:editing-duration>
    <meta:editing-cycles>21</meta:editing-cycles>
    <meta:generator>LibreOffice/25.2.4.3$Windows_X86_64 LibreOffice_project/33e196637044ead23f5c3226cde09b47731f7e27</meta:generator>
    <meta:print-date>2025-06-26T15:10:24.567970900</meta:print-date>
    <meta:document-statistic meta:table-count="0" meta:image-count="0" meta:object-count="0" meta:page-count="5" meta:paragraph-count="88" meta:word-count="1031" meta:character-count="7711" meta:non-whitespace-character-count="6518"/>
  </office:meta>
</office:document-meta>
</file>