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paragraph-properties fo:text-align="center"/>
    </style:style>
    <style:style style:name="T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P4" style:parent-style-name="Normálny" style:family="paragraph">
      <style:paragraph-properties fo:text-align="center"/>
    </style:style>
    <style:style style:name="P5" style:parent-style-name="Normálny" style:family="paragraph">
      <style:paragraph-properties fo:text-align="center"/>
    </style:style>
    <style:style style:name="T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P7" style:parent-style-name="Normálny" style:family="paragraph">
      <style:paragraph-properties fo:text-align="center"/>
    </style:style>
    <style:style style:name="P8" style:parent-style-name="Normálny" style:family="paragraph">
      <style:paragraph-properties fo:text-align="center"/>
    </style:style>
    <style:style style:name="T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1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1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2" style:parent-style-name="Normálny" style:family="paragraph">
      <style:paragraph-properties fo:text-align="center"/>
    </style:style>
    <style:style style:name="T1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P14" style:parent-style-name="Normálny" style:family="paragraph">
      <style:paragraph-properties fo:text-align="center"/>
    </style:style>
    <style:style style:name="T1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P16" style:parent-style-name="Normálny" style:family="paragraph">
      <style:paragraph-properties fo:text-align="center"/>
    </style:style>
    <style:style style:name="T1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P18" style:parent-style-name="Normálny" style:family="paragraph">
      <style:paragraph-properties fo:text-align="center"/>
    </style:style>
    <style:style style:name="T1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0" style:parent-style-name="Normálny" style:family="paragraph">
      <style:paragraph-properties fo:text-align="center"/>
    </style:style>
    <style:style style:name="T2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2" style:parent-style-name="Normálny" style:family="paragraph">
      <style:paragraph-properties fo:text-align="center"/>
    </style:style>
    <style:style style:name="T2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4" style:parent-style-name="Normálny" style:family="paragraph">
      <style:paragraph-properties fo:text-align="center"/>
    </style:style>
    <style:style style:name="T2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7" style:parent-style-name="Normálny" style:family="paragraph">
      <style:paragraph-properties fo:text-align="center"/>
    </style:style>
    <style:style style:name="T2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9" style:parent-style-name="Normálny" style:family="paragraph">
      <style:paragraph-properties fo:text-align="center"/>
    </style:style>
    <style:style style:name="T3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5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3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8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3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0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4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5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5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5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5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5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5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5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5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5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5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6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6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6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6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6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6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68" style:parent-style-name="Normálny" style:family="paragraph">
      <style:paragraph-properties>
        <style:tab-stops>
          <style:tab-stop style:type="left" style:position="0.9479in"/>
        </style:tab-stops>
      </style:paragraph-properties>
    </style:style>
    <style:style style:name="T6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7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7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7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7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7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7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7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7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7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8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8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8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8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8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8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8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8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9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9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9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9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9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9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9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9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9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0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0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0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0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0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0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0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0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1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1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1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1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1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1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1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1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1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2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2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2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2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2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2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2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28" style:parent-style-name="Normálny" style:family="paragraph">
      <style:paragraph-properties fo:text-align="center">
        <style:tab-stops>
          <style:tab-stop style:type="left" style:position="0.177in"/>
        </style:tab-stops>
      </style:paragraph-properties>
    </style:style>
    <style:style style:name="T12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30" style:parent-style-name="Normálny" style:family="paragraph">
      <style:paragraph-properties fo:text-align="center">
        <style:tab-stops>
          <style:tab-stop style:type="left" style:position="0.177in"/>
        </style:tab-stops>
      </style:paragraph-properties>
    </style:style>
    <style:style style:name="T13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3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3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3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3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3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3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3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3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4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41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T14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4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44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P145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T14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4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4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49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P150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P151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P152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T15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54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P155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T15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57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15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59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P160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16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62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16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6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6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66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P167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16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69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17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71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P172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P173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17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75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17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7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7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79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P180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18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8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8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8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8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8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8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8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8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9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9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9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9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9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9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9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9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9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9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0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0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0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0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0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0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0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0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0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0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1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1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1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1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1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1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1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1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1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1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2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2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2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2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2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2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2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2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2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2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3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3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3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3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3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3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3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3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3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3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4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4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4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4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4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4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4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4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4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4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5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5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5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5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5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5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5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5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5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5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6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26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6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6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6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6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6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6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6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6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7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7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7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7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7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7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7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7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7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27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28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8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8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8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84" style:parent-style-name="Normálny" style:list-style-name="LFO2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28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86" style:parent-style-name="Normálny" style:list-style-name="LFO2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28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88" style:parent-style-name="Normálny" style:list-style-name="LFO2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28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9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9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9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9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9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95" style:parent-style-name="Normálny" style:list-style-name="LFO3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29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97" style:parent-style-name="Normálny" style:list-style-name="LFO3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29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9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0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0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0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0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0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0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0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0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0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0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1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1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1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1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1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1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1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1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1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1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2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2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2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2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2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2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26" style:parent-style-name="Normálny" style:list-style-name="LFO4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2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28" style:parent-style-name="Normálny" style:list-style-name="LFO4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2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30" style:parent-style-name="Normálny" style:list-style-name="LFO4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3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32" style:parent-style-name="Normálny" style:list-style-name="LFO4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3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3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3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3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3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38" style:parent-style-name="Normálny" style:list-style-name="LFO5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3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4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4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4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4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44" style:parent-style-name="Normálny" style:list-style-name="LFO6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4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4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4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4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4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5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5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5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5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5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5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5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57" style:parent-style-name="Normálny" style:list-style-name="LFO7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5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5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6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6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6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6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6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6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6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6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6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69" style:parent-style-name="Normálny" style:list-style-name="LFO8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7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71" style:parent-style-name="Normálny" style:list-style-name="LFO8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7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73" style:parent-style-name="Normálny" style:list-style-name="LFO8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7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75" style:parent-style-name="Normálny" style:list-style-name="LFO8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7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77" style:parent-style-name="Normálny" style:list-style-name="LFO8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7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79" style:parent-style-name="Normálny" style:list-style-name="LFO8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8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81" style:parent-style-name="Normálny" style:list-style-name="LFO8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8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83" style:parent-style-name="Normálny" style:list-style-name="LFO8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8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8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8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8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8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8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9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9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9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9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9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9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9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9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9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9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40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0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0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40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0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0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0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0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0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0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1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1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1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1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1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</office:automatic-styles>
  <office:body>
    <office:text text:use-soft-page-breaks="true">
      <text:p text:style-name="P1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P2"><text:span text:style-name="T3">POZNÁMKY</text:span></text:p>
      <text:p text:style-name="P4"/>
      <text:p text:style-name="P5"><text:span text:style-name="T6">k účtovnej závierke</text:span></text:p>
      <text:p text:style-name="P7"/>
      <text:p text:style-name="P8"><text:span text:style-name="T9">k 31. 12. 202</text:span><text:span text:style-name="T10">4</text:span></text:p>
      <text:p text:style-name="Normálny"/>
      <text:p text:style-name="Normálny"/>
      <text:p text:style-name="Normálny"/>
      <text:p text:style-name="Normálny"/>
      <text:p text:style-name="Normálny"/>
      <text:p text:style-name="Normálny"><text:span text:style-name="T11">Názov účtovnej jednotky /obchodné meno/:</text:span></text:p>
      <text:p text:style-name="Normálny"/>
      <text:p text:style-name="Normálny"/>
      <text:p text:style-name="P12"><text:span text:style-name="T13">ELBONA s.r.o.</text:span></text:p>
      <text:p text:style-name="P14"><text:span text:style-name="T15">Gúgska 5780/50</text:span></text:p>
      <text:p text:style-name="P16"><text:span text:style-name="T17">940 02 Nové Zámky</text:span>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soft-page-break/>
      <text:p text:style-name="P18"><text:span text:style-name="T19">PRÍLOHA</text:span></text:p>
      <text:p text:style-name="P20"><text:span text:style-name="T21">k ročnej účtovnej závierke podľa Opatrenia MF SR č. 4455/2003-92 zo dňa</text:span></text:p>
      <text:p text:style-name="P22"><text:span text:style-name="T23"><text:s/>31. 03. 2003</text:span></text:p>
      <text:p text:style-name="P24"><text:span text:style-name="T25">k 31. 12. 202</text:span><text:span text:style-name="T26">4</text:span></text:p>
      <text:p text:style-name="Normálny"/>
      <text:p text:style-name="Normálny"/>
      <text:p text:style-name="P27"><text:span text:style-name="T28">1.</text:span></text:p>
      <text:p text:style-name="P29"><text:span text:style-name="T30">Všeobecné údaje</text:span></text:p>
      <text:p text:style-name="Normálny"/>
      <text:p text:style-name="Normálny"><text:span text:style-name="T31">1/ Názov a sídlo účtovnej jednotky:</text:span></text:p>
      <text:p text:style-name="Normálny"><text:span text:style-name="T32"><text:s text:c="4"/>ELBONA s.r.o.</text:span></text:p>
      <text:p text:style-name="Normálny"><text:span text:style-name="T33"><text:s text:c="4"/>Gúgska 5780/50</text:span></text:p>
      <text:p text:style-name="Normálny"><text:span text:style-name="T34"><text:s text:c="4"/>940 02 Nové Zámky</text:span></text:p>
      <text:list text:style-name="LFO1" text:continue-numbering="true">
        <text:list-item>
          <text:p text:style-name="P35"><text:span text:style-name="T36">dátum založenia spoločnosti:</text:span><text:span text:style-name="T37"><text:tab/><text:s text:c="2"/>25.05.2023</text:span></text:p>
        </text:list-item>
        <text:list-item>
          <text:p text:style-name="P38"><text:span text:style-name="T39">zápis do obchodného registra: 25.05.2023</text:span></text:p>
        </text:list-item>
        <text:list-item>
          <text:p text:style-name="P40"><text:span text:style-name="T41">IČO:</text:span><text:span text:style-name="T42"><text:tab/><text:s text:c="38"/>55 370 691</text:span><text:span text:style-name="T43"><text:tab/></text:span><text:span text:style-name="T44"><text:tab/><text:s text:c="2"/></text:span></text:p>
        </text:list-item>
      </text:list>
      <text:p text:style-name="Normálny"/>
      <text:p text:style-name="Normálny"><text:span text:style-name="T45">2/ Hlavné činnosti spoločnosti podľa výpisu z obchodného registra</text:span></text:p>
      <text:p text:style-name="Normálny"/>
      <text:p text:style-name="Normálny"><text:span text:style-name="T46">Kúpa tovaru na účely jeho predaja konečnému spotrebiteľovi (maloobchod) alebo iným prevádzkovateľom živnosti (veľkoobchod)</text:span></text:p>
      <text:p text:style-name="Normálny"><text:span text:style-name="T47">Sprostredkovateľská činnosť v oblasti obchodu, služieb a výroby</text:span></text:p>
      <text:p text:style-name="Normálny"><text:span text:style-name="T48">Prenájom nehnuteľností spojený s poskytovaním iných než základných služieb spojených s prenájmom</text:span></text:p>
      <text:p text:style-name="Normálny"><text:span text:style-name="T49">Správa a údržba bytového a nebytového fondu v rozsahu voľných živností</text:span></text:p>
      <text:p text:style-name="Normálny"><text:span text:style-name="T50">Činnosť podnikateľských, organizačných a ekonomických poradcov</text:span></text:p>
      <text:p text:style-name="Normálny"><text:span text:style-name="T51">Reklamné, marketingové, fotografické a informačné služby, prieskum trhu a verejnej mienky</text:span></text:p>
      <text:p text:style-name="Normálny"><text:span text:style-name="T52">Služby v oblasti administratívnej správy a služby organizačno-hospodárskej povahy</text:span></text:p>
      <text:p text:style-name="Normálny"><text:span text:style-name="T53">Počítačové služby a služby súvisiace s počítačovým spracovaním údajov</text:span></text:p>
      <text:p text:style-name="Normálny"><text:span text:style-name="T54">Prenájom, úschova a požičiavanie hnuteľných vecí</text:span></text:p>
      <text:p text:style-name="Normálny"><text:span text:style-name="T55">Prípravné práce k realizácii stavby</text:span></text:p>
      <text:p text:style-name="Normálny"><text:span text:style-name="T56">Uskutočňovanie stavieb a ich zmien</text:span></text:p>
      <text:p text:style-name="Normálny"><text:span text:style-name="T57">Dokončovacie stavebné práce pri realizácii exteriérov a interiérov</text:span></text:p>
      <text:p text:style-name="Normálny"><text:span text:style-name="T58">Vedenie účtovníctva</text:span></text:p>
      <text:p text:style-name="Normálny"><text:span text:style-name="T59"><text:s/>Čistiace a upratovacie služby</text:span></text:p>
      <text:p text:style-name="Normálny"><text:span text:style-name="T60">Nákladná cestná doprava vykonávaná vozidlami s celkovou hmotnosťou do 3,5 t vrátane prípojného vozidla</text:span></text:p>
      <text:p text:style-name="Normálny"><text:span text:style-name="T61">Skladové, pomocné a prepravné služby v doprave</text:span></text:p>
      <text:p text:style-name="Normálny"/>
      <text:p text:style-name="Normálny"><text:span text:style-name="T62">3/ Štatutárny orgán:</text:span></text:p>
      <text:p text:style-name="Normálny"><text:span text:style-name="T63"><text:s text:c="4"/></text:span></text:p>
      <text:p text:style-name="Normálny"><text:span text:style-name="T64">- konateľ <text:s text:c="5"/>- Jianfen Pan</text:span></text:p>
      <text:p text:style-name="Normálny"><text:span text:style-name="T65"><text:s text:c="23"/>Gúgska 5780/50</text:span></text:p>
      <text:p text:style-name="Normálny"><text:span text:style-name="T66"><text:s text:c="23"/>940 02 Nové Zámky <text:s text:c="24"/></text:span></text:p>
      <text:p text:style-name="Normálny"><text:span text:style-name="T67"><text:s text:c="23"/></text:span></text:p>
      <text:p text:style-name="P68"><text:span text:style-name="T69"><text:s text:c="19"/></text:span></text:p>
      <text:p text:style-name="Normálny"><text:span text:style-name="T70">4/ Štruktúra spoločníkov s uvedením výšky ich podielu na základnom imaní spoločnosti:</text:span></text:p>
      <text:p text:style-name="P71"/>
      <text:p text:style-name="P72"><text:span text:style-name="T73"><text:tab/>Základné imanie spoločnosti predstavuje 5 000,-- Eur.</text:span></text:p>
      <text:p text:style-name="P74"/>
      <text:soft-page-break/>
      <text:p text:style-name="P75"><text:span text:style-name="T76"><text:s text:c="4"/>Jianfen Pan <text:s/>- <text:s/>vklad 5.000,- Eur (peňažný vklad) <text:s text:c="9"/></text:span></text:p>
      <text:p text:style-name="P77"/>
      <text:p text:style-name="P78"><text:span text:style-name="T79"><text:tab/></text:span></text:p>
      <text:p text:style-name="P80"><text:span text:style-name="T81"><text:tab/>Podiel jednotlivých spoločníkov na základnom imaní spoločnosti predstavuje:</text:span></text:p>
      <text:p text:style-name="P82"/>
      <text:p text:style-name="P83"><text:span text:style-name="T84"><text:s text:c="5"/>Jianfen Pan <text:s/>- 100%</text:span></text:p>
      <text:p text:style-name="P85"/>
      <text:p text:style-name="P86"><text:span text:style-name="T87">5/ Názov a sídlo podniku, ktorý zostavuje konsolidovanú účtovnú závierku za<text:s/></text:span><text:span text:style-name="T88"><text:tab/>najväčšiu skupinu podnikov:</text:span></text:p>
      <text:p text:style-name="P89"/>
      <text:p text:style-name="P90"><text:span text:style-name="T91"><text:tab/>Konsolidovanú účtovnú závierku účtovná jednotka nezostavuje.</text:span></text:p>
      <text:p text:style-name="P92"/>
      <text:p text:style-name="P93"/>
      <text:p text:style-name="P94"><text:span text:style-name="T95">6/ Názov a sídlo podniku, ktorý zostavuje konsolidovanú účtovnú závierku za<text:s/></text:span><text:span text:style-name="T96"><text:tab/>najmenšiu skupinu podnikov:</text:span></text:p>
      <text:p text:style-name="P97"><text:span text:style-name="T98"><text:tab/>Nie je.</text:span></text:p>
      <text:p text:style-name="P99"/>
      <text:p text:style-name="P100"><text:span text:style-name="T101">7/ Názov, sídlo a právna forma podnikov v ktorých je spoločnosť neobmedzeným<text:s/></text:span><text:span text:style-name="T102"><text:tab/>ručiacim spoločníkom:</text:span></text:p>
      <text:p text:style-name="P103"><text:span text:style-name="T104"><text:tab/>V účtovnej jednotke nie je.</text:span></text:p>
      <text:p text:style-name="P105"/>
      <text:p text:style-name="P106"><text:span text:style-name="T107">8/ Priemerný počet pracovníkov počas účtovného obdobia:</text:span></text:p>
      <text:p text:style-name="P108"><text:span text:style-name="T109"><text:tab/>Spoločnosť počas účtovného obdobia mala jedného zamestnanca.</text:span></text:p>
      <text:p text:style-name="P110"/>
      <text:p text:style-name="P111"><text:span text:style-name="T112">9/ Dôvod pre zostavenie účtovnej závierky:</text:span></text:p>
      <text:p text:style-name="P113"><text:span text:style-name="T114"><text:tab/>Účtovná závierka v spoločnosti je riadna, po ukončení účtovného roka vyplývajúcej <text:s text:c="3"/></text:span><text:span text:style-name="T115"><text:tab/>zo zákona o účtovníctve § 19.</text:span></text:p>
      <text:p text:style-name="P116"><text:span text:style-name="T117"><text:s text:c="4"/>Ročná účtovná závierka k 31. 12. 202</text:span><text:span text:style-name="T118">4</text:span><text:span text:style-name="T119">bola zostavená za predpokladu<text:s/></text:span><text:span text:style-name="T120"><text:tab/>nepretržitého pokračovania jej činnosti.</text:span></text:p>
      <text:p text:style-name="P121"/>
      <text:p text:style-name="P122"><text:span text:style-name="T123">10/ Výška hlasovacích práv:</text:span></text:p>
      <text:p text:style-name="P124"><text:span text:style-name="T125"><text:tab/></text:span></text:p>
      <text:p text:style-name="P126"><text:span text:style-name="T127"><text:tab/><text:s text:c="2"/>Jianfen Pan <text:s/>- 100%</text:span></text:p>
      <text:p text:style-name="P128"><text:span text:style-name="T129">II.</text:span></text:p>
      <text:p text:style-name="P130"><text:span text:style-name="T131"><text:s text:c="5"/></text:span><text:span text:style-name="T132">Informácie o účtovných metódach a všeobecných účtovných zásadách.</text:span></text:p>
      <text:p text:style-name="P133"/>
      <text:p text:style-name="P134"><text:span text:style-name="T135"><text:s text:c="5"/>Od založenia spoločnosť používa podvojné účtovníctvo.</text:span></text:p>
      <text:p text:style-name="P136"/>
      <text:p text:style-name="P137"><text:span text:style-name="T138"><text:s text:c="5"/>Účtovné doklady sú označené vlastným číslovaním podľa druhu účtovného <text:s text:c="8"/>q</text:span><text:span text:style-name="T139"><text:tab/>dokladu chronologicky.</text:span></text:p>
      <text:p text:style-name="P140"/>
      <text:p text:style-name="P141"><text:span text:style-name="T142"><text:tab/>Účtovné dáta sú spracované na počítači. Používa sa software fi MRP Brezno, ktorý<text:s/></text:span><text:span text:style-name="T143"><text:tab/>zodpovedá <text:s/>požiadavkám, uvedených v zákone č 563/1991 Zb., o účtovníctve.</text:span></text:p>
      <text:p text:style-name="P144"/>
      <text:p text:style-name="P145"><text:span text:style-name="T146"><text:tab/>Účtovné zápisy sa preukazujú účtovnými dokladmi. Tieto sú uložené priamo v<text:s/></text:span><text:span text:style-name="T147"><text:tab/></text:span><text:span text:style-name="T148"><text:tab/>mieste sídla spoločnosti, na nosičoch dát.</text:span></text:p>
      <text:p text:style-name="P149"/>
      <text:p text:style-name="P150"/>
      <text:p text:style-name="P151"/>
      <text:p text:style-name="P152"><text:span text:style-name="T153">1/ Spôsoby ocenenia zložiek majetku:</text:span></text:p>
      <text:p text:style-name="P154"/>
      <text:soft-page-break/>
      <text:p text:style-name="P155"><text:span text:style-name="T156">a/ Dlhodobý nehmotný majetok nakupovaný</text:span></text:p>
      <text:p text:style-name="P157"><text:span text:style-name="T158"><text:s text:c="4"/>Účtovná jednotka oceňuje dlhodobý nehmotný majetok obstarávacou cenou.</text:span></text:p>
      <text:p text:style-name="P159"/>
      <text:p text:style-name="P160"><text:span text:style-name="T161">b/ Oceňovanie dlhodobého nehmotného majetku vytvoreného vlastnou činnosťou</text:span></text:p>
      <text:p text:style-name="P162"><text:span text:style-name="T163"><text:tab/>Účtovná jednotka v roku 202</text:span><text:span text:style-name="T164">4</text:span><text:span text:style-name="T165"><text:s/>nevytvárala majetok vlastnou činnosťou.</text:span></text:p>
      <text:p text:style-name="P166"/>
      <text:p text:style-name="P167"><text:span text:style-name="T168">c/ Dlhodobý hmotný majetok nakupovaný</text:span></text:p>
      <text:p text:style-name="P169"><text:span text:style-name="T170"><text:tab/>Spoločnosť dlhodobý hmotný majetok oceňuje v nákupnej cene.</text:span></text:p>
      <text:p text:style-name="P171"/>
      <text:p text:style-name="P172"/>
      <text:p text:style-name="P173"><text:span text:style-name="T174">d/ Oceňovanie dlhodobého hmotného majetku vytvoreného vlastnou činnosťou</text:span></text:p>
      <text:p text:style-name="P175"><text:span text:style-name="T176"><text:tab/>Účtovná jednotka v roku 202</text:span><text:span text:style-name="T177">4</text:span><text:span text:style-name="T178"><text:s/>nevytvárala majetok vlastnou činnosťou.</text:span></text:p>
      <text:p text:style-name="P179"/>
      <text:p text:style-name="P180"><text:span text:style-name="T181">e/ Ocenenie finančných investícií</text:span></text:p>
      <text:p text:style-name="P182"><text:span text:style-name="T183"><text:tab/>Účtovná jednotka nemá v majetku finančné investície.</text:span></text:p>
      <text:p text:style-name="P184"/>
      <text:p text:style-name="P185"><text:span text:style-name="T186">f/ Zásady oceňovania nakupovaných zásob</text:span></text:p>
      <text:p text:style-name="P187"><text:span text:style-name="T188"><text:tab/>Zásoby tovaru oceňuje účtovná jednotka obstarávacími cenami.</text:span></text:p>
      <text:p text:style-name="P189"/>
      <text:p text:style-name="P190"><text:span text:style-name="T191">g/ Oceňovanie zásob vytvorených vlastnou výrobou</text:span></text:p>
      <text:p text:style-name="P192"><text:span text:style-name="T193"><text:tab/>Podnik nevytváral zásoby vlastnou výrobou.</text:span></text:p>
      <text:p text:style-name="P194"/>
      <text:p text:style-name="P195"><text:span text:style-name="T196">h/ Pohľadávky</text:span></text:p>
      <text:p text:style-name="P197"><text:span text:style-name="T198"><text:tab/>Pohľadávky sú oceňované skutočnou hodnotou.</text:span></text:p>
      <text:p text:style-name="P199"/>
      <text:p text:style-name="P200"><text:span text:style-name="T201">i/ Finančný majetok</text:span></text:p>
      <text:p text:style-name="P202"><text:span text:style-name="T203"><text:tab/>Finančný majetok v mene euro sa oceňuje nominálnou hodnotou.</text:span></text:p>
      <text:p text:style-name="P204"/>
      <text:p text:style-name="P205"><text:span text:style-name="T206">j/ Prechodné účty aktív</text:span></text:p>
      <text:p text:style-name="P207"><text:span text:style-name="T208"><text:tab/>V súčasnej dobe spoločnosť neúčtovala na účte: náklady budúcich období.</text:span></text:p>
      <text:p text:style-name="P209"/>
      <text:p text:style-name="P210"><text:span text:style-name="T211">k/ Rezervy</text:span></text:p>
      <text:p text:style-name="P212"><text:span text:style-name="T213"><text:tab/>Rezervy a kurzové straty sú oceňované skutočnou hodnotou.</text:span></text:p>
      <text:p text:style-name="P214"/>
      <text:p text:style-name="P215"><text:span text:style-name="T216">l/ Záväzky</text:span></text:p>
      <text:p text:style-name="P217"><text:span text:style-name="T218"><text:tab/>Záväzky sú oceňované skutočnou hodnotou.</text:span></text:p>
      <text:p text:style-name="P219"/>
      <text:p text:style-name="P220"><text:span text:style-name="T221">m/ Prechodné účty pasív</text:span></text:p>
      <text:p text:style-name="P222"><text:span text:style-name="T223"><text:tab/>V súčasnej doba spoločnosť neúčtovala na účte dohadné účty pasívne.</text:span></text:p>
      <text:p text:style-name="P224"/>
      <text:p text:style-name="P225"><text:span text:style-name="T226">n/ Spôsob ocenenia darovaného majetku.</text:span></text:p>
      <text:p text:style-name="P227"><text:span text:style-name="T228"><text:tab/>Účtovná jednotka nemá darovaný majetok.</text:span></text:p>
      <text:p text:style-name="P229"/>
      <text:p text:style-name="P230"><text:span text:style-name="T231">o/ Spôsob ocenenia majetku nadobudnutého privatizáciou.</text:span></text:p>
      <text:p text:style-name="P232"><text:span text:style-name="T233"><text:tab/>Podnik v bežnom roku neobstaral majetok privatizáciu.</text:span></text:p>
      <text:p text:style-name="P234"/>
      <text:p text:style-name="P235"/>
      <text:p text:style-name="P236"/>
      <text:p text:style-name="P237"><text:span text:style-name="T238">Vedľajšie náklady súvisiace s obstaraním:</text:span></text:p>
      <text:p text:style-name="P239"/>
      <text:p text:style-name="P240"><text:span text:style-name="T241">Prepravné náklad, poplatky súvisiace s obstaraním tovarov.</text:span></text:p>
      <text:soft-page-break/>
      <text:p text:style-name="P242"><text:span text:style-name="T243">1/ Spôsob zostavenia odpisového plánu:</text:span></text:p>
      <text:p text:style-name="P244"><text:span text:style-name="T245"><text:tab/>Spoločnosť nemá dlhodobý hmotný majetok.</text:span></text:p>
      <text:p text:style-name="P246"/>
      <text:p text:style-name="P247"><text:span text:style-name="T248">2/ Opravné položky:</text:span></text:p>
      <text:p text:style-name="P249"><text:span text:style-name="T250"><text:tab/>V bežnom roku neboli podnikom vytvorené opravné položky na hmotný majetok.</text:span></text:p>
      <text:p text:style-name="P251"/>
      <text:p text:style-name="P252"><text:span text:style-name="T253">3/ Prepočet údajov v cudzích menách na slovenskú menu:</text:span></text:p>
      <text:p text:style-name="P254"><text:span text:style-name="T255"><text:tab/>Firma v zahraničnej mene neúčtuje.</text:span></text:p>
      <text:p text:style-name="P256"/>
      <text:p text:style-name="P257"><text:span text:style-name="T258">4/ Zmeny:</text:span></text:p>
      <text:p text:style-name="P259"><text:span text:style-name="T260"><text:tab/>Spôsoby oceňovania, odpisovania, postupov účtovania sa v priebehu bežného roka<text:s/></text:span><text:span text:style-name="T261"><text:tab/>nemenili.</text:span></text:p>
      <text:p text:style-name="P262"/>
      <text:p text:style-name="P263"/>
      <text:p text:style-name="P264"><text:span text:style-name="T265">III.</text:span></text:p>
      <text:p text:style-name="P266"><text:span text:style-name="T267">Doplňujúce informácie k výkazom účtovnej závierky</text:span></text:p>
      <text:p text:style-name="P268"/>
      <text:p text:style-name="P269"><text:span text:style-name="T270">1/ Informácie o pohybe investičného majetku</text:span></text:p>
      <text:p text:style-name="P271"/>
      <text:p text:style-name="P272"><text:span text:style-name="T273">2/ Účtovná jednotka nemá vytvorený dcérsky, spoločný ani pridružený podnik.</text:span></text:p>
      <text:p text:style-name="P274"/>
      <text:p text:style-name="P275"><text:span text:style-name="T276">3/ ZÁSOBY</text:span></text:p>
      <text:p text:style-name="P277"><text:span text:style-name="T278">Firma v r. 202</text:span><text:span text:style-name="T279">4</text:span><text:span text:style-name="T280"><text:s/>účtovala nákup materiálu a tovaru v obstarávacej cene.</text:span></text:p>
      <text:p text:style-name="P281"/>
      <text:p text:style-name="P282"><text:span text:style-name="T283">4/ POHĽADÁVKY</text:span></text:p>
      <text:list text:style-name="LFO2" text:continue-numbering="true">
        <text:list-item>
          <text:p text:style-name="P284"><text:span text:style-name="T285">účtovná jednotka nemá pohľadávky kryté záložným právom,</text:span></text:p>
        </text:list-item>
        <text:list-item>
          <text:p text:style-name="P286"><text:span text:style-name="T287">účtovná jednotka nemá odloženú daňovú pohľadávku,</text:span></text:p>
        </text:list-item>
        <text:list-item>
          <text:p text:style-name="P288"><text:span text:style-name="T289">účtovná jednotka nemá pohľadávky voči spriazneným osobám.</text:span></text:p>
        </text:list-item>
      </text:list>
      <text:p text:style-name="P290"/>
      <text:p text:style-name="P291"><text:span text:style-name="T292">5/ Údaje o FINANČNOM MAJETKU</text:span></text:p>
      <text:p text:style-name="P293"><text:span text:style-name="T294"><text:tab/>Účtovná jednotka má finančný majetok v nasledujúcom členení:</text:span></text:p>
      <text:list text:style-name="LFO3" text:continue-numbering="true">
        <text:list-item>
          <text:p text:style-name="P295"><text:span text:style-name="T296">bankové účty v hodnote <text:s text:c="10"/>0,--Eur</text:span></text:p>
        </text:list-item>
        <text:list-item>
          <text:p text:style-name="P297"><text:span text:style-name="T298">hotovosť v hodnote <text:s text:c="17"/>0,--Eur</text:span></text:p>
        </text:list-item>
      </text:list>
      <text:p text:style-name="P299"/>
      <text:p text:style-name="P300"><text:span text:style-name="T301">6/ PRECHODNÉ ÚČTY AKTÍV</text:span></text:p>
      <text:p text:style-name="P302"><text:span text:style-name="T303"><text:tab/>Firma v roku 202</text:span><text:span text:style-name="T304">4</text:span><text:span text:style-name="T305"><text:s/>neúčtovala na prechodných účtoch aktív:</text:span></text:p>
      <text:p text:style-name="P306"/>
      <text:p text:style-name="P307"><text:span text:style-name="T308">7/ VLASTNÉ IMANIE</text:span></text:p>
      <text:p text:style-name="P309"><text:span text:style-name="T310"><text:tab/>Základné imanie vo výške 5 000,-- Eur tvorí vklad spoločníkov. V roku 2023</text:span><text:span text:style-name="T311"><text:tab/>nenastali žiadne zmeny týkajúce sa vlastného imania. Rozdelenie hospodárskeho<text:s/></text:span><text:span text:style-name="T312"><text:tab/>výsledku sa<text:s/></text:span><text:span text:style-name="T313"><text:tab/>navrhuje a schvaľuje na valnom zhromaždení podľa zákona o dani z<text:s/></text:span><text:span text:style-name="T314"><text:tab/>príjmov. Účtovná jednotka nemá nezapísané základné imanie.</text:span></text:p>
      <text:p text:style-name="P315"/>
      <text:p text:style-name="P316"><text:span text:style-name="T317">8/ REZERVY</text:span></text:p>
      <text:p text:style-name="P318"><text:span text:style-name="T319"><text:tab/>Zákonný rezervný fond nebol doposiaľ tvorený z dôvodu vykazovanej straty.</text:span></text:p>
      <text:p text:style-name="P320"/>
      <text:soft-page-break/>
      <text:p text:style-name="P321"><text:span text:style-name="T322">9/ ZÁVAZKY</text:span></text:p>
      <text:p text:style-name="P323"><text:span text:style-name="T324"><text:tab/>Účtovná jednotka má záväzky z obchodného styku v sume 0,00 Eur</text:span></text:p>
      <text:p text:style-name="P325"/>
      <text:list text:style-name="LFO4" text:continue-numbering="true">
        <text:list-item>
          <text:p text:style-name="P326"><text:span text:style-name="T327">všetky záväzky sú do 1 roka splatnosti</text:span></text:p>
        </text:list-item>
        <text:list-item>
          <text:p text:style-name="P328"><text:span text:style-name="T329">účtovná jednotka nemá záväzky kryté záložným právom</text:span></text:p>
        </text:list-item>
        <text:list-item>
          <text:p text:style-name="P330"><text:span text:style-name="T331">účtovná jednotka nemá odložený daňový záväzok</text:span></text:p>
        </text:list-item>
        <text:list-item>
          <text:p text:style-name="P332"><text:span text:style-name="T333">účtovná jednotka nemá záväzky voči spriazneným osobám.</text:span></text:p>
        </text:list-item>
      </text:list>
      <text:p text:style-name="P334"/>
      <text:p text:style-name="P335"/>
      <text:p text:style-name="P336"><text:span text:style-name="T337">10/ SOCIÁLNY FOND</text:span></text:p>
      <text:list text:style-name="LFO5" text:continue-numbering="true">
        <text:list-item>
          <text:p text:style-name="P338"><text:span text:style-name="T339">účtovná jednotka nemá sociálny fond</text:span></text:p>
        </text:list-item>
      </text:list>
      <text:p text:style-name="P340"/>
      <text:p text:style-name="P341"><text:span text:style-name="T342">11/ ÚDAJE O DLHOPISOCH</text:span><text:span text:style-name="T343"><text:s/></text:span></text:p>
      <text:list text:style-name="LFO6" text:continue-numbering="true">
        <text:list-item>
          <text:p text:style-name="P344"><text:span text:style-name="T345">účtovná jednotka nemá dlhopisy</text:span></text:p>
        </text:list-item>
      </text:list>
      <text:p text:style-name="P346"/>
      <text:p text:style-name="P347"><text:span text:style-name="T348">12/ BANKOVÉ ÚVERY</text:span></text:p>
      <text:p text:style-name="P349"><text:span text:style-name="T350"><text:tab/><text:s text:c="2"/>Spoločnosť nemá úver k 31. 12. 202</text:span><text:span text:style-name="T351">4</text:span><text:span text:style-name="T352">.</text:span></text:p>
      <text:p text:style-name="P353"/>
      <text:p text:style-name="P354"/>
      <text:p text:style-name="P355"><text:span text:style-name="T356">13/ PRECHODNÉ ÚČTY PASÍV</text:span></text:p>
      <text:list text:style-name="LFO7" text:continue-numbering="true">
        <text:list-item>
          <text:p text:style-name="P357"><text:span text:style-name="T358">účtovná jednotka neeviduje</text:span></text:p>
        </text:list-item>
      </text:list>
      <text:p text:style-name="P359"/>
      <text:p text:style-name="P360"><text:span text:style-name="T361">14/ TRŽBY</text:span></text:p>
      <text:p text:style-name="P362"><text:span text:style-name="T363"><text:s text:c="7"/>Tržby za tovar <text:s text:c="29"/>0,-- Eur</text:span></text:p>
      <text:p text:style-name="P364"><text:span text:style-name="T365"><text:s text:c="7"/>Tržby za služby <text:s text:c="27"/>0,-- Eur</text:span></text:p>
      <text:p text:style-name="P366"/>
      <text:p text:style-name="P367"><text:span text:style-name="T368">15/ NÁKLADOVÉ A VÝNOSOVÉ ÚROKY</text:span></text:p>
      <text:list text:style-name="LFO8" text:continue-numbering="true">
        <text:list-item>
          <text:p text:style-name="P369"><text:span text:style-name="T370">údaje o výnosoch z finančných investícií = 0</text:span></text:p>
        </text:list-item>
        <text:list-item>
          <text:p text:style-name="P371"><text:span text:style-name="T372">mimoriadne náklady účtovná jednotka neúčtovala</text:span></text:p>
        </text:list-item>
        <text:list-item>
          <text:p text:style-name="P373"><text:span text:style-name="T374">mimoriadne výnosy účtovná jednotka neúčtovala</text:span></text:p>
        </text:list-item>
        <text:list-item>
          <text:p text:style-name="P375"><text:span text:style-name="T376">prehľad o majetku, ktorého trhové ocenenie sa výrazne odlišuje od jeho ocenenia v účtovníctve – nie je</text:span></text:p>
        </text:list-item>
        <text:list-item>
          <text:p text:style-name="P377"><text:span text:style-name="T378">prenajatý majetok spoločnosť nemala</text:span></text:p>
        </text:list-item>
        <text:list-item>
          <text:p text:style-name="P379"><text:span text:style-name="T380">ďalšie záväzky, ktoré sa nesledujú v bežnom účtovníctve a neuvádzajú sa v Súvahe – nie sú</text:span></text:p>
        </text:list-item>
        <text:list-item>
          <text:p text:style-name="P381"><text:span text:style-name="T382">jednotlivé ostatné finančné povinnosti, ktoré sa nesledujú v bežnom účtovníctve a neuvádzajú sa v Súvahe – nie sú,</text:span></text:p>
        </text:list-item>
        <text:list-item>
          <text:p text:style-name="P383"><text:span text:style-name="T384">údaje o členoch štatutárnych, dozorných, správnych, riadiacich a iných orgánoch spoločnosti – výška príjmu za ich činnosť: neboli - <text:s/>údaje o výskume a vývoji – nie sú.</text:span></text:p>
        </text:list-item>
      </text:list>
      <text:p text:style-name="P385"/>
      <text:p text:style-name="P386"><text:span text:style-name="T387">16/ HOSPODÁRSKY VÝSLEDOK, VÝŠKA DANE, PREDDAVKY NA DAŇ</text:span></text:p>
      <text:p text:style-name="P388"/>
      <text:p text:style-name="P389"><text:span text:style-name="T390"><text:tab/></text:span><text:span text:style-name="T391">Hospodársky výsledok – zisk <text:s text:c="42"/>Eur <text:s text:c="6"/>0,00 Eur</text:span></text:p>
      <text:p text:style-name="P392"><text:span text:style-name="T393"><text:s text:c="4"/>Daňová povinnosť: <text:s text:c="60"/>Eur <text:s text:c="8"/>0,00 Eur</text:span></text:p>
      <text:p text:style-name="P394"><text:span text:style-name="T395"><text:s text:c="4"/>Výsledný vzťah k štátnemu rozpočtu – nedoplatok <text:s text:c="11"/>Eur <text:s text:c="8"/>0,00 Eur</text:span></text:p>
      <text:p text:style-name="P396"/>
      <text:p text:style-name="P397"/>
      <text:p text:style-name="P398"/>
      <text:p text:style-name="P399"><text:span text:style-name="T400">V Nových Zámkoch,<text:s/></text:span><text:span text:style-name="T401">27.06.2025</text:span></text:p>
      <text:p text:style-name="P402"><text:span text:style-name="T403"><text:s text:c="81"/></text:span></text:p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Normálny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P</meta:initial-creator>
    <dc:creator>HP</dc:creator>
    <meta:creation-date>2025-06-28T20:47:00Z</meta:creation-date>
    <dc:date>2025-06-28T20:47:00Z</dc:date>
    <meta:template xlink:href="Normal" xlink:type="simple"/>
    <meta:editing-cycles>2</meta:editing-cycles>
    <meta:editing-duration>PT120S</meta:editing-duration>
    <meta:document-statistic meta:page-count="7" meta:paragraph-count="16" meta:word-count="1252" meta:character-count="8376" meta:row-count="59" meta:non-whitespace-character-count="7140"/>
  </office:meta>
</office:document-meta>
</file>