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<text:s text:c="2"/>Memo star s.r.o. IČO: 53155289, DIČ: 2121290215, SK NACE: 56.29.0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</text:span><text:span text:style-name="T6"> Memo star s.r.o., Švrť svätého Jána 7251/3, 929 01 Dunajská Streda</text:span></text:p>
      <text:p text:style-name="P9">Spoločnosť bola založená 15.07.2020</text:p>
      <text:p text:style-name="P9"/>
      <text:p text:style-name="P12">2. Údaje o konsolidovanom celku </text:p>
      <text:list xml:id="list32650973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/>
      <text:p text:style-name="P12">3. Počet zamestnancov </text:p>
      <text:p text:style-name="P14">Priemerný prepočítaný počet zamestnancov k 31.12.2024 je 0</text:p>
      <text:p text:style-name="P12"/>
      <text:list xml:id="list32659633" text:style-name="L1">
        <text:list-header>
          <text:p text:style-name="P21">II INFORMÁCIE O PRIJATÝCH POSTUPOCH</text:p>
        </text:list-header>
      </text:list>
      <text:list xml:id="list32666156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32673857" text:style-name="L3">
        <text:list-item>
          <text:p text:style-name="P23">Spôsob oceňovania jednotlivých položiek majetku a záväzkov</text:p>
        </text:list-item>
      </text:list>
      <text:list xml:id="list32653413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2673843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2646414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2652637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2670909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2669411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8"><text:soft-page-break/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<text:s/>v roku 2024 poskytnutá dotácia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4 <text:s/>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32669630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3 <text:s/>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32669543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32673391" text:style-name="RTF_5f_Num_20_17">
        <text:list-item>
          <text:p text:style-name="P34">b) Významné podmienené záväzky </text:p>
        </text:list-item>
      </text:list>
      <text:p text:style-name="P14">Spoločnosť nemá náplň pre tento bod. </text:p>
      <text:list xml:id="list32650561" text:style-name="RTF_5f_Num_20_19">
        <text:list-item>
          <text:p text:style-name="P35"/>
        </text:list-item>
      </text:list>
      <text:list xml:id="list32645120" text:style-name="RTF_5f_Num_20_18">
        <text:list-item>
          <text:p text:style-name="P36">c) Opis významných finančných povinností a významných podmienených záväzkov </text:p>
        </text:list-item>
      </text:list>
      <text:p text:style-name="P14">Spoločnosť nemá náplň pre tento bod. </text:p>
      <text:list xml:id="list32668973" text:continue-list="list32650561" text:style-name="RTF_5f_Num_20_19">
        <text:list-item>
          <text:p text:style-name="P35"/>
        </text:list-item>
        <text:list-item>
          <text:p text:style-name="P35"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Spoločnosť nemá náplň pre tento bod. </text:p>
      <text:list xml:id="list32654797" text:style-name="RTF_5f_Num_20_20">
        <text:list-item>
          <text:p text:style-name="P37"><text:soft-page-break/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5-06-30T12:40:23.41</dc:date>
    <meta:editing-duration>PT00H28M43S</meta:editing-duration>
    <meta:editing-cycles>10</meta:editing-cycles>
    <meta:generator>OpenOffice.org/3.0$Win32 OpenOffice.org_project/300m9$Build-9358</meta:generator>
    <meta:document-statistic meta:table-count="4" meta:image-count="0" meta:object-count="0" meta:page-count="3" meta:paragraph-count="108" meta:word-count="1077" meta:character-count="7816"/>
    <meta:user-defined meta:name="Informácia 1"/>
    <meta:user-defined meta:name="Informácia 2"/>
    <meta:user-defined meta:name="Informácia 3"/>
    <meta:user-defined meta:name="Informácia 4"/>
  </office:meta>
</office:document-meta>
</file>