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cbafe6"/>
    </style:style>
    <style:style style:name="T3" style:family="text">
      <style:text-properties officeooo:rsid="00d8d638"/>
    </style:style>
    <style:style style:name="T4" style:family="text">
      <style:text-properties officeooo:rsid="00daf853"/>
    </style:style>
    <style:style style:name="T5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daf85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sk" fo:country="SK" officeooo:rsid="00dc102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d8311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use-window-font-color="true" loext:opacity="0%" style:font-name="Arial3" fo:font-size="10pt" fo:language="sk" fo:country="SK" officeooo:rsid="00d9e29f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2" style:family="text">
      <style:text-properties style:use-window-font-color="true" loext:opacity="0%" style:font-name="Arial3" fo:font-size="10pt" fo:language="sk" fo:country="SK" officeooo:rsid="00dc1028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3" style:family="text">
      <style:text-properties officeooo:rsid="00cdcb46"/>
    </style:style>
    <style:style style:name="T14" style:family="text">
      <style:text-properties style:font-name="Arial3" fo:font-size="10pt" fo:font-weight="bold" style:font-size-asian="10pt" style:font-weight-asian="bold" style:font-name-complex="Arial3"/>
    </style:style>
    <style:style style:name="T15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6" style:family="text">
      <style:text-properties style:font-name="Arial3" fo:font-size="10pt" style:font-size-asian="10pt" style:font-name-complex="Arial3"/>
    </style:style>
    <style:style style:name="T17" style:family="text">
      <style:text-properties style:font-name="Arial3" fo:font-size="10pt" style:font-size-asian="10pt" style:font-name-complex="Arial3" style:font-size-complex="11pt"/>
    </style:style>
    <style:style style:name="T18" style:family="text">
      <style:text-properties style:font-name="Arial3" fo:font-size="10pt" style:font-size-asian="10pt" style:font-name-complex="Arial3" style:font-size-complex="11pt" style:font-weight-complex="bold"/>
    </style:style>
    <style:style style:name="T19" style:family="text">
      <style:text-properties style:font-name="Arial3" fo:font-size="10pt" style:font-size-asian="10pt" style:font-name-complex="Arial3" style:font-weight-complex="bold"/>
    </style:style>
    <style:style style:name="T20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21" style:family="text">
      <style:text-properties style:font-name="Arial3" fo:font-size="10pt" fo:font-style="italic" style:font-size-asian="10pt" style:font-style-asian="italic" style:font-name-complex="Arial3"/>
    </style:style>
    <style:style style:name="T22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3" style:family="text">
      <style:text-properties style:font-name="Arial3" fo:font-size="10pt" style:font-name-asian="Arial3" style:font-size-asian="10pt" style:font-name-complex="Arial3" style:font-weight-complex="bold"/>
    </style:style>
    <style:style style:name="T24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5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6" style:family="text">
      <style:text-properties style:font-name="Arial3" style:font-name-complex="Arial3" style:font-size-complex="11pt"/>
    </style:style>
    <style:style style:name="T27" style:family="text">
      <style:text-properties style:font-name="Arial3" fo:font-size="9pt" fo:font-style="italic" style:font-size-asian="9pt" style:font-style-asian="italic" style:font-name-complex="Arial3"/>
    </style:style>
    <style:style style:name="T28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9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30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31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2" style:family="text">
      <style:text-properties style:font-name="Arial3" fo:font-weight="bold" style:font-weight-asian="bold" style:font-name-complex="Arial3" style:font-size-complex="11pt"/>
    </style:style>
    <style:style style:name="T33" style:family="text">
      <style:text-properties officeooo:rsid="00dc10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425198991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3">Call to Help</text:span><text:span text:style-name="T13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10">Nová Vieska </text:span><text:span text:style-name="T12">243</text:span><text:span text:style-name="T9">, </text:span><text:span text:style-name="T10">943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6">ÚJ je súčasťou konsolidovaného celku</text:span><text:span text:style-name="T26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8">a)obchodné meno a sídlo konsolidujúcej ÚJ, ktorá zostavuje konsolidovanú účtovnú závierku za tú skupinu účtovných jednotiek konsolidovaného celku, ktorého súčasťou je aj ÚJ;</text:span><text:span text:style-name="T2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22857042398294" text:continue-list="list425198991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4">Účtovná závierka bola zostavená za predpokladu, že účtovná jednotka bude nepretržite pokračovať vo svojej činnosti</text:span><text:span text:style-name="T32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3"><text:s/></text:span><text:span text:style-name="T1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3"><text:s/></text:span><text:span text:style-name="T1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3"><text:s/></text:span><text:span text:style-name="T1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3"><text:s/></text:span><text:span text:style-name="T19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3"><text:s/></text:span><text:span text:style-name="T19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4"><text:s/></text:span><text:span text:style-name="T18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4"><text:s/></text:span><text:span text:style-name="T18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5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5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22857042398294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4">Informácia o sume a dôvodoch vzniku jednotlivých položiek nákladov alebo výnosov, ktoré majú výnimočný rozsah</text:span><text:span text:style-name="T21"> </text:span><text:span text:style-name="T14">alebo výskyt</text:span><text:span text:style-name="T21">, </text:span><text:span text:style-name="T2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22856620493997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22857498893208" text:continue-list="list122856620493997" text:style-name="WW8Num5">
        <text:list-item>
          <text:p text:style-name="P120">Informácie o vlastných akciách</text:p>
        </text:list-item>
      </text:list>
      <text:list xml:id="list1395576116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1395576116" text:style-name="WW8Num9">
        <text:list-item>
          <text:p text:style-name="P132"><text:span text:style-name="T27">počet, menovitá hodnota a hodnota, za ktorú sa vlastné akcie nadobudli a ktoré účtovná jednotka má v držbe k poslednému dňu účtovného obdobia; </text:span><text:span text:style-name="T29">uvádza  sa aj ich percentuálny podiel na upísanom základnom imaní</text:span><text:span text:style-name="T22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22857498893208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22856677815175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20">Významné položky finančných povinností, ktoré sa nevykazujú v </text:span><text:span text:style-name="T2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5">O</text:span><text:span text:style-name="T20">pis a hodnota </text:span><text:span text:style-name="T25">významných </text:span><text:span text:style-name="T20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20">Celková suma významných finančných povinností a významných podmienených záväzkoch voči dcérskej </text:span><text:span text:style-name="T25">ÚJ</text:span><text:span text:style-name="T20"> a</text:span><text:span text:style-name="T25"> ÚJ s </text:span><text:span text:style-name="T20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22856677815175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30"><text:s/></text:span><text:span text:style-name="T2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31">Údaje v poznámkach sa uvádzajú za bežné účtovné obdobie. Sumy v poznámkach sa uvádzajú v celých eurách</text:span><text:span text:style-name="T28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bafe6"/>
    </style:style>
    <style:style style:name="MT3" style:family="text">
      <style:text-properties officeooo:rsid="00dc1028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dc102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<text:span text:style-name="MT2">5</text:span><text:span text:style-name="MT3">3 952 529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4">2</text:span><text:span text:style-name="MT5">12</text:span><text:span text:style-name="MT6">1536879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5-06-26T12:28:55.353000000</dc:date>
    <meta:print-date>1995-11-21T17:41:00</meta:print-date>
    <meta:editing-cycles>232</meta:editing-cycles>
    <meta:editing-duration>PT9H30M15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5" meta:character-count="9382" meta:non-whitespace-character-count="8153"/>
  </office:meta>
</office:document-meta>
</file>