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58cm" fo:margin-left="1.715cm" fo:margin-top="0cm" fo:margin-bottom="0cm" table:align="left" style:writing-mode="lr-tb"/>
    </style:style>
    <style:style style:name="Tabuľka1.A" style:family="table-column">
      <style:table-column-properties style:column-width="3.933cm"/>
    </style:style>
    <style:style style:name="Tabuľka1.B" style:family="table-column">
      <style:table-column-properties style:column-width="3.949cm"/>
    </style:style>
    <style:style style:name="Tabuľka1.C" style:family="table-column">
      <style:table-column-properties style:column-width="3.919cm"/>
    </style:style>
    <style:style style:name="Tabuľka1.D" style:family="table-column">
      <style:table-column-properties style:column-width="3.778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3" style:family="paragraph" style:parent-style-name="List_20_Paragraph">
      <style:paragraph-properties fo:margin-left="1.905cm" fo:margin-right="0cm" fo:line-height="100%" fo:text-indent="0cm" style:auto-text-indent="false"/>
    </style:style>
    <style:style style:name="P4"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0cm" fo:margin-right="0cm" fo:margin-top="0cm" fo:margin-bottom="0cm" style:contextual-spacing="false" fo:line-height="100%" fo:text-indent="0cm" style:auto-text-indent="false">
        <style:tab-stops>
          <style:tab-stop style:position="3.554cm" style:type="right"/>
        </style:tab-stops>
      </style:paragraph-properties>
      <style:text-properties style:font-name="Times New Roman" fo:font-size="12pt" style:font-size-asian="12pt" style:font-name-complex="Times New Roman1" style:font-size-complex="12pt"/>
    </style:style>
    <style:style style:name="P10" style:family="paragraph" style:parent-style-name="Standard" style:master-page-name="Standard">
      <style:paragraph-properties fo:line-height="100%" style:page-number="auto"/>
    </style:style>
    <style:style style:name="P11"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12"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13"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9c5e5"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Po</text:span><text:span text:style-name="T1">známky Úč.MÚJ 3-01 <text:s text:c="24"/>IČO: 46827790<text:tab/> <text:s text:c="6"/><text:tab/> <text:s text:c="5"/>DIČ: 2023591042</text:span></text:p>
      <text:p text:style-name="P4">------------------------------------------------------------------------------------------------------------------------</text:p>
      <text:p text:style-name="P2">Čl.I <text:s text:c="2"/>Všeobecné údaje o účtovnej jednotke</text:p>
      <text:p text:style-name="P1"><text:span text:style-name="T4">Obchodné meno účtovnej jednotky</text:span><text:span text:style-name="T1">: JMŠ – prevodovky s.r.o.</text:span></text:p>
      <text:p text:style-name="P1"><text:span text:style-name="T4">Sídlo</text:span><text:span text:style-name="T1">: Príbovce 45, 038 42 Príbovce</text:span></text:p>
      <text:p text:style-name="P1"><text:span text:style-name="T4">Priemerný počet zamestnancov</text:span><text:span text:style-name="T1">: </text:span><text:span text:style-name="T2">1</text:span></text:p>
      <text:p text:style-name="P2">Čl.II <text:s text:c="2"/>Informácie o prijatých postupoch</text:p>
      <text:list xml:id="list2536853428" text:style-name="WWNum2">
        <text:list-item>
          <text:p text:style-name="P11">Účtovná jednotka bude nepretržite pokračovať vo svojej činnosti.</text:p>
        </text:list-item>
        <text:list-item>
          <text:p text:style-name="P14">Spoločnosť uplatňuje účtovné princípy a postupy účtovania v súlade so zákonom o účtovníctve a s postupmi účtovania pre podnikateľov, ktoré platia v Slovenskej republike. Účtovníctvo sa vedie v peňažných jednotkách slovenskej meny, t. j. v eurách.</text:p>
        </text:list-item>
      </text:list>
      <text:p text:style-name="P5">Účtovníctvo sa vedie na základe dodržania časovej a vecnej súvislosti nákladov a výnosov. Za základ sa <text:s text:c="9"/>berú všetky náklady a výnosy, ktoré sa vzťahujú k účtovnému obdobiu bez ohľadu na dátum ich platenia. Pri oceňovaní majetku a záväzkov sa uplatňuje zásada opatrnosti, t. j. berú sa za základ všetky riziká straty a zníženia hodnoty, ktoré sa týkajú majetku a záväzkov a sú známe ku dňu, ku ktorému sa zostavuje účtovná závierka.</text:p>
      <text:p text:style-name="P5">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5">Účtovná jednotka nezmenila účtovné metódy, zásady oproti predchádzajúcemu účtovnému obdobiu.</text:p>
      <text:list xml:id="list112031423074551" text:continue-numbering="true" text:style-name="WWNum2">
        <text:list-item>
          <text:p text:style-name="P14">V súvislosti s vojnovým konfliktom na Ukrajine vedenie Spoločnosti urobilo analýzu možných účinkov a následkov na Spoločnosť a dospelo k názoru, že v súčasnosti nemajú významné nepriaznivé dopady na Spoločnosť (okrem rastúcich cien vstupov, najmä pohonných hmôt, energií, materiálov, tovarov a služieb). Vedenie Spoločnosti nepredpokladá významné ohrozenie predpokladu nepretržitého pokračovania v činnosti v blízkej budúcnosti (t.j. počas nasledujúcich 12 mesiacov od dátumu zostavenia UZ). </text:p>
        </text:list-item>
      </text:list>
      <text:p text:style-name="P2">Čl. III <text:s text:c="2"/>Spôsob oceňovania jednotlivých položiek majetku a záväzkov</text:p>
      <text:list xml:id="list1674658536" text:style-name="WWNum3">
        <text:list-item>
          <text:p text:style-name="P12">Účtovná jednotka v danom roku obstarala hnuteľný majetok.</text:p>
        </text:list-item>
        <text:list-item>
          <text:p text:style-name="P12">Zásoby účtovná jednotka nemala.</text:p>
        </text:list-item>
        <text:list-item>
          <text:p text:style-name="P12">Pohľadávky a záväzky oceňovala UJ menovitou hodnotou.</text:p>
        </text:list-item>
        <text:list-item>
          <text:p text:style-name="P12">Krátkodobý finančný majetok oceňovala UJ menovitou hodnotu.</text:p>
        </text:list-item>
      </text:list>
      <text:p text:style-name="P1"><text:span text:style-name="T4">Čl. IV</text:span><text:span text:style-name="T1"> <text:s/></text:span><text:span text:style-name="T4">Spôsob zostavenia odpisového plánu pre dlhodobý hmotný a nehmotný majetok</text:span></text:p>
      <text:list xml:id="list2876893086" text:style-name="WWNum5">
        <text:list-item>
          <text:p text:style-name="P13"><text:soft-page-break/>Nehmotný majetok, ktorého ocenenie sa rovná sume 2.400 EUR alebo je nižšie sa účtuje na ťarchu účtu 518. Pokiaľ je ocenenie vyššie ako daná suma, účtovná jednotka majetok zaradí do dlhodobého nehmotného majetku.</text:p>
        </text:list-item>
        <text:list-item>
          <text:p text:style-name="P13">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13">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6">Druh majetku</text:p>
          </table:table-cell>
          <table:table-cell table:style-name="Tabuľka1.A1" office:value-type="string">
            <text:p text:style-name="P6">Doba odpisovania</text:p>
          </table:table-cell>
          <table:table-cell table:style-name="Tabuľka1.A1" office:value-type="string">
            <text:p text:style-name="P6">Odpisová metóda</text:p>
          </table:table-cell>
          <table:table-cell table:style-name="Tabuľka1.A1" office:value-type="string">
            <text:p text:style-name="P6">Daňové odpisy</text:p>
          </table:table-cell>
        </table:table-row>
        <table:table-row table:style-name="Tabuľka1.1">
          <table:table-cell table:style-name="Tabuľka1.A1" office:value-type="string">
            <text:p text:style-name="P7">automobil</text:p>
          </table:table-cell>
          <table:table-cell table:style-name="Tabuľka1.A1" office:value-type="string">
            <text:p text:style-name="P8">4 roky</text:p>
          </table:table-cell>
          <table:table-cell table:style-name="Tabuľka1.A1" office:value-type="string">
            <text:p text:style-name="P8">rovnomerne</text:p>
          </table:table-cell>
          <table:table-cell table:style-name="Tabuľka1.A1" office:value-type="string">
            <text:p text:style-name="P8">ÚO=DO</text:p>
          </table:table-cell>
        </table:table-row>
        <table:table-row table:style-name="Tabuľka1.1">
          <table:table-cell table:style-name="Tabuľka1.A1" office:value-type="string">
            <text:p text:style-name="P9">skúter</text:p>
          </table:table-cell>
          <table:table-cell table:style-name="Tabuľka1.A1" office:value-type="string">
            <text:p text:style-name="P7"><text:s text:c="11"/>6 rokov</text:p>
          </table:table-cell>
          <table:table-cell table:style-name="Tabuľka1.A1" office:value-type="string">
            <text:p text:style-name="P7"><text:s text:c="7"/>rovnomerne</text:p>
          </table:table-cell>
          <table:table-cell table:style-name="Tabuľka1.A1" office:value-type="string">
            <text:p text:style-name="P8">ÚO=DO</text:p>
          </table:table-cell>
        </table:table-row>
        <table:table-row table:style-name="Tabuľka1.1">
          <table:table-cell table:style-name="Tabuľka1.A1" office:value-type="string">
            <text:p text:style-name="P7">automobil</text:p>
          </table:table-cell>
          <table:table-cell table:style-name="Tabuľka1.A1" office:value-type="string">
            <text:p text:style-name="P8">4 roky</text:p>
          </table:table-cell>
          <table:table-cell table:style-name="Tabuľka1.A1" office:value-type="string">
            <text:p text:style-name="P8">rovnomerne</text:p>
          </table:table-cell>
          <table:table-cell table:style-name="Tabuľka1.A1" office:value-type="string">
            <text:p text:style-name="P8">ÚO=DO</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3</meta:editing-cycles>
    <meta:creation-date>2023-07-01T05:32:00</meta:creation-date>
    <dc:date>2024-06-24T15:45:43.423000000</dc:date>
    <meta:editing-duration>PT1M42S</meta:editing-duration>
    <meta:generator>LibreOffice/7.1.1.2$Windows_X86_64 LibreOffice_project/fe0b08f4af1bacafe4c7ecc87ce55bb426164676</meta:generator>
    <meta:document-statistic meta:table-count="1" meta:image-count="0" meta:object-count="0" meta:page-count="2" meta:paragraph-count="38" meta:word-count="472" meta:character-count="3400" meta:non-whitespace-character-count="2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