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Default" style:family="paragraph">
      <style:paragraph-properties fo:margin-right="-0.00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Vica s.r.o. IČO: 52434010, DIČ: 2121034685, SK NACE:66.29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 <text:s/></text:span><text:span text:style-name="T10">Vica s.r.o., krajná 94/60, 931 01 Šamorín</text:span></text:p>
      <text:p text:style-name="P11">Spoločnosť bola založená 14.06.2019.<text:s/></text:p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 počet zamestnancov k 31.12.2024 je 0</text:p>
      <text:p text:style-name="P18"/>
      <text:p text:style-name="P19">II INFORMÁCIE O PRIJATÝCH POSTUPOCH</text:p>
      <text:p text:style-name="P20">1.Predpoklad pre zostavenie účtovnej závierky</text:p>
      <text:p text:style-name="P21"/>
      <text:p text:style-name="P22">Účtovná závierka bola zostavená za predpokladu, že<text:s/>Spoločnosť bude nepretržite 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<text:s/>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<text:s/>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 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 oceňujú obstarávacou cenou. Ak sa pri inventarizácii zistí, že suma<text:s/>záväzkov 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c z predpoklad</text:span><text:span text:style-name="T60">anej doby jeho používania a predpokladaného priebehu jeho opotrebenia. Odpisovať sa začína prvým dňom mesiaca nasledujúceho po uvedení dlhodobého majetku do používania. Drobný dlhodobý<text:s/></text:span><text:soft-page-break/><text:span text:style-name="T61">nehmotný majetok, ktorého obstarávacia cena (resp. vlastné náklady) je<text:s/></text:span><text:span text:style-name="T62">2 40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á sadzba sú uvedené v nasledujúcej t</text:span><text:span text:style-name="T67">abuľke</text:span></text:p>
            <text:p text:style-name="P68"/>
          </table:table-cell>
          <table:table-cell table:style-name="TableCell69">
            <text:p text:style-name="P70">Ro<text:soft-page-break/>čná 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<text:s/>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 hmotného majetku sú stanovené vychádzajúc z predpokladanej doby jeho<text:s/>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<text:s/>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v roku 2024 nebola poskytnutá dotácia.</text:p>
      <text:p text:style-name="P171"/>
      <text:p text:style-name="P172">6. Informácie o<text:s/>účtovaní významných a 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 neúčtovala v<text:s/>účtovnom období 2024 o žiadnych významných chybách minulých účtovných období.</text:p>
      <text:p text:style-name="P175">Opravy nevýznamných nákladov a nevýznamných výnosov minulých období sa účtujú ako účtovné prípady bežného účtovného obdobia na príslušných účtoch 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 majú výnimočný rozsah alebo výskyt</text:p>
      <text:p text:style-name="P179">Spoločnosť nemá náplň pre tento bod.</text:p>
      <text:p text:style-name="P180">2. Informácie o 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 tento bod.</text:p>
      <text:p text:style-name="P187">4. 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 štatutárnemu orgánu neboli v roku 2024 poskytnuté žiadne pôžičky, záruky alebo iné formy 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<text:s/>Vedenie Spoločnosti si nie je vedomé žiadnych okolností, v dôsledku ktorých by jej vznikol významný náklad.</text:span></text:p>
      <text:list text:style-name="RTF_Num18">
        <text:list-item text:start-value="1">
          <text:p text:style-name="P198"/>
        </text:list-item>
        <text:list-item>
          <text:p text:style-name="P199">c) Opis významných finančných povinností a<text:s/>významných podmienených záväzkov</text:p>
        </text:list-item>
      </text:list>
      <text:soft-page-break/>
      <text:p text:style-name="P200">Spoločnosť nemá náplň pre tento bod.</text:p>
      <text:list text:style-name="RTF_Num19">
        <text:list-item text:start-value="1">
          <text:p text:style-name="P201"/>
        </text:list-item>
        <text:list-item>
          <text:p text:style-name="P202">d) Výška významných finančných povinností a významných podmienených záväzkov voči dcérskej účtovnej jednotke a účtovnej jednotke s podstatným vplyvom</text:p>
        </text:list-item>
      </text:list>
      <text:p text:style-name="P203"/>
      <text:p text:style-name="P204">Spoločnosť nemá náplň pre tento bod.</text:p>
      <text:list text:style-name="RTF_Num20">
        <text:list-item text:start-value="1">
          <text:p text:style-name="P205">e) Opis významných povinností Spoločnosti vyplývajúcich z dôchodkových programov pre zamestnancov</text:p>
        </text:list-item>
      </text:list>
      <text:p text:style-name="P206"/>
      <text:p text:style-name="P207">Spoločnosť nemá náplň pre tento bod.</text:p>
      <text:p text:style-name="P208">7. Informácie o udelení výlučného práva alebo osobitného práva, ktorým sa udelilo právo poskytovať služby vo verejnom<text:s/>záujme</text:p>
      <text:p text:style-name="Default"><text:span text:style-name="T209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5-06-30T09:33:00Z</meta:creation-date>
    <dc:date>2025-06-30T09:36:00Z</dc:date>
    <meta:template xlink:href="Normal" xlink:type="simple"/>
    <meta:editing-cycles>3</meta:editing-cycles>
    <meta:editing-duration>PT24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80" meta:character-count="7896" meta:row-count="56" meta:non-whitespace-character-count="6731"/>
  </office:meta>
</office:document-meta>
</file>