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álny" style:family="paragraph">
      <style:paragraph-properties fo:text-align="center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álny" style:family="paragraph">
      <style:paragraph-properties fo:text-align="center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Normálny" style:family="paragraph">
      <style:paragraph-properties fo:text-align="center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álny" style:family="paragraph">
      <style:paragraph-properties>
        <style:tab-stops>
          <style:tab-stop style:type="left" style:position="0.9479in"/>
        </style:tab-stops>
      </style:paragraph-properties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9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3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7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8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1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6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6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0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2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4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1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6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2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4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6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8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4" style:parent-style-name="Normálny" style:list-style-name="LFO5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0" style:parent-style-name="Normálny" style:list-style-name="LFO6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3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9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1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5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7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9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1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4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"><text:span text:style-name="T3">POZNÁMKY</text:span></text:p>
      <text:p text:style-name="P4"/>
      <text:p text:style-name="P5"><text:span text:style-name="T6">k účtovnej závierke</text:span></text:p>
      <text:p text:style-name="P7"/>
      <text:p text:style-name="P8"><text:span text:style-name="T9">k 31. 12. 202</text:span><text:span text:style-name="T10">4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11">Názov účtovnej jednotky /obchodné meno/:</text:span></text:p>
      <text:p text:style-name="Normálny"/>
      <text:p text:style-name="Normálny"/>
      <text:p text:style-name="P12"><text:span text:style-name="T13">HALSAT, s.r.o.</text:span></text:p>
      <text:p text:style-name="P14"><text:span text:style-name="T15">Kostolná 76</text:span></text:p>
      <text:p text:style-name="P16"><text:span text:style-name="T17">951 46 Bádice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18"><text:span text:style-name="T19">PRÍLOHA</text:span></text:p>
      <text:p text:style-name="P20"><text:span text:style-name="T21">k ročnej účtovnej závierke podľa Opatrenia MF SR č. 4455/2003-92 zo dňa</text:span></text:p>
      <text:p text:style-name="P22"><text:span text:style-name="T23"><text:s/>31. 03. 2003</text:span></text:p>
      <text:p text:style-name="P24"><text:span text:style-name="T25">k 31. 12.<text:s/></text:span><text:span text:style-name="T26">2024</text:span></text:p>
      <text:p text:style-name="Normálny"/>
      <text:p text:style-name="Normálny"/>
      <text:p text:style-name="P27"><text:span text:style-name="T28">1.</text:span></text:p>
      <text:p text:style-name="P29"><text:span text:style-name="T30">Všeobecné údaje</text:span></text:p>
      <text:p text:style-name="Normálny"/>
      <text:p text:style-name="Normálny"><text:span text:style-name="T31">1/ Názov a sídlo účtovnej jednotky:</text:span></text:p>
      <text:p text:style-name="Normálny"><text:span text:style-name="T32"><text:s text:c="4"/>HALSAT, s.r.o.</text:span></text:p>
      <text:p text:style-name="Normálny"><text:span text:style-name="T33"><text:s text:c="4"/>Kostolná 76</text:span></text:p>
      <text:p text:style-name="Normálny"><text:span text:style-name="T34"><text:s text:c="4"/>951 46 Bádice</text:span></text:p>
      <text:list text:style-name="LFO1" text:continue-numbering="true">
        <text:list-item>
          <text:p text:style-name="P35"><text:span text:style-name="T36">dátum založenia spoločnosti:</text:span><text:span text:style-name="T37"><text:tab/><text:s text:c="2"/>31.01.2007</text:span></text:p>
        </text:list-item>
        <text:list-item>
          <text:p text:style-name="P38"><text:span text:style-name="T39">zápis do obchodného registra: <text:s/>31.01.2007</text:span></text:p>
        </text:list-item>
        <text:list-item>
          <text:p text:style-name="P40"><text:span text:style-name="T41">IČO:</text:span><text:span text:style-name="T42"><text:tab/><text:s text:c="38"/>36 732 133</text:span><text:span text:style-name="T43"><text:tab/></text:span><text:span text:style-name="T44"><text:tab/><text:s text:c="2"/></text:span></text:p>
        </text:list-item>
      </text:list>
      <text:p text:style-name="Normálny"/>
      <text:p text:style-name="Normálny"><text:span text:style-name="T45">2/ Hlavné činnosti spoločnosti podľa výpisu z obchodného registra</text:span></text:p>
      <text:p text:style-name="Normálny"/>
      <text:p text:style-name="Normálny"><text:span text:style-name="T46">kúpa tovaru na účely jeho predaja konečnému spotrebiteľovi (maloobchod) v rozsahu voľných živností</text:span></text:p>
      <text:p text:style-name="Normálny"><text:span text:style-name="T47">kúpa tovaru na účely jeho predaja iným prevádzkovateľom živnosti (veľkoobchod) v rozsahu voľných živností</text:span></text:p>
      <text:p text:style-name="Normálny"><text:span text:style-name="T48">sprostredkovanie obchodu v rozsahu voľnej živnosti</text:span></text:p>
      <text:p text:style-name="Normálny"><text:span text:style-name="T49">montáž a údržba satelitných súprav</text:span></text:p>
      <text:p text:style-name="Normálny"><text:span text:style-name="T50">reklamná a propagačná činnosť</text:span></text:p>
      <text:p text:style-name="Normálny"><text:span text:style-name="T51">nákladná cestná doprava vykonávaná vozidlami do celkovej hmotnosti 3,5 t vrátane prípojného vozidla</text:span></text:p>
      <text:p text:style-name="Normálny"><text:span text:style-name="T52">neverejná osobná cestná motorová doprava vykonávaná vozidlami do 9 miest vrátane vodiča</text:span></text:p>
      <text:p text:style-name="Normálny"><text:span text:style-name="T53">protektorovanie a prestavba gumových pneumatík</text:span></text:p>
      <text:p text:style-name="Normálny"><text:span text:style-name="T54">predaj ojazdených motorových vozidiel</text:span></text:p>
      <text:p text:style-name="Normálny"><text:span text:style-name="T55">spracovanie údajov</text:span></text:p>
      <text:p text:style-name="Normálny"/>
      <text:p text:style-name="Normálny"><text:span text:style-name="T56">3/ Štatutárny orgán:</text:span></text:p>
      <text:p text:style-name="Normálny"><text:span text:style-name="T57"><text:s text:c="4"/></text:span></text:p>
      <text:p text:style-name="Normálny"><text:span text:style-name="T58"><text:s text:c="4"/>konateľ <text:s text:c="5"/>– Ing. Pavol Halenár</text:span></text:p>
      <text:p text:style-name="Normálny"><text:span text:style-name="T59"><text:s text:c="25"/>Dunajská 14, 949 01 Nitra</text:span></text:p>
      <text:p text:style-name="Normálny"/>
      <text:p text:style-name="Normálny"><text:span text:style-name="T60"><text:s text:c="22"/>- <text:s/>Ing. Pavol Halenár</text:span></text:p>
      <text:p text:style-name="Normálny"><text:span text:style-name="T61"><text:s text:c="26"/>Fialková 2709/33</text:span></text:p>
      <text:p text:style-name="Normálny"><text:span text:style-name="T62"><text:s text:c="26"/>900 42 Dunajská Lužná</text:span></text:p>
      <text:p text:style-name="Normálny"><text:span text:style-name="T63"><text:s text:c="20"/></text:span></text:p>
      <text:p text:style-name="Normálny"><text:span text:style-name="T64"><text:s text:c="23"/></text:span></text:p>
      <text:p text:style-name="Normálny"><text:span text:style-name="T65"><text:s text:c="23"/></text:span></text:p>
      <text:p text:style-name="P66"><text:span text:style-name="T67"><text:s text:c="19"/></text:span></text:p>
      <text:p text:style-name="Normálny"><text:span text:style-name="T68">4/ Štruktúra spoločníkov s uvedením výšky ich podielu na základnom imaní spoločnosti:</text:span></text:p>
      <text:p text:style-name="P69"/>
      <text:p text:style-name="P70"><text:span text:style-name="T71"><text:tab/>Základné imanie spoločnosti predstavuje 6 639,-- Eur.</text:span></text:p>
      <text:p text:style-name="P72"/>
      <text:p text:style-name="P73"><text:span text:style-name="T74"><text:s/></text:span><text:span text:style-name="T75"><text:tab/>Ing.Pavol Halenár <text:s text:c="10"/>- <text:s/>3 320,-- Eur</text:span></text:p>
      <text:p text:style-name="P76"/>
      <text:p text:style-name="P77"><text:span text:style-name="T78"><text:s text:c="4"/>Ing.Pavol Halenár <text:s text:c="10"/>- <text:s text:c="2"/>3 319,-- Eur <text:s/></text:span></text:p>
      <text:p text:style-name="P79"><text:span text:style-name="T80"><text:s text:c="10"/></text:span></text:p>
      <text:p text:style-name="P81"/>
      <text:p text:style-name="P82"><text:span text:style-name="T83"><text:tab/></text:span></text:p>
      <text:p text:style-name="P84"><text:span text:style-name="T85"><text:tab/>Podiel jednotlivých spoločníkov na základnom imaní spoločnosti predstavuje:</text:span></text:p>
      <text:p text:style-name="P86"/>
      <text:p text:style-name="P87"><text:span text:style-name="T88"><text:tab/>Ing. Pavol Halenár <text:s text:c="6"/>- 50%</text:span></text:p>
      <text:p text:style-name="P89"><text:span text:style-name="T90"><text:s text:c="4"/>Ing. Pavol Halenár <text:s text:c="7"/>- 50% <text:s text:c="3"/></text:span></text:p>
      <text:p text:style-name="P91"/>
      <text:p text:style-name="P92"><text:span text:style-name="T93">5/ Názov a sídlo podniku, ktorý zostavuje konsolidovanú účtovnú závierku za najväčšiu</text:span></text:p>
      <text:p text:style-name="P94"><text:span text:style-name="T95"><text:s text:c="4"/>skupinu podnikov:</text:span></text:p>
      <text:p text:style-name="P96"/>
      <text:p text:style-name="P97"><text:span text:style-name="T98"><text:tab/>Konsolidovanú účtovnú závierku účtovná jednotka nezostavuje.</text:span></text:p>
      <text:p text:style-name="P99"/>
      <text:p text:style-name="P100"/>
      <text:p text:style-name="P101"><text:span text:style-name="T102">6/ Názov a sídlo podniku, ktorý zostavuje konsolidovanú účtovnú závierku za najmenšiu</text:span></text:p>
      <text:p text:style-name="P103"><text:span text:style-name="T104"><text:s text:c="4"/>skupinu podnikov:</text:span></text:p>
      <text:p text:style-name="P105"><text:span text:style-name="T106"><text:tab/>Nie je.</text:span></text:p>
      <text:p text:style-name="P107"/>
      <text:p text:style-name="P108"><text:span text:style-name="T109">7/ Názov, sídlo a právna forma podnikov v ktorých je spoločnosť neobmedzeným ručiacim</text:span></text:p>
      <text:p text:style-name="P110"><text:span text:style-name="T111"><text:s text:c="4"/>spoločníkom:</text:span></text:p>
      <text:p text:style-name="P112"><text:span text:style-name="T113"><text:tab/>V účtovnej jednotke nie je.</text:span></text:p>
      <text:p text:style-name="P114"/>
      <text:p text:style-name="P115"><text:span text:style-name="T116">8/ Priemerný počet pracovníkov počas účtovného obdobia:</text:span></text:p>
      <text:p text:style-name="P117"><text:span text:style-name="T118"><text:tab/>Spoločnosť počas účtovného obdobia nemala žiadnych zamestnancov.</text:span></text:p>
      <text:p text:style-name="P119"/>
      <text:p text:style-name="P120"><text:span text:style-name="T121">9/ Dôvod pre zostavenie účtovnej závierky:</text:span></text:p>
      <text:p text:style-name="P122"><text:span text:style-name="T123"><text:tab/>Účtovná závierka v spoločnosti je riadna, po ukončení účtovného roka vyplývajúcej za zákona o účtovníctve § 19.</text:span></text:p>
      <text:p text:style-name="P124"><text:span text:style-name="T125"><text:s text:c="4"/>Ročná účtovná závierka k 31. 12. 202</text:span><text:span text:style-name="T126">4</text:span><text:span text:style-name="T127"><text:s/>bola zostavená za predpokladu nepretržitého pokračovania jej činnosti.</text:span></text:p>
      <text:p text:style-name="P128"/>
      <text:p text:style-name="P129"><text:span text:style-name="T130">10/ Výška hlasovacích práv:</text:span></text:p>
      <text:p text:style-name="P131"><text:span text:style-name="T132"><text:tab/>Ing. Pavol Halenár <text:s text:c="4"/>- 50%</text:span></text:p>
      <text:p text:style-name="P133"><text:span text:style-name="T134"><text:s text:c="4"/>Ing. Pavol Halenár <text:s text:c="4"/>- 50% <text:s text:c="3"/></text:span></text:p>
      <text:p text:style-name="P135"><text:span text:style-name="T136"><text:tab/></text:span></text:p>
      <text:p text:style-name="P137"><text:span text:style-name="T138">II.</text:span></text:p>
      <text:p text:style-name="P139"><text:span text:style-name="T140"><text:s text:c="5"/></text:span><text:span text:style-name="T141">Informácie o účtovných metódach a všeobecných účtovných zásadách.</text:span></text:p>
      <text:p text:style-name="P142"/>
      <text:p text:style-name="P143"><text:span text:style-name="T144"><text:s text:c="5"/>Od založenia spoločnosť používa podvojné účtovníctvo.</text:span></text:p>
      <text:p text:style-name="P145"/>
      <text:p text:style-name="P146"><text:span text:style-name="T147"><text:s text:c="5"/>Účtovné doklady sú označené vlastným číslovaním podľa druhu účtovného <text:s text:c="3"/>dokladu chronologicky.</text:span></text:p>
      <text:p text:style-name="P148"/>
      <text:p text:style-name="P149"><text:span text:style-name="T150"><text:tab/>Účtovné dáta sú spracované na počítači. Používa sa software fi MRP Brezno, ktorý<text:s/></text:span><text:span text:style-name="T151"><text:tab/>zodpovedá <text:s/>požiadavkám, uvedených v zákone č 563/1991 Zb., o účtovníctve.</text:span></text:p>
      <text:p text:style-name="P152"/>
      <text:p text:style-name="P153"><text:span text:style-name="T154"><text:tab/>Účtovné zápisy sa preukazujú účtovnými dokladmi. Tieto sú uložené priamo v mieste<text:s/></text:span><text:span text:style-name="T155"><text:tab/>sídla spoločnosti, na nosičoch dát.</text:span></text:p>
      <text:p text:style-name="P156"/>
      <text:p text:style-name="P157"/>
      <text:p text:style-name="P158"/>
      <text:p text:style-name="P159"><text:span text:style-name="T160">1/ Spôsoby ocenenia zložiek majetku:</text:span></text:p>
      <text:p text:style-name="P161"/>
      <text:p text:style-name="P162"><text:span text:style-name="T163">a/ Dlhodobý nehmotný majetok nakupovaný</text:span></text:p>
      <text:p text:style-name="P164"><text:span text:style-name="T165"><text:s text:c="4"/>Účtovná jednotka oceňuje dlhodobý nehmotný majetok obstarávacou cenou.</text:span></text:p>
      <text:p text:style-name="P166"/>
      <text:p text:style-name="P167"><text:span text:style-name="T168">b/ Oceňovanie dlhodobého nehmotného majetku vytvoreného vlastnou činnosťou</text:span></text:p>
      <text:p text:style-name="P169"><text:span text:style-name="T170"><text:tab/>Účtovná jednotka v roku 202</text:span><text:span text:style-name="T171">4</text:span><text:span text:style-name="T172"><text:s/>nevytvárala majetok vlastnou činnosťou.</text:span></text:p>
      <text:p text:style-name="P173"/>
      <text:p text:style-name="P174"><text:span text:style-name="T175">c/ Dlhodobý hmotný majetok nakupovaný</text:span></text:p>
      <text:p text:style-name="P176"><text:span text:style-name="T177"><text:tab/>Spoločnosť dlhodobý hmotný majetok oceňuje v nákupnej cene.</text:span></text:p>
      <text:p text:style-name="P178"/>
      <text:p text:style-name="P179"/>
      <text:p text:style-name="P180"><text:span text:style-name="T181">d/ Oceňovanie dlhodobého hmotného majetku vytvoreného vlastnou činnosťou</text:span></text:p>
      <text:p text:style-name="P182"><text:span text:style-name="T183"><text:tab/>Účtovná jednotka v roku 202</text:span><text:span text:style-name="T184">4</text:span><text:span text:style-name="T185"><text:s/>nevytvárala majetok vlastnou činnosťou.</text:span></text:p>
      <text:p text:style-name="P186"/>
      <text:p text:style-name="P187"><text:span text:style-name="T188">e/ Ocenenie finančných investícií</text:span></text:p>
      <text:p text:style-name="P189"><text:span text:style-name="T190"><text:tab/>Účtovná jednotka nemá v majetku finančné investície.</text:span></text:p>
      <text:p text:style-name="P191"/>
      <text:p text:style-name="P192"><text:span text:style-name="T193">f/ Zásady oceňovania nakupovaných zásob</text:span></text:p>
      <text:p text:style-name="P194"><text:span text:style-name="T195"><text:tab/>Zásoby tovaru oceňuje účtovná jednotka obstarávacími cenami.</text:span></text:p>
      <text:p text:style-name="P196"/>
      <text:p text:style-name="P197"><text:span text:style-name="T198">g/ Oceňovanie zásob vytvorených vlastnou výrobou</text:span></text:p>
      <text:p text:style-name="P199"><text:span text:style-name="T200"><text:tab/>Podnik nevytváral zásoby vlastnou výrobou.</text:span></text:p>
      <text:p text:style-name="P201"/>
      <text:p text:style-name="P202"><text:span text:style-name="T203">h/ Pohľadávky</text:span></text:p>
      <text:p text:style-name="P204"><text:span text:style-name="T205"><text:tab/>Pohľadávky sú oceňované skutočnou hodnotou.</text:span></text:p>
      <text:p text:style-name="P206"/>
      <text:p text:style-name="P207"><text:span text:style-name="T208">i/ Finančný majetok</text:span></text:p>
      <text:p text:style-name="P209"><text:span text:style-name="T210"><text:tab/>Finančný majetok v mene euro sa oceňuje nominálnou hodnotou.</text:span></text:p>
      <text:p text:style-name="P211"/>
      <text:p text:style-name="P212"><text:span text:style-name="T213">j/ Prechodné účty aktív</text:span></text:p>
      <text:p text:style-name="P214"><text:span text:style-name="T215"><text:tab/>V súčasnej dobe spoločnosť neúčtovala na účte: náklady budúcich období.</text:span></text:p>
      <text:p text:style-name="P216"/>
      <text:p text:style-name="P217"><text:span text:style-name="T218">k/ Rezervy</text:span></text:p>
      <text:p text:style-name="P219"><text:span text:style-name="T220"><text:tab/>Rezervy a kurzové straty sú oceňované skutočnou hodnotou.</text:span></text:p>
      <text:p text:style-name="P221"/>
      <text:p text:style-name="P222"><text:span text:style-name="T223">l/ Záväzky</text:span></text:p>
      <text:p text:style-name="P224"><text:span text:style-name="T225"><text:tab/>Záväzky sú oceňované skutočnou hodnotou.</text:span></text:p>
      <text:p text:style-name="P226"/>
      <text:p text:style-name="P227"><text:span text:style-name="T228">m/ Prechodné účty pasív</text:span></text:p>
      <text:p text:style-name="P229"><text:span text:style-name="T230"><text:tab/>V súčasnej doba spoločnosť neúčtovala na účte dohadné účty pasívne.</text:span></text:p>
      <text:p text:style-name="P231"/>
      <text:p text:style-name="P232"><text:span text:style-name="T233">n/ Spôsob ocenenia darovaného majetku.</text:span></text:p>
      <text:p text:style-name="P234"><text:span text:style-name="T235"><text:tab/>Účtovná jednotka nemá darovaný majetok.</text:span></text:p>
      <text:p text:style-name="P236"/>
      <text:p text:style-name="P237"><text:span text:style-name="T238">o/ Spôsob ocenenia majetku nadobudnutého privatizáciou.</text:span></text:p>
      <text:p text:style-name="P239"><text:span text:style-name="T240"><text:tab/>Podnik v bežnom roku neobstaral majetok privatizáciu.</text:span></text:p>
      <text:p text:style-name="P241"/>
      <text:p text:style-name="P242"/>
      <text:p text:style-name="P243"/>
      <text:p text:style-name="P244"><text:span text:style-name="T245">Vedľajšie náklady súvisiace s obstaraním:</text:span></text:p>
      <text:p text:style-name="P246"/>
      <text:p text:style-name="P247"><text:span text:style-name="T248">Prepravné náklad, poplatky súvisiace s obstaraním tovarov.</text:span></text:p>
      <text:p text:style-name="P249"><text:span text:style-name="T250">1/ Spôsob zostavenia odpisového plánu:</text:span></text:p>
      <text:p text:style-name="P251"><text:span text:style-name="T252"><text:tab/>Spoločnosť nemá dlhodobý hmotný majetok.</text:span></text:p>
      <text:p text:style-name="P253"/>
      <text:p text:style-name="P254"><text:span text:style-name="T255">2/ Opravné položky:</text:span></text:p>
      <text:p text:style-name="P256"><text:span text:style-name="T257"><text:tab/>V bežnom roku neboli podnikom vytvorené opravné položky na hmotný majetok.</text:span></text:p>
      <text:p text:style-name="P258"/>
      <text:p text:style-name="P259"><text:span text:style-name="T260">3/ Prepočet údajov v cudzích menách na slovenskú menu:</text:span></text:p>
      <text:p text:style-name="P261"><text:span text:style-name="T262"><text:tab/>Firma v zahraničnej mene neúčtuje.</text:span></text:p>
      <text:p text:style-name="P263"/>
      <text:p text:style-name="P264"><text:span text:style-name="T265">4/ Zmeny:</text:span></text:p>
      <text:p text:style-name="P266"><text:span text:style-name="T267"><text:tab/>Spôsoby oceňovania, odpisovania, postupov účtovania sa v priebehu bežného roka nemenili.</text:span></text:p>
      <text:p text:style-name="P268"/>
      <text:p text:style-name="P269"/>
      <text:p text:style-name="P270"><text:span text:style-name="T271">III.</text:span></text:p>
      <text:p text:style-name="P272"><text:span text:style-name="T273">Doplňujúce informácie k výkazom účtovnej závierky</text:span></text:p>
      <text:p text:style-name="P274"/>
      <text:p text:style-name="P275"><text:span text:style-name="T276">1/ Informácie o pohybe investičného majetku</text:span></text:p>
      <text:p text:style-name="P277"/>
      <text:p text:style-name="P278"><text:span text:style-name="T279">2/ Účtovná jednotka nemá vytvorený dcérsky, spoločný ani pridružený podnik.</text:span></text:p>
      <text:p text:style-name="P280"/>
      <text:p text:style-name="P281"><text:span text:style-name="T282">3/ ZÁSOBY</text:span></text:p>
      <text:p text:style-name="P283"><text:span text:style-name="T284">Firma v r. 202</text:span><text:span text:style-name="T285">4</text:span><text:span text:style-name="T286"><text:s/>účtovala nákup materiálu a tovaru v obstarávacej cene.</text:span></text:p>
      <text:p text:style-name="P287"/>
      <text:p text:style-name="P288"><text:span text:style-name="T289">4/ POHĽADÁVKY</text:span></text:p>
      <text:list text:style-name="LFO2" text:continue-numbering="true">
        <text:list-item>
          <text:p text:style-name="P290"><text:span text:style-name="T291">účtovná jednotka nemá pohľadávky kryté záložným právom,</text:span></text:p>
        </text:list-item>
        <text:list-item>
          <text:p text:style-name="P292"><text:span text:style-name="T293">účtovná jednotka nemá odloženú daňovú pohľadávku,</text:span></text:p>
        </text:list-item>
        <text:list-item>
          <text:p text:style-name="P294"><text:span text:style-name="T295">účtovná jednotka nemá pohľadávky voči spriazneným osobám.</text:span></text:p>
        </text:list-item>
      </text:list>
      <text:p text:style-name="P296"/>
      <text:p text:style-name="P297"><text:span text:style-name="T298">5/ Údaje o FINANČNOM MAJETKU</text:span></text:p>
      <text:p text:style-name="P299"><text:span text:style-name="T300"><text:tab/>Účtovná jednotka má finančný majetok v nasledujúcom členení:</text:span></text:p>
      <text:p text:style-name="P301"><text:span text:style-name="T302">b</text:span><text:span text:style-name="T303">ankové účty v hodnote <text:s text:c="3"/></text:span><text:span text:style-name="T304">45.228,94</text:span><text:span text:style-name="T305"><text:s/>Eur</text:span></text:p>
      <text:p text:style-name="P306"><text:span text:style-name="T307">h</text:span><text:span text:style-name="T308">otovosť v hodnote <text:s text:c="16"/></text:span><text:span text:style-name="T309">972</text:span><text:span text:style-name="T310">,00 Eur</text:span></text:p>
      <text:p text:style-name="P311"/>
      <text:p text:style-name="P312"><text:span text:style-name="T313">6/ PRECHODNÉ ÚČTY AKTÍV</text:span></text:p>
      <text:p text:style-name="P314"><text:span text:style-name="T315"><text:tab/>Firma v roku 202</text:span><text:span text:style-name="T316">4</text:span><text:span text:style-name="T317"><text:s/>neúčtovala na prechodných účtoch aktív:</text:span></text:p>
      <text:p text:style-name="P318"/>
      <text:p text:style-name="P319"><text:span text:style-name="T320">7/ VLASTNÉ IMANIE</text:span></text:p>
      <text:p text:style-name="P321"><text:span text:style-name="T322"><text:tab/>Základné imanie vo výške 6 639,-- Eur tvorí vklad spoločníkov. V roku 202</text:span><text:span text:style-name="T323">4</text:span><text:span text:style-name="T324"><text:s/>nenastali žiadne zmeny týkajúce sa vlastného imania. Rozdelenie hospodárskeho výsledku sa navrhuje a schvaľuje na valnom zhromaždení podľa zákona o dani z príjmov.</text:span></text:p>
      <text:p text:style-name="P325"><text:span text:style-name="T326"><text:tab/>Účtovná jednotka nemá nezapísané základné imanie.</text:span></text:p>
      <text:p text:style-name="P327"/>
      <text:soft-page-break/>
      <text:p text:style-name="P328"><text:span text:style-name="T329">8/ REZERVY</text:span></text:p>
      <text:p text:style-name="P330"><text:span text:style-name="T331"><text:tab/>Zákonný rezervný fond nebol doposiaľ tvorený z dôvodu vykazovanej straty.</text:span></text:p>
      <text:p text:style-name="P332"/>
      <text:p text:style-name="P333"><text:span text:style-name="T334">9/ ZÁVAZKY</text:span></text:p>
      <text:p text:style-name="P335"><text:span text:style-name="T336"><text:tab/>Účtovná jednotka má záväzky z obchodného styku v sume<text:s/></text:span><text:span text:style-name="T337">0</text:span><text:span text:style-name="T338">,</text:span><text:span text:style-name="T339">00</text:span><text:span text:style-name="T340">Eur</text:span></text:p>
      <text:p text:style-name="P341"/>
      <text:list text:style-name="LFO4" text:continue-numbering="true">
        <text:list-item>
          <text:p text:style-name="P342"><text:span text:style-name="T343">všetky záväzky sú do 1 roka splatnosti</text:span></text:p>
        </text:list-item>
        <text:list-item>
          <text:p text:style-name="P344"><text:span text:style-name="T345">účtovná jednotka nemá záväzky kryté záložným právom</text:span></text:p>
        </text:list-item>
        <text:list-item>
          <text:p text:style-name="P346"><text:span text:style-name="T347">účtovná jednotka nemá odložený daňový záväzok</text:span></text:p>
        </text:list-item>
        <text:list-item>
          <text:p text:style-name="P348"><text:span text:style-name="T349">účtovná jednotka nemá záväzky voči spriazneným osobám.</text:span></text:p>
        </text:list-item>
      </text:list>
      <text:p text:style-name="P350"/>
      <text:p text:style-name="P351"/>
      <text:p text:style-name="P352"><text:span text:style-name="T353">10/ SOCIÁLNY FOND</text:span></text:p>
      <text:list text:style-name="LFO5" text:continue-numbering="true">
        <text:list-item>
          <text:p text:style-name="P354"><text:span text:style-name="T355">účtovná jednotka nemá sociálny fond</text:span></text:p>
        </text:list-item>
      </text:list>
      <text:p text:style-name="P356"/>
      <text:p text:style-name="P357"><text:span text:style-name="T358">11/ ÚDAJE O DLHOPISOCH</text:span><text:span text:style-name="T359"><text:s/></text:span></text:p>
      <text:list text:style-name="LFO6" text:continue-numbering="true">
        <text:list-item>
          <text:p text:style-name="P360"><text:span text:style-name="T361">účtovná jednotka nemá dlhopisy</text:span></text:p>
        </text:list-item>
      </text:list>
      <text:p text:style-name="P362"/>
      <text:p text:style-name="P363"><text:span text:style-name="T364">12/ BANKOVÉ ÚVERY</text:span></text:p>
      <text:p text:style-name="P365"><text:span text:style-name="T366"><text:tab/><text:s text:c="2"/>Spoločnosť nemá úver k 31. 12. 202</text:span><text:span text:style-name="T367">4</text:span><text:span text:style-name="T368">.</text:span></text:p>
      <text:p text:style-name="P369"/>
      <text:p text:style-name="P370"/>
      <text:p text:style-name="P371"><text:span text:style-name="T372">13/ PRECHODNÉ ÚČTY PASÍV</text:span></text:p>
      <text:list text:style-name="LFO7" text:continue-numbering="true">
        <text:list-item>
          <text:p text:style-name="P373"><text:span text:style-name="T374">účtovná jednotka neeviduje</text:span></text:p>
        </text:list-item>
      </text:list>
      <text:p text:style-name="P375"/>
      <text:p text:style-name="P376"><text:span text:style-name="T377">14/ TRŽBY</text:span></text:p>
      <text:p text:style-name="P378"><text:span text:style-name="T379"><text:s text:c="7"/>Tržby za tovar <text:s text:c="18"/></text:span><text:span text:style-name="T380">167.062,--</text:span><text:span text:style-name="T381">Eur</text:span></text:p>
      <text:p text:style-name="P382"><text:span text:style-name="T383"><text:s text:c="7"/>Tržby za služby <text:s text:c="20"/></text:span><text:span text:style-name="T384"><text:s text:c="2"/></text:span><text:span text:style-name="T385"><text:s text:c="5"/>0,--Eur</text:span></text:p>
      <text:p text:style-name="P386"/>
      <text:p text:style-name="P387"><text:span text:style-name="T388">15/ NÁKLADOVÉ A VÝNOSOVÉ ÚROKY</text:span></text:p>
      <text:list text:style-name="LFO8" text:continue-numbering="true">
        <text:list-item>
          <text:p text:style-name="P389"><text:span text:style-name="T390">údaje o výnosoch z finančných investícií = 0</text:span></text:p>
        </text:list-item>
        <text:list-item>
          <text:p text:style-name="P391"><text:span text:style-name="T392">mimoriadne náklady účtovná jednotka neúčtovala</text:span></text:p>
        </text:list-item>
        <text:list-item>
          <text:p text:style-name="P393"><text:span text:style-name="T394">mimoriadne výnosy účtovná jednotka neúčtovala</text:span></text:p>
        </text:list-item>
        <text:list-item>
          <text:p text:style-name="P395"><text:span text:style-name="T396">prehľad o majetku, ktorého trhové ocenenie sa výrazne odlišuje od jeho ocenenia v účtovníctve – nie je</text:span></text:p>
        </text:list-item>
        <text:list-item>
          <text:p text:style-name="P397"><text:span text:style-name="T398">prenajatý majetok spoločnosť nemala</text:span></text:p>
        </text:list-item>
        <text:list-item>
          <text:p text:style-name="P399"><text:span text:style-name="T400">ďalšie záväzky, ktoré sa nesledujú v bežnom účtovníctve a neuvádzajú sa v Súvahe – nie sú</text:span></text:p>
        </text:list-item>
        <text:list-item>
          <text:p text:style-name="P401"><text:span text:style-name="T402">j</text:span><text:soft-page-break/><text:span text:style-name="T403">ednotlivé ostatné finančné povinnosti, ktoré sa nesledujú v bežnom účtovníctve a neuvádzajú sa v Súvahe – nie sú,</text:span></text:p>
        </text:list-item>
        <text:list-item>
          <text:p text:style-name="P404"><text:span text:style-name="T405">údaje o členoch štatutárnych, dozorných, správnych, riadiacich a iných orgánoch spoločnosti – výška príjmu za ich činnosť: neboli - <text:s/>údaje o výskume a vývoji – nie sú.</text:span></text:p>
        </text:list-item>
      </text:list>
      <text:p text:style-name="P406"/>
      <text:p text:style-name="P407"><text:span text:style-name="T408">16/ HOSPODÁRSKY VÝSLEDOK, VÝŠKA DANE, PREDDAVKY NA DAŇ</text:span></text:p>
      <text:p text:style-name="P409"/>
      <text:p text:style-name="P410"><text:span text:style-name="T411"><text:tab/></text:span><text:span text:style-name="T412">Hospodársky výsledok – strata <text:s text:c="51"/></text:span><text:span text:style-name="T413">-18042,--</text:span><text:span text:style-name="T414">Eur</text:span></text:p>
      <text:p text:style-name="P415"><text:span text:style-name="T416"><text:s text:c="3"/>Daňová povinnosť: <text:s text:c="73"/></text:span><text:span text:style-name="T417"><text:s text:c="4"/></text:span><text:span text:style-name="T418"><text:s text:c="3"/></text:span><text:span text:style-name="T419">960,--</text:span><text:span text:style-name="T420">Eur</text:span></text:p>
      <text:p text:style-name="P421"><text:span text:style-name="T422"><text:s text:c="4"/>Výsledný vzťah k štátnemu rozpočtu – nedoplatok <text:s text:c="31"/>0,00 Eur</text:span></text:p>
      <text:p text:style-name="P423"/>
      <text:p text:style-name="P424"/>
      <text:p text:style-name="P425"/>
      <text:p text:style-name="P426"><text:span text:style-name="T427">V Nitre, 30.06.202</text:span><text:span text:style-name="T428">5</text:span></text:p>
      <text:p text:style-name="P429"><text:span text:style-name="T430"><text:s text:c="81"/>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5-06-30T16:57:00Z</meta:creation-date>
    <dc:date>2025-06-30T16:57:00Z</dc:date>
    <meta:template xlink:href="Normal" xlink:type="simple"/>
    <meta:editing-cycles>2</meta:editing-cycles>
    <meta:editing-duration>PT360S</meta:editing-duration>
    <meta:document-statistic meta:page-count="7" meta:paragraph-count="16" meta:word-count="1227" meta:character-count="8206" meta:row-count="58" meta:non-whitespace-character-count="6995"/>
  </office:meta>
</office:document-meta>
</file>