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6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1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1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 fo:margin-left="18.00pt" fo:text-indent="0.00pt">
        <style:tab-stops>
          <style:tab-stop style:position="28.3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11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14" style:family="paragraph">
      <style:paragraph-properties fo:line-height="100.00%" fo:text-align="left" fo:margin-top="12.00pt" fo:margin-bottom="3.00pt">
        <style:tab-stops>
          <style:tab-stop style:position="28.3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6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19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1" style:family="paragraph">
      <style:paragraph-properties fo:line-height="100.00%" fo:text-align="left" fo:margin-left="-1.95pt" fo:text-indent="-3.50pt">
        <style:tab-stops>
          <style:tab-stop style:position="200.40pt"/>
          <style:tab-stop style:position="3407.25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24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527.30pt"/>
          <style:tab-stop style:position="54113.55pt" style:char="." style:type="char"/>
          <style:tab-stop style:position="1619.10pt"/>
          <style:tab-stop style:position="78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7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527.30pt"/>
          <style:tab-stop style:position="54113.55pt" style:char="." style:type="char"/>
          <style:tab-stop style:position="1619.10pt"/>
          <style:tab-stop style:position="78.55pt"/>
        </style:tab-stops>
      </style:paragraph-properties>
    </style:style>
    <style:style style:name="P28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284.10pt" style:leader-style="dotted"/>
          <style:tab-stop style:position="421115.15pt" style:type="right"/>
          <style:tab-stop style:position="19.10pt"/>
          <style:tab-stop style:position="78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31" style:family="paragraph">
      <style:paragraph-properties fo:line-height="100.00%" fo:text-align="left" fo:margin-left="6.50pt" fo:text-indent="-3.50pt">
        <style:tab-stops>
          <style:tab-stop style:position="177.80pt"/>
          <style:tab-stop style:position="3284.10pt" style:leader-style="dotted"/>
          <style:tab-stop style:position="421115.15pt" style:type="right"/>
          <style:tab-stop style:position="19.10pt"/>
          <style:tab-stop style:position="78.5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3" style:family="paragraph">
      <style:paragraph-properties fo:line-height="100.00%" fo:text-align="left" fo:margin-left="21.60pt" fo:text-indent="-21.60pt" fo:margin-top="12.00pt" fo:margin-bottom="3.00pt">
        <style:tab-stops>
          <style:tab-stop style:position="6.75pt"/>
          <style:tab-stop style:position="14.40pt"/>
        </style:tab-stops>
      </style:paragraph-properties>
    </style:style>
    <style:style style:name="P34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>
        <style:tab-stops>
          <style:tab-stop style:position="28.35pt"/>
          <style:tab-stop style:position="54.00pt"/>
        </style:tab-stops>
      </style:paragraph-properties>
    </style:style>
    <style:style style:name="P38" style:family="paragraph">
      <style:paragraph-properties fo:line-height="100.00%" fo:text-align="left" fo:margin-left="36.00pt" fo:text-indent="0.00pt">
        <style:tab-stops>
          <style:tab-stop style:position="28.3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40" style:family="paragraph">
      <style:paragraph-properties fo:line-height="100.00%" fo:text-align="left" fo:margin-left="30.00pt" fo:text-indent="0.00pt">
        <style:tab-stops>
          <style:tab-stop style:position="28.35pt"/>
          <style:tab-stop style:position="48.00pt"/>
          <style:tab-stop style:position="57.00pt"/>
        </style:tab-stops>
      </style:paragraph-properties>
    </style:style>
    <style:style style:name="P41" style:family="paragraph">
      <style:paragraph-properties fo:line-height="100.00%" fo:text-align="left" fo:margin-left="48.00pt" fo:text-indent="0.00pt">
        <style:tab-stops>
          <style:tab-stop style:position="28.35pt"/>
          <style:tab-stop style:position="57.00pt"/>
        </style:tab-stops>
      </style:paragraph-properties>
    </style:style>
    <text:list-style style:name="L42">
      <text:list-level-style-bullet text:level="1" text:bullet-char="•">
        <style:list-level-properties text:space-before="4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>
        <style:tab-stops>
          <style:tab-stop style:position="28.35pt"/>
          <style:tab-stop style:position="57.00pt"/>
          <style:tab-stop style:position="66.0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28.35pt"/>
          <style:tab-stop style:position="57.00pt"/>
        </style:tab-stops>
      </style:paragraph-properties>
    </style:style>
    <text:list-style style:name="L44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5.80pt" fo:text-indent="15.80pt">
        <style:tab-stops>
          <style:tab-stop style:position="7.10pt"/>
          <style:tab-stop style:position="28.35pt"/>
        </style:tab-stops>
      </style:paragraph-properties>
    </style:style>
    <style:style style:name="P45" style:family="paragraph">
      <style:paragraph-properties fo:line-height="100.00%" fo:text-align="left" fo:margin-left="14.20pt" fo:text-indent="-2.20pt">
        <style:tab-stops>
          <style:tab-stop style:position="28.35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7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48" style:family="paragraph">
      <style:paragraph-properties fo:line-height="100.00%" fo:text-align="left" fo:margin-left="30.00pt" fo:text-indent="0.00pt">
        <style:tab-stops>
          <style:tab-stop style:position="28.35pt"/>
        </style:tab-stops>
      </style:paragraph-properties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50" style:family="paragraph">
      <style:paragraph-properties fo:line-height="100.00%" fo:text-align="left" fo:margin-left="42.00pt" fo:text-indent="0.00pt">
        <style:tab-stops>
          <style:tab-stop style:position="28.35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7.1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28.35pt"/>
        </style:tab-stops>
      </style:paragraph-properties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>
        <style:tab-stops>
          <style:tab-stop style:position="28.35pt"/>
        </style:tab-stops>
      </style:paragraph-properties>
    </style:style>
    <style:style style:name="P56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5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54122.00pt" style:char="." style:type="char"/>
          <style:tab-stop style:position="1627.55pt"/>
          <style:tab-stop style:position="72.85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54122.00pt" style:char="." style:type="char"/>
          <style:tab-stop style:position="1627.55pt"/>
          <style:tab-stop style:position="72.85pt"/>
        </style:tab-stops>
      </style:paragraph-properties>
    </style:style>
    <style:style style:name="P6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7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7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8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91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1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2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right"/>
    </style:style>
    <style:style style:name="P12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2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31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1.95pt" fo:text-indent="-3.50pt">
        <style:tab-stops>
          <style:tab-stop style:position="203.90pt"/>
          <style:tab-stop style:position="3407.25pt"/>
          <style:tab-stop style:position="421123.60pt" style:type="right"/>
          <style:tab-stop style:position="27.55pt"/>
          <style:tab-stop style:position="72.8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3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5.55pt" fo:text-indent="-3.50pt">
        <style:tab-stops>
          <style:tab-stop style:position="289.10pt"/>
          <style:tab-stop style:position="3410.85p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" style:family="paragraph">
      <style:paragraph-properties fo:line-height="100.00%" fo:text-align="left" fo:margin-left="12.00pt" fo:text-indent="0.00pt">
        <style:tab-stops>
          <style:tab-stop style:position="214.80pt" style:type="center"/>
          <style:tab-stop style:position="441.60pt" style:type="right"/>
        </style:tab-stops>
      </style:paragraph-properties>
    </style:style>
    <style:style style:name="P162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54121.80pt" style:char="." style:type="char"/>
        </style:tab-stops>
      </style:paragraph-properties>
    </style:style>
    <style:style style:name="P16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54121.80pt" style:char="." style:type="char"/>
        </style:tab-stops>
      </style:paragraph-properties>
    </style:style>
    <style:style style:name="P165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421123.40pt" style:type="right"/>
        </style:tab-stops>
      </style:paragraph-properties>
    </style:style>
    <style:style style:name="P16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7" style:family="paragraph">
      <style:paragraph-properties fo:line-height="100.00%" fo:text-align="left" fo:margin-left="-1.75pt" fo:text-indent="-3.50pt">
        <style:tab-stops>
          <style:tab-stop style:position="281.70pt"/>
          <style:tab-stop style:position="3407.05pt"/>
          <style:tab-stop style:position="421123.40pt" style:type="right"/>
        </style:tab-stops>
      </style:paragraph-properties>
    </style:style>
    <style:style style:name="P16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text:list-style style:name="L1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 fo:margin-left="-18.00pt" fo:text-indent="18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5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1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4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9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2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9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5" style:family="paragraph">
      <style:paragraph-properties fo:line-height="100.00%" fo:text-align="left" fo:margin-left="-1.75pt" fo:text-indent="-3.50pt">
        <style:tab-stops>
          <style:tab-stop style:position="416.35pt"/>
          <style:tab-stop style:position="3407.05pt"/>
        </style:tab-stops>
      </style:paragraph-properties>
    </style:style>
    <style:style style:name="P196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199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1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04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 style:type="center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 style:type="center"/>
        </style:tab-stops>
      </style:paragraph-properties>
    </style:style>
    <style:style style:name="P227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2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9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0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33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-1.95pt" fo:text-indent="-3.50pt">
        <style:tab-stops>
          <style:tab-stop style:position="416.55pt"/>
          <style:tab-stop style:position="3407.2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59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-1.75pt" fo:text-indent="-3.50pt">
        <style:tab-stops>
          <style:tab-stop style:position="409.25pt"/>
          <style:tab-stop style:position="3407.05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54121.80pt" style:char="." style:type="char"/>
          <style:tab-stop style:position="1627.35pt"/>
          <style:tab-stop style:position="72.60pt"/>
          <style:tab-stop style:position="3407.05pt"/>
          <style:tab-stop style:position="54121.80pt" style:char="." style:type="char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54121.80pt" style:char="." style:type="char"/>
          <style:tab-stop style:position="1627.35pt"/>
          <style:tab-stop style:position="72.60pt"/>
          <style:tab-stop style:position="3407.05pt"/>
          <style:tab-stop style:position="54121.80pt" style:char="." style:type="char"/>
        </style:tab-stops>
      </style:paragraph-properties>
    </style:style>
    <style:style style:name="P276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83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text:list-style style:name="L2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4" style:family="paragraph">
      <style:paragraph-properties fo:line-height="100.00%" fo:text-align="left" fo:margin-left="-18.00pt" fo:text-indent="18.00pt"/>
    </style:style>
    <style:style style:name="P28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left" fo:margin-left="-1.75pt" fo:text-indent="-3.50pt">
        <style:tab-stops>
          <style:tab-stop style:position="139.95pt"/>
          <style:tab-stop style:position="3407.05pt"/>
          <style:tab-stop style:position="421123.40pt" style:type="right"/>
          <style:tab-stop style:position="27.35pt"/>
          <style:tab-stop style:position="72.60pt"/>
          <style:tab-stop style:position="3407.05pt"/>
          <style:tab-stop style:position="421123.40pt" style:type="right"/>
        </style:tab-stops>
      </style:paragraph-properties>
    </style:style>
    <style:style style:name="P295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296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297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301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302" style:family="paragraph">
      <style:paragraph-properties fo:line-height="100.00%" fo:text-align="lef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-1.95pt" fo:text-indent="-3.50pt">
        <style:tab-stops>
          <style:tab-stop style:position="257.05pt"/>
          <style:tab-stop style:position="3407.25pt"/>
        </style:tab-stops>
      </style:paragraph-properties>
    </style:style>
    <style:style style:name="P305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</style:tab-stops>
      </style:paragraph-properties>
    </style:style>
    <style:style style:name="P310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14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right"/>
    </style:style>
    <style:style style:name="P318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right"/>
    </style:style>
    <style:style style:name="P326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right"/>
    </style:style>
    <style:style style:name="P330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right"/>
    </style:style>
    <style:style style:name="P334" style:family="paragraph">
      <style:paragraph-properties fo:line-height="100.00%" fo:text-align="left" fo:margin-left="-1.95pt" fo:text-indent="-3.50pt">
        <style:tab-stops>
          <style:tab-stop style:position="256.95pt"/>
          <style:tab-stop style:position="3407.25pt"/>
          <style:tab-stop style:position="421123.60pt" style:type="right"/>
          <style:tab-stop style:position="27.55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39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 fo:margin-left="-5.35pt" fo:text-indent="-3.50pt">
        <style:tab-stops>
          <style:tab-stop style:position="430.65pt"/>
          <style:tab-stop style:position="3410.6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54" style:family="paragraph">
      <style:paragraph-properties fo:line-height="100.00%" fo:text-align="left" fo:margin-left="30.10pt" fo:text-indent="-3.50pt">
        <style:tab-stops>
          <style:tab-stop style:position="331.40pt"/>
          <style:tab-stop style:position="3375.20pt"/>
        </style:tab-stops>
      </style:paragraph-properties>
    </style:style>
    <style:style style:name="P355" style:family="paragraph">
      <style:paragraph-properties fo:line-height="100.00%" fo:text-align="center"/>
    </style:style>
    <style:style style:name="P356" style:family="paragraph">
      <style:paragraph-properties fo:line-height="100.00%" fo:text-align="left" fo:margin-left="30.10pt" fo:text-indent="-3.50pt">
        <style:tab-stops>
          <style:tab-stop style:position="331.40pt"/>
          <style:tab-stop style:position="3375.20pt"/>
        </style:tab-stops>
      </style:paragraph-properties>
    </style:style>
    <style:style style:name="P357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61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62" style:family="paragraph">
      <style:paragraph-properties fo:line-height="115.00%" fo:text-align="left" fo:margin-bottom="10.00pt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</style:tab-stops>
      </style:paragraph-properties>
    </style:style>
    <style:style style:name="P366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69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70" style:family="paragraph">
      <style:paragraph-properties fo:line-height="115.00%" fo:text-align="left" fo:margin-bottom="10.00pt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73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74" style:family="paragraph">
      <style:paragraph-properties fo:line-height="115.00%" fo:text-align="left" fo:margin-bottom="10.00pt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77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78" style:family="paragraph">
      <style:paragraph-properties fo:line-height="115.00%" fo:text-align="left" fo:margin-bottom="10.00pt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81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82" style:family="paragraph">
      <style:paragraph-properties fo:line-height="115.00%" fo:text-align="left" fo:margin-bottom="10.00pt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85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86" style:family="paragraph">
      <style:paragraph-properties fo:line-height="115.00%" fo:text-align="left" fo:margin-bottom="10.00pt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30.10pt" fo:text-indent="-3.50pt">
        <style:tab-stops>
          <style:tab-stop style:position="150.65pt"/>
          <style:tab-stop style:position="3375.20pt"/>
          <style:tab-stop style:position="421091.55pt" style:type="right"/>
          <style:tab-stop style:position="-4.50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54121.80pt" style:char="." style:type="char"/>
        </style:tab-stops>
      </style:paragraph-properties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54121.80pt" style:char="." style:type="char"/>
        </style:tab-stops>
      </style:paragraph-properties>
    </style:style>
    <style:style style:name="P395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39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4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5" style:family="paragraph">
      <style:paragraph-properties fo:line-height="115.00%" fo:text-align="left" fo:margin-bottom="10.00pt"/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0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6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2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6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27" style:family="paragraph">
      <style:paragraph-properties fo:line-height="115.00%" fo:text-align="left" fo:margin-bottom="10.00pt"/>
    </style:style>
    <style:style style:name="P428" style:family="paragraph">
      <style:paragraph-properties fo:line-height="100.00%" fo:text-align="left"/>
    </style:style>
    <style:style style:name="P429" style:family="paragraph">
      <style:paragraph-properties fo:line-height="100.00%" fo:text-align="right"/>
    </style:style>
    <style:style style:name="P430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1" style:family="paragraph">
      <style:paragraph-properties fo:line-height="115.00%" fo:text-align="left" fo:margin-bottom="10.00pt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right"/>
    </style:style>
    <style:style style:name="P434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5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right"/>
    </style:style>
    <style:style style:name="P438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39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40" style:family="paragraph">
      <style:paragraph-properties fo:line-height="115.00%" fo:text-align="left" fo:margin-bottom="10.00pt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right"/>
    </style:style>
    <style:style style:name="P443" style:family="paragraph">
      <style:paragraph-properties fo:line-height="100.00%" fo:text-align="left" fo:margin-left="-1.75pt" fo:text-indent="-3.50pt">
        <style:tab-stops>
          <style:tab-stop style:position="253.35pt"/>
          <style:tab-stop style:position="3407.05pt"/>
          <style:tab-stop style:position="421123.40pt" style:type="right"/>
        </style:tab-stops>
      </style:paragraph-properties>
    </style:style>
    <style:style style:name="P444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54121.80pt" style:char="." style:type="char"/>
        </style:tab-stops>
      </style:paragraph-properties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54121.80pt" style:char="." style:type="char"/>
        </style:tab-stops>
      </style:paragraph-properties>
    </style:style>
    <style:style style:name="P449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2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3" style:family="paragraph">
      <style:paragraph-properties fo:line-height="115.00%" fo:text-align="left" fo:margin-bottom="10.00p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57" style:family="paragraph">
      <style:paragraph-properties fo:line-height="115.00%" fo:text-align="left" fo:margin-bottom="10.00pt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center"/>
    </style:style>
    <style:style style:name="P46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1" style:family="paragraph">
      <style:paragraph-properties fo:line-height="115.00%" fo:text-align="left" fo:margin-bottom="10.00pt"/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68" style:family="paragraph">
      <style:paragraph-properties fo:line-height="100.00%" fo:text-align="left"/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1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2" style:family="paragraph">
      <style:paragraph-properties fo:line-height="115.00%" fo:text-align="left" fo:margin-bottom="10.00pt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76" style:family="paragraph">
      <style:paragraph-properties fo:line-height="115.00%" fo:text-align="left" fo:margin-bottom="10.00pt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0" style:family="paragraph">
      <style:paragraph-properties fo:line-height="115.00%" fo:text-align="left" fo:margin-bottom="10.00pt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4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8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89" style:family="paragraph">
      <style:paragraph-properties fo:line-height="115.00%" fo:text-align="left" fo:margin-bottom="10.00pt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center"/>
    </style:style>
    <style:style style:name="P492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3" style:family="paragraph">
      <style:paragraph-properties fo:line-height="115.00%" fo:text-align="left" fo:margin-bottom="10.00pt"/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7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center"/>
    </style:style>
    <style:style style:name="P500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501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502" style:family="paragraph">
      <style:paragraph-properties fo:line-height="115.00%" fo:text-align="left" fo:margin-bottom="10.00pt"/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 fo:margin-left="-1.75pt" fo:text-indent="-3.50pt">
        <style:tab-stops>
          <style:tab-stop style:position="260.40pt"/>
          <style:tab-stop style:position="3407.05pt"/>
          <style:tab-stop style:position="421123.40pt" style:type="right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justify"/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justify"/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54121.80pt" style:char="." style:type="char"/>
          <style:tab-stop style:position="1627.35pt"/>
        </style:tab-stops>
      </style:paragraph-properties>
    </style:style>
    <style:style style:name="P51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5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54121.80pt" style:char="." style:type="char"/>
          <style:tab-stop style:position="1627.35pt"/>
        </style:tab-stops>
      </style:paragraph-properties>
    </style:style>
    <style:style style:name="P516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1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2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2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3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33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3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5" style:family="paragraph">
      <style:paragraph-properties fo:line-height="100.00%" fo:text-align="center"/>
    </style:style>
    <style:style style:name="P536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/>
    </style:style>
    <style:style style:name="P539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40" style:family="paragraph">
      <style:paragraph-properties fo:line-height="100.00%" fo:text-align="left"/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4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/>
    </style:style>
    <style:style style:name="P548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/>
    </style:style>
    <style:style style:name="P551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5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3" style:family="paragraph">
      <style:paragraph-properties fo:line-height="100.00%" fo:text-align="center"/>
    </style:style>
    <style:style style:name="P554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5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 fo:margin-left="-1.75pt" fo:text-indent="-3.50pt">
        <style:tab-stops>
          <style:tab-stop style:position="274.6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1627.35pt"/>
        </style:tab-stops>
      </style:paragraph-properties>
    </style:style>
    <style:style style:name="P563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15.00%" fo:text-align="left" fo:margin-bottom="10.00pt"/>
    </style:style>
    <style:style style:name="P566" style:family="paragraph">
      <style:paragraph-properties fo:line-height="100.00%" fo:text-align="left" fo:margin-left="-1.75pt" fo:text-indent="-3.50pt">
        <style:tab-stops>
          <style:tab-stop style:position="129.30pt"/>
          <style:tab-stop style:position="3407.05pt"/>
          <style:tab-stop style:position="421123.40pt" style:type="right"/>
          <style:tab-stop style:position="27.35pt"/>
        </style:tab-stops>
      </style:paragraph-properties>
    </style:style>
    <style:style style:name="P567" style:family="paragraph">
      <style:paragraph-properties fo:line-height="100.00%" fo:text-align="left"/>
    </style:style>
    <style:style style:name="TableColumn0100" style:family="table-column">
      <style:table-column-properties style:column-width="2.756250in"/>
    </style:style>
    <style:style style:name="TableColumn0101" style:family="table-column">
      <style:table-column-properties style:column-width="2.811806in"/>
    </style:style>
    <style:style style:name="Table01" style:family="table">
      <style:table-properties style:width="5.56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559722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0.984722in"/>
    </style:style>
    <style:style style:name="TableColumn0204" style:family="table-column">
      <style:table-column-properties style:column-width="1.390278in"/>
    </style:style>
    <style:style style:name="Table02" style:family="table">
      <style:table-properties style:width="7.1986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1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2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3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4" style:family="table-cell">
      <style:table-cell-properties fo:border-top="0.013889in solid #000000" fo:border-left="0.006944in solid #000000" fo:border-right="0.013889in solid #000000" fo:border-bottom="0.006944in solid #000000" fo:padding-left="0.048611in" fo:padding-right="0.048611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06944in solid #000000" fo:border-right="0.013889in solid #000000" fo:border-bottom="0.013889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2.804861in"/>
    </style:style>
    <style:style style:name="TableColumn0301" style:family="table-column">
      <style:table-column-properties style:column-width="0.984722in"/>
    </style:style>
    <style:style style:name="TableColumn0302" style:family="table-column">
      <style:table-column-properties style:column-width="0.984722in"/>
    </style:style>
    <style:style style:name="TableColumn0303" style:family="table-column">
      <style:table-column-properties style:column-width="0.984722in"/>
    </style:style>
    <style:style style:name="TableColumn0304" style:family="table-column">
      <style:table-column-properties style:column-width="1.040278in"/>
    </style:style>
    <style:style style:name="Table03" style:family="table">
      <style:table-properties style:width="6.79930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 style:min-row-height="0.197917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7" style:family="table-row">
      <style:table-row-properties style:min-row-height="0.208333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6" style:family="table-row">
      <style:table-row-properties style:min-row-height="0.116667in"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9" style:family="table-row">
      <style:table-row-properties style:min-row-height="0.208333in"/>
    </style:style>
    <style:style style:name="TableCell031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3.938194in"/>
    </style:style>
    <style:style style:name="TableColumn0401" style:family="table-column">
      <style:table-column-properties style:column-width="1.236806in"/>
    </style:style>
    <style:style style:name="Table04" style:family="table">
      <style:table-properties style:width="5.175000in" fo:margin-left="0.000000in" style:writing-mode="lr" table:align="left" style:may-break-between-rows="true"/>
    </style:style>
    <style:style style:name="TableRow0400" style:family="table-row">
      <style:table-row-properties style:min-row-height="0.218750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3.888194in"/>
    </style:style>
    <style:style style:name="TableColumn0501" style:family="table-column">
      <style:table-column-properties style:column-width="1.181250in"/>
    </style:style>
    <style:style style:name="TableColumn0502" style:family="table-column">
      <style:table-column-properties style:column-width="1.918750in"/>
    </style:style>
    <style:style style:name="Table05" style:family="table">
      <style:table-properties style:width="6.98819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5.758333in"/>
    </style:style>
    <style:style style:name="TableColumn0601" style:family="table-column">
      <style:table-column-properties style:column-width="1.229861in"/>
    </style:style>
    <style:style style:name="Table06" style:family="table">
      <style:table-properties style:width="6.9881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5.758333in"/>
    </style:style>
    <style:style style:name="TableColumn0701" style:family="table-column">
      <style:table-column-properties style:column-width="1.236806in"/>
    </style:style>
    <style:style style:name="Table07" style:family="table">
      <style:table-properties style:width="6.9951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5.659722in"/>
    </style:style>
    <style:style style:name="TableColumn0801" style:family="table-column">
      <style:table-column-properties style:column-width="1.427083in"/>
    </style:style>
    <style:style style:name="Table08" style:family="table">
      <style:table-properties style:width="7.08680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1.919444in"/>
    </style:style>
    <style:style style:name="TableColumn0901" style:family="table-column">
      <style:table-column-properties style:column-width="0.984028in"/>
    </style:style>
    <style:style style:name="TableColumn0902" style:family="table-column">
      <style:table-column-properties style:column-width="0.688889in"/>
    </style:style>
    <style:style style:name="TableColumn0903" style:family="table-column">
      <style:table-column-properties style:column-width="0.886111in"/>
    </style:style>
    <style:style style:name="TableColumn0904" style:family="table-column">
      <style:table-column-properties style:column-width="0.787500in"/>
    </style:style>
    <style:style style:name="TableColumn0905" style:family="table-column">
      <style:table-column-properties style:column-width="1.082639in"/>
    </style:style>
    <style:style style:name="TableColumn0906" style:family="table-column">
      <style:table-column-properties style:column-width="0.738194in"/>
    </style:style>
    <style:style style:name="Table09" style:family="table">
      <style:table-properties style:width="7.08680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000" style:family="table-column">
      <style:table-column-properties style:column-width="3.543056in"/>
    </style:style>
    <style:style style:name="TableColumn1001" style:family="table-column">
      <style:table-column-properties style:column-width="1.188194in"/>
    </style:style>
    <style:style style:name="Table10" style:family="table">
      <style:table-properties style:width="4.7312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3.541667in"/>
    </style:style>
    <style:style style:name="TableColumn1101" style:family="table-column">
      <style:table-column-properties style:column-width="1.180556in"/>
    </style:style>
    <style:style style:name="TableColumn1102" style:family="table-column">
      <style:table-column-properties style:column-width="1.180556in"/>
    </style:style>
    <style:style style:name="TableColumn1103" style:family="table-column">
      <style:table-column-properties style:column-width="1.092361in"/>
    </style:style>
    <style:style style:name="Table11" style:family="table">
      <style:table-properties style:width="6.995139in" fo:margin-left="0.000000in" style:writing-mode="lr" table:align="left" style:may-break-between-rows="true"/>
    </style:style>
    <style:style style:name="TableRow1100" style:family="table-row">
      <style:table-row-properties style:min-row-height="0.213889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0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2f2f2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200" style:family="table-column">
      <style:table-column-properties style:column-width="5.906944in"/>
    </style:style>
    <style:style style:name="TableColumn1201" style:family="table-column">
      <style:table-column-properties style:column-width="1.131250in"/>
    </style:style>
    <style:style style:name="Table12" style:family="table">
      <style:table-properties style:width="7.038194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300" style:family="table-column">
      <style:table-column-properties style:column-width="2.510417in"/>
    </style:style>
    <style:style style:name="TableColumn1301" style:family="table-column">
      <style:table-column-properties style:column-width="1.254861in"/>
    </style:style>
    <style:style style:name="TableColumn1302" style:family="table-column">
      <style:table-column-properties style:column-width="1.255556in"/>
    </style:style>
    <style:style style:name="TableColumn1303" style:family="table-column">
      <style:table-column-properties style:column-width="1.671528in"/>
    </style:style>
    <style:style style:name="Table13" style:family="table">
      <style:table-properties style:width="6.692361in" fo:margin-left="0.000000in" style:writing-mode="lr" table:align="left" style:may-break-between-rows="true"/>
    </style:style>
    <style:style style:name="TableRow1300" style:family="table-row">
      <style:table-row-properties style:min-row-height="0.220139in"/>
    </style:style>
    <style:style style:name="TableCell1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1" style:family="table-row">
      <style:table-row-properties style:min-row-height="0.395833in"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2" style:family="table-row">
      <style:table-row-properties style:min-row-height="0.395833in"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3" style:family="table-row">
      <style:table-row-properties style:min-row-height="0.297222in"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4" style:family="table-row">
      <style:table-row-properties style:min-row-height="0.296528in"/>
    </style:style>
    <style:style style:name="TableCell1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5" style:family="table-row">
      <style:table-row-properties style:min-row-height="0.453472in"/>
    </style:style>
    <style:style style:name="TableCell1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6" style:family="table-row">
      <style:table-row-properties style:min-row-height="0.296528in"/>
    </style:style>
    <style:style style:name="TableCell1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7" style:family="table-row">
      <style:table-row-properties style:min-row-height="0.197917in"/>
    </style:style>
    <style:style style:name="TableCell1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8" style:family="table-row">
      <style:table-row-properties style:min-row-height="0.197917in"/>
    </style:style>
    <style:style style:name="TableCell1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400" style:family="table-column">
      <style:table-column-properties style:column-width="3.494444in"/>
    </style:style>
    <style:style style:name="TableColumn1401" style:family="table-column">
      <style:table-column-properties style:column-width="2.460417in"/>
    </style:style>
    <style:style style:name="TableColumn1402" style:family="table-column">
      <style:table-column-properties style:column-width="1.179167in"/>
    </style:style>
    <style:style style:name="Table14" style:family="table">
      <style:table-properties style:width="7.1340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4" style:family="table-row">
      <style:table-row-properties style:min-row-height="0.197917in"/>
    </style:style>
    <style:style style:name="TableCell1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5" style:family="table-row">
      <style:table-row-properties style:min-row-height="0.197917in"/>
    </style:style>
    <style:style style:name="TableCell1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500" style:family="table-column">
      <style:table-column-properties style:column-width="3.592361in"/>
    </style:style>
    <style:style style:name="TableColumn1501" style:family="table-column">
      <style:table-column-properties style:column-width="2.362500in"/>
    </style:style>
    <style:style style:name="TableColumn1502" style:family="table-column">
      <style:table-column-properties style:column-width="1.179167in"/>
    </style:style>
    <style:style style:name="Table15" style:family="table">
      <style:table-properties style:width="7.13402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600" style:family="table-column">
      <style:table-column-properties style:column-width="3.789583in"/>
    </style:style>
    <style:style style:name="TableColumn1601" style:family="table-column">
      <style:table-column-properties style:column-width="1.181250in"/>
    </style:style>
    <style:style style:name="TableColumn1602" style:family="table-column">
      <style:table-column-properties style:column-width="1.082639in"/>
    </style:style>
    <style:style style:name="TableColumn1603" style:family="table-column">
      <style:table-column-properties style:column-width="1.081250in"/>
    </style:style>
    <style:style style:name="Table16" style:family="table">
      <style:table-properties style:width="7.134722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5" style:family="table-row">
      <style:table-row-properties style:min-row-height="0.197917in"/>
    </style:style>
    <style:style style:name="TableCell1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0" style:family="table-row">
      <style:table-row-properties/>
    </style:style>
    <style:style style:name="TableCell16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2" style:family="table-row">
      <style:table-row-properties/>
    </style:style>
    <style:style style:name="TableCell16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3" style:family="table-row">
      <style:table-row-properties/>
    </style:style>
    <style:style style:name="TableCell16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700" style:family="table-column">
      <style:table-column-properties style:column-width="1.771528in"/>
    </style:style>
    <style:style style:name="TableColumn1701" style:family="table-column">
      <style:table-column-properties style:column-width="1.771528in"/>
    </style:style>
    <style:style style:name="TableColumn1702" style:family="table-column">
      <style:table-column-properties style:column-width="1.771528in"/>
    </style:style>
    <style:style style:name="TableColumn1703" style:family="table-column">
      <style:table-column-properties style:column-width="1.820139in"/>
    </style:style>
    <style:style style:name="Table17" style:family="table">
      <style:table-properties style:width="7.134722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OZNÁMKY</text:span></text:p>
      <text:p text:style-name="P1"><text:span text:style-name="T2"/></text:p>
      <text:p text:style-name="P1"><text:span text:style-name="T3">k<text:s text:c="2"/>31. 12. 20</text:span><text:span text:style-name="T4">24</text:span><text:span text:style-name="T5"/></text:p>
      <text:p text:style-name="P1"><text:span text:style-name="T5">(EUR)</text:span></text:p>
      <text:p text:style-name="P2"><text:span text:style-name="T6"/></text:p>
      <text:list text:style-name="L3">
        <text:list-item>
          <text:p text:style-name="P3"><text:span text:style-name="T7">V</text:span><text:span text:style-name="T8">ŠEOBECN</text:span><text:span text:style-name="T9">É ÚDAJE</text:span></text:p>
        </text:list-item>
      </text:list>
      <text:p text:style-name="P4"><text:span text:style-name="T10"/></text:p>
      <text:p text:style-name="P5"><text:span text:style-name="T11">l.</text:span><text:span text:style-name="T12"><text:s/>Obchodné meno ú</text:span><text:span text:style-name="T13">čtovnej jednotky:<text:s text:c="2"/><text:tab/>VACULKOVA, s.r.o.</text:span></text:p>
      <text:p text:style-name="P5"><text:span text:style-name="T14"/></text:p>
      <text:p text:style-name="P5"><text:span text:style-name="T15">2.</text:span><text:span text:style-name="T16"><text:s/>Sídlo ú</text:span><text:span text:style-name="T17">čtovnej jednotky: <text:tab/><text:tab/><text:tab/>Letničie 20</text:span></text:p>
      <text:p text:style-name="P5"><text:span text:style-name="T18"/></text:p>
      <text:p text:style-name="P5"><text:span text:style-name="T19">3.</text:span><text:span text:style-name="T20"><text:s/>Dátum zalo</text:span><text:span text:style-name="T21">ženia: <text:tab/><text:tab/><text:tab/><text:tab/>26.06.2009</text:span></text:p>
      <text:p text:style-name="P5"><text:span text:style-name="T22"/></text:p>
      <text:p text:style-name="P5"><text:span text:style-name="T22"/></text:p>
      <text:p text:style-name="P5"><text:span text:style-name="T23">4.</text:span><text:span text:style-name="T24"><text:s/>Dátum vzniku: <text:tab/><text:tab/><text:tab/><text:tab/>26.06.2009</text:span></text:p>
      <text:p text:style-name="P5"><text:span text:style-name="T25"/></text:p>
      <text:p text:style-name="P5"><text:span text:style-name="T26">5.</text:span><text:span text:style-name="T27"><text:s/>Opis hospodárskej<text:s/></text:span><text:span text:style-name="T28">činnosti<text:s/></text:span><text:span text:style-name="T29">ú</text:span><text:span text:style-name="T30">čtovnej jednotky</text:span></text:p>
      <text:list text:style-name="L6">
        <text:list-item>
          <text:p text:style-name="P6"><text:span text:style-name="T31">Kúpa tovaru na ú</text:span><text:span text:style-name="T32">čely jeho predaja konečn</text:span><text:span text:style-name="T33">ému spotrebite</text:span><text:span text:style-name="T34">ľovi (maloobchod) alebo in</text:span><text:span text:style-name="T35">ým prevádzkovate</text:span><text:span text:style-name="T36">ľom živnosti (veľkoobchod)</text:span></text:p>
        </text:list-item>
        <text:list-item>
          <text:p text:style-name="P6"><text:span text:style-name="T37">dokon</text:span><text:span text:style-name="T38">čovacie stavebn</text:span><text:span text:style-name="T39">é práce pri realizácii exteriérov a interiérov</text:span></text:p>
        </text:list-item>
        <text:list-item>
          <text:p text:style-name="P6"><text:span text:style-name="T40">uskuto</text:span><text:span text:style-name="T41">čňovanie stavieb a ich zmien</text:span></text:p>
        </text:list-item>
      </text:list>
      <text:p text:style-name="P7"><text:span text:style-name="T42"/></text:p>
      <text:p text:style-name="P7"><text:span text:style-name="T43">6.</text:span><text:span text:style-name="T44"><text:s/>Priemerný po</text:span><text:span text:style-name="T45">čet zamestnancov<text:s/></text:span><text:span text:style-name="T46">ú</text:span><text:span text:style-name="T47">čtovnej jednotky ku dňu, ku ktor</text:span><text:span text:style-name="T48">ému sa zostavuje</text:span></text:p>
      <text:p text:style-name="P7"><text:span text:style-name="T49"><text:s text:c="7"/>ú</text:span><text:span text:style-name="T50">čtovn</text:span><text:span text:style-name="T51">á závierka:<text:s text:c="8"/><text:tab/><text:tab/><text:tab/><text:s text:c="13"/>13</text:span></text:p>
      <text:p text:style-name="P8"><text:span text:style-name="T52">-<text:s text:c="2"/>z toho po</text:span><text:span text:style-name="T53">čet ved</text:span><text:span text:style-name="T54">úcich zamestnancov:<text:s text:c="2"/><text:tab/> 3</text:span></text:p>
      <text:p text:style-name="P9"><text:span text:style-name="T55"/></text:p>
      <text:p text:style-name="P9"><text:span text:style-name="T56">8.</text:span><text:span text:style-name="T57"><text:s/>Právny dôvod na zostavenie ú</text:span><text:span text:style-name="T58">čtovnej z</text:span><text:span text:style-name="T59">ávierky:</text:span></text:p>
      <text:p text:style-name="P9"><text:span text:style-name="T60"><text:s text:c="5"/>-<text:s text:c="4"/>riadna X</text:span></text:p>
      <text:p text:style-name="P9"><text:span text:style-name="T60"><text:s text:c="6"/>mimoriadna</text:span></text:p>
      <text:list text:style-name="L10">
        <text:list-item>
          <text:p text:style-name="P10"><text:span text:style-name="T60">priebe</text:span><text:span text:style-name="T61">žn</text:span><text:span text:style-name="T62">á</text:span></text:p>
        </text:list-item>
        <text:list-item>
          <text:p text:style-name="P10"><text:span text:style-name="T63">iný:</text:span></text:p>
        </text:list-item>
      </text:list>
      <text:p text:style-name="P11"><text:span text:style-name="T64"/></text:p>
      <text:p text:style-name="P12"><text:span text:style-name="T65">9.</text:span><text:span text:style-name="T66"><text:s text:c="2"/>Dátum schválenia ú</text:span><text:span text:style-name="T67">čtovnej z</text:span><text:span text:style-name="T68">ávierky za bezprostredne predchádzajúce ú</text:span><text:span text:style-name="T69">čtovn</text:span><text:span text:style-name="T70">é obdobie</text:span></text:p>
      <text:p text:style-name="P12"><text:span text:style-name="T71"><text:s text:c="3"/>- schva</text:span><text:span text:style-name="T72">ľuj</text:span><text:span text:style-name="T73">úci orgán ú</text:span><text:span text:style-name="T74">čtovnej jednotky:<text:s text:c="2"/>valn</text:span><text:span text:style-name="T75">é zhroma</text:span><text:span text:style-name="T76">ždenie spoločn</text:span><text:span text:style-name="T77">íkov</text:span></text:p>
      <text:p text:style-name="P12"><text:span text:style-name="T78"><text:s text:c="3"/>- dátum schválenia: <text:tab/><text:tab/><text:tab/><text:s text:c="8"/></text:span></text:p>
      <text:p text:style-name="P13"><text:span text:style-name="T79">ČLENOVIA ORG</text:span><text:span text:style-name="T80">ÁNOV SPOLO</text:span><text:span text:style-name="T81">ČNOSTI</text:span></text:p>
      <text:p text:style-name="P14"><text:span text:style-name="T82">l.<text:s/></text:span><text:span text:style-name="T83">Štatut</text:span><text:span text:style-name="T84">árny orgán</text:span><text:span text:style-name="T85">.</text:span></text:p>
      <text:p text:style-name="P15"><text:span text:style-name="T86"/></text:p>
      <text:p text:style-name="P15"><text:span text:style-name="T87">Predstavenstvo , konateli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89">Funkcia</text:span><text:span text:style-name="T90"/></text:p>
          </table:table-cell>
          <table:table-cell table:style-name="TableCell010001">
            <text:p text:style-name="P17"><text:span text:style-name="T91">Meno</text:span><text:span text:style-name="T92"/></text:p>
          </table:table-cell>
        </table:table-row>
        <table:table-row table:style-name="TableRow0101">
          <table:table-cell table:style-name="TableCell010100">
            <text:p text:style-name="P20"><text:span text:style-name="T93">Konate</text:span><text:span text:style-name="T94">ľ</text:span></text:p>
            <text:p text:style-name="P20"><text:span text:style-name="T95">Konate</text:span><text:span text:style-name="T96">ľ</text:span></text:p>
            <text:p text:style-name="P20"><text:span text:style-name="T97">Konate</text:span><text:span text:style-name="T98">ľ</text:span><text:span text:style-name="T99"/></text:p>
          </table:table-cell>
          <table:table-cell table:style-name="TableCell010101">
            <text:p text:style-name="P20"><text:span text:style-name="T100">Zlata Vaculková</text:span></text:p>
            <text:p text:style-name="P20"><text:span text:style-name="T100">Anton Vaculka</text:span></text:p>
            <text:p text:style-name="P20"><text:span text:style-name="T100">Dá</text:span><text:span text:style-name="T101">ša Olšov</text:span><text:span text:style-name="T102">á</text:span><text:span text:style-name="T103"/></text:p>
          </table:table-cell>
        </table:table-row>
      </table:table>
      <text:p text:style-name="P22"><text:span text:style-name="T103"/></text:p>
      <text:p text:style-name="P22"><text:span text:style-name="T103"/></text:p>
      <text:p text:style-name="P22"><text:span text:style-name="T103"/></text:p>
      <text:p text:style-name="P23"><text:span text:style-name="T104">4.<text:s/></text:span><text:span text:style-name="T105">Štrukt</text:span><text:span text:style-name="T106">úra spolo</text:span><text:span text:style-name="T107">čn</text:span><text:span text:style-name="T108">íkov (akcionárov)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5"><text:span text:style-name="T109"/></text:p>
            <text:p text:style-name="P25"><text:span text:style-name="T110">Meno (Názov)</text:span><text:span text:style-name="T111"/></text:p>
          </table:table-cell>
          <table:table-cell table:style-name="TableCell020001">
            <text:p text:style-name="P26"><text:span text:style-name="T112">Podiel na ZI</text:span></text:p>
            <text:p text:style-name="P26"><text:span text:style-name="T112">absolútne</text:span><text:span text:style-name="T113"/></text:p>
          </table:table-cell>
          <table:table-cell table:style-name="TableCell020002">
            <text:p text:style-name="P26"><text:span text:style-name="T114">Podiel na ZI</text:span></text:p>
            <text:p text:style-name="P26"><text:span text:style-name="T114">v %</text:span><text:span text:style-name="T115"/></text:p>
          </table:table-cell>
          <table:table-cell table:style-name="TableCell020003">
            <text:p text:style-name="P26"><text:span text:style-name="T116">Podiel hlasovacích práv v %</text:span><text:span text:style-name="T117"/></text:p>
          </table:table-cell>
          <table:table-cell table:style-name="TableCell020004">
            <text:p text:style-name="P26"><text:span text:style-name="T118">Iný podiel na</text:span></text:p>
            <text:p text:style-name="P26"><text:span text:style-name="T118">ostatných pol.</text:span></text:p>
            <text:p text:style-name="P26"><text:span text:style-name="T118">VI ako na ZI %</text:span><text:span text:style-name="T119"/></text:p>
          </table:table-cell>
        </table:table-row>
        <table:table-row table:style-name="TableRow0201">
          <table:table-cell table:style-name="TableCell020100">
            <text:p text:style-name="P29"><text:span text:style-name="T120">Zlata Vaculková</text:span></text:p>
            <text:p text:style-name="P29"><text:span text:style-name="T120">Anton Vaculka</text:span></text:p>
            <text:p text:style-name="P29"><text:span text:style-name="T120">Dá</text:span><text:span text:style-name="T121">ša Olšov</text:span><text:span text:style-name="T122">á</text:span><text:span text:style-name="T123"/></text:p>
          </table:table-cell>
          <table:table-cell table:style-name="TableCell020101">
            <text:p text:style-name="P30"><text:span text:style-name="T124">33,33</text:span></text:p>
            <text:p text:style-name="P30"><text:span text:style-name="T124">33,33</text:span></text:p>
            <text:p text:style-name="P30"><text:span text:style-name="T125"/></text:p>
          </table:table-cell>
          <table:table-cell table:style-name="TableCell020102">
            <text:p text:style-name="P30"><text:span text:style-name="T126">33,33</text:span></text:p>
            <text:p text:style-name="P30"><text:span text:style-name="T126">33,33</text:span><text:span text:style-name="T127"/></text:p>
          </table:table-cell>
          <table:table-cell table:style-name="TableCell020103">
            <text:p text:style-name="P30"><text:span text:style-name="T128">33,33</text:span></text:p>
            <text:p text:style-name="P30"><text:span text:style-name="T128">33,33</text:span></text:p>
            <text:p text:style-name="P30"><text:span text:style-name="T129"/></text:p>
          </table:table-cell>
          <table:table-cell table:style-name="TableCell020104">
            <text:p text:style-name="P30"><text:span text:style-name="T130">toto</text:span><text:span text:style-name="T131">žn</text:span><text:span text:style-name="T132">á</text:span></text:p>
            <text:p text:style-name="P30"><text:span text:style-name="T133">toto</text:span><text:span text:style-name="T134">žn</text:span><text:span text:style-name="T135">á</text:span></text:p>
            <text:p text:style-name="P30"><text:span text:style-name="T136">toto</text:span><text:span text:style-name="T137">žn</text:span><text:span text:style-name="T138">á</text:span><text:span text:style-name="T139"/></text:p>
          </table:table-cell>
        </table:table-row>
      </table:table>
      <text:p text:style-name="P32"><text:span text:style-name="T140">Spolu<text:s text:c="53"/>100<text:s text:c="13"/>100<text:s text:c="18"/>100</text:span></text:p>
      <text:p text:style-name="P32"><text:span text:style-name="T141"/></text:p>
      <text:p text:style-name="P33"><text:span text:style-name="T142">POU</text:span><text:span text:style-name="T143">ŽIT</text:span><text:span text:style-name="T144">É Ú</text:span><text:span text:style-name="T145">ČTOVN</text:span><text:span text:style-name="T146">É ZÁSADY A Ú</text:span><text:span text:style-name="T147">ČTOVN</text:span><text:span text:style-name="T148">É METÓDY</text:span></text:p>
      <text:p text:style-name="P34"><text:span text:style-name="T149">l.</text:span><text:span text:style-name="T150"><text:s/>Spolo</text:span><text:span text:style-name="T151">čnosť zostavila<text:s/></text:span><text:span text:style-name="T152">ú</text:span><text:span text:style-name="T153">čtovn</text:span><text:span text:style-name="T154">ú závierku za predpokladu nepretr</text:span><text:span text:style-name="T155">žit</text:span><text:span text:style-name="T156">ého pokra</text:span><text:span text:style-name="T157">čovania vo svojej činnosti</text:span></text:p>
      <text:p text:style-name="P34"><text:span text:style-name="T158"><text:s text:c="25"/></text:span><text:span text:style-name="T159"><text:s/></text:span><text:span text:style-name="T160"><text:s text:c="2"/>ANO<text:s text:c="3"/>X<text:s text:c="37"/>NIE</text:span></text:p>
      <text:p text:style-name="P34"><text:span text:style-name="T161"/></text:p>
      <text:p text:style-name="P34"><text:span text:style-name="T162">2.</text:span><text:span text:style-name="T163"><text:s/>Zmeny ú</text:span><text:span text:style-name="T164">čtovn</text:span><text:span text:style-name="T165">ých zásad a metód<text:s text:c="3"/>neboli</text:span></text:p>
      <text:p text:style-name="P34"><text:span text:style-name="T166"/></text:p>
      <text:p text:style-name="P35"><text:span text:style-name="T167"><text:s text:c="7"/>3.</text:span><text:span text:style-name="T168"><text:s/>Spôsob oce</text:span><text:span text:style-name="T169">ňovania jednotliv</text:span><text:span text:style-name="T170">ých zlo</text:span><text:span text:style-name="T171">žiek majetku a z</text:span><text:span text:style-name="T172">áväzkov</text:span></text:p>
      <text:p text:style-name="P35"><text:span text:style-name="T173"/></text:p>
      <text:p text:style-name="P36"><text:span text:style-name="T174"><text:s text:c="12"/>Ú</text:span><text:span text:style-name="T175">čtovn</text:span><text:span text:style-name="T176">á jednotka oce</text:span><text:span text:style-name="T177">ňovala majetok a z</text:span><text:span text:style-name="T178">áväzky</text:span></text:p>
      <text:list text:style-name="L37">
        <text:list-item>
          <text:p text:style-name="P37"><text:span text:style-name="T179">ku d</text:span><text:span text:style-name="T180">ňu uskutočnenia<text:s/></text:span><text:span text:style-name="T181">ú</text:span><text:span text:style-name="T182">čtovn</text:span><text:span text:style-name="T183">ého prípadu</text:span></text:p>
        </text:list-item>
        <text:list-item>
          <text:p text:style-name="P37"><text:span text:style-name="T184">ku d</text:span><text:span text:style-name="T185">ňu, ku ktor</text:span><text:span text:style-name="T186">ému sa zostavuje ú</text:span><text:span text:style-name="T187">čtovn</text:span><text:span text:style-name="T188">á závierka</text:span></text:p>
        </text:list-item>
      </text:list>
      <text:p text:style-name="P38"><text:span text:style-name="T189"/></text:p>
      <text:list text:style-name="L39">
        <text:list-item>
          <text:p text:style-name="P39"><text:span text:style-name="T190">Ku d</text:span><text:span text:style-name="T191">ňu uskutočnenia<text:s/></text:span><text:span text:style-name="T192">ú</text:span><text:span text:style-name="T193">čtovn</text:span><text:span text:style-name="T194">ého prípadu oce</text:span><text:span text:style-name="T195">ňovala<text:s/></text:span><text:span text:style-name="T196">ú</text:span><text:span text:style-name="T197">čtovn</text:span><text:span text:style-name="T198">á jednotka majetok a záväzky:</text:span></text:p>
        </text:list-item>
        <text:list-item>
          <text:p text:style-name="P39"><text:span text:style-name="T199">obstarávacou cenu:</text:span></text:p>
        </text:list-item>
        <text:list-item>
          <text:p text:style-name="P40"><text:span text:style-name="T200">zásoby obstarané kúpou</text:span></text:p>
        </text:list-item>
        <text:list-item>
          <text:p text:style-name="P40"><text:span text:style-name="T201">poh</text:span><text:span text:style-name="T202">ľad</text:span><text:span text:style-name="T203">ávky pri odplatnom nadobudnutí</text:span></text:p>
        </text:list-item>
        <text:list-item>
          <text:p text:style-name="P40"><text:span text:style-name="T204">záväzky pri ich prevzatí</text:span></text:p>
        </text:list-item>
        <text:list-item>
          <text:p text:style-name="P40"><text:span text:style-name="T204">krátkodobý finan</text:span><text:span text:style-name="T205">čn</text:span><text:span text:style-name="T206">ý majetok obstaraný kúpou</text:span></text:p>
        </text:list-item>
      </text:list>
      <text:p text:style-name="P41"><text:span text:style-name="T207"/></text:p>
      <text:p text:style-name="P41"><text:span text:style-name="T208">Obstarávacia cena obsahuje náklady súvisiace s obstaraním:</text:span></text:p>
      <text:list text:style-name="L42">
        <text:list-item>
          <text:p text:style-name="P42"><text:span text:style-name="T208">provízia</text:span></text:p>
        </text:list-item>
        <text:list-item>
          <text:p text:style-name="P42"><text:span text:style-name="T208">dopravné</text:span></text:p>
        </text:list-item>
        <text:list-item>
          <text:p text:style-name="P42"><text:span text:style-name="T208">poistné</text:span></text:p>
        </text:list-item>
        <text:list-item>
          <text:p text:style-name="P42"><text:span text:style-name="T208">iné<text:s/></text:span><text:span text:style-name="T209">–</text:span><text:span text:style-name="T210"><text:s/>coln</text:span><text:span text:style-name="T211">é slu</text:span><text:span text:style-name="T212">žby</text:span></text:p>
        </text:list-item>
      </text:list>
      <text:p text:style-name="P43"><text:span text:style-name="T213"/></text:p>
      <text:list text:style-name="L44">
        <text:list-item>
          <text:p text:style-name="P44"><text:span text:style-name="T214">menovitou hodnotou:</text:span></text:p>
        </text:list-item>
      </text:list>
      <text:p text:style-name="P45"><text:span text:style-name="T215"><text:s text:c="6"/>-<text:s text:c="5"/>pe</text:span><text:span text:style-name="T216">ňažn</text:span><text:span text:style-name="T217">é prostriedky a ceniny</text:span></text:p>
      <text:p text:style-name="P45"><text:span text:style-name="T218"><text:s text:c="6"/>-<text:s text:c="5"/>záväzky pri ich vzniku</text:span></text:p>
      <text:p text:style-name="P45"><text:span text:style-name="T218"><text:s text:c="6"/>-<text:s text:c="5"/>poh</text:span><text:span text:style-name="T219">ľad</text:span><text:span text:style-name="T220">ávky pri ich vzniku</text:span></text:p>
      <text:p text:style-name="P46"><text:span text:style-name="T221"/></text:p>
      <text:p text:style-name="P46"><text:span text:style-name="T222"><text:s text:c="3"/>-<text:s text:c="4"/></text:span><text:span text:style-name="T223">vlastnými nákladmi</text:span><text:span text:style-name="T224">:</text:span></text:p>
      <text:p text:style-name="P47"><text:span text:style-name="T225"><text:s text:c="14"/>hmotný majetok<text:s/></text:span><text:span text:style-name="T226"><text:s/>vytvorené vlastnou<text:s/></text:span><text:span text:style-name="T227">činnosťou</text:span></text:p>
      <text:p text:style-name="P47"><text:span text:style-name="T228"><text:s text:c="8"/></text:span></text:p>
      <text:p text:style-name="P48"><text:span text:style-name="T228"><text:s text:c="10"/>Vlastné náklady obsahujú.</text:span></text:p>
      <text:list text:style-name="L49">
        <text:list-item>
          <text:p text:style-name="P49"><text:span text:style-name="T229">priame materiálové náklady</text:span></text:p>
        </text:list-item>
        <text:list-item>
          <text:p text:style-name="P49"><text:span text:style-name="T229">priame mzdy</text:span></text:p>
        </text:list-item>
        <text:list-item>
          <text:p text:style-name="P49"><text:span text:style-name="T229">ostatné priame náklady<text:s/></text:span><text:span text:style-name="T230">–</text:span><text:span text:style-name="T231"><text:s/>kooper</text:span><text:span text:style-name="T232">ácia</text:span></text:p>
        </text:list-item>
        <text:list-item>
          <text:p text:style-name="P49"><text:span text:style-name="T233">výrobná ré</text:span><text:span text:style-name="T234">žia</text:span></text:p>
        </text:list-item>
      </text:list>
      <text:p text:style-name="P50"><text:span text:style-name="T235"/></text:p>
      <text:p text:style-name="P51"><text:span text:style-name="T236">. Majetok a záväzky vyjadrené v cudzej mene sa prepo</text:span><text:span text:style-name="T237">č</text:span><text:span text:style-name="T238">ítavajú na slovenskú menu kurzom ur</text:span><text:span text:style-name="T239">čen</text:span><text:span text:style-name="T240">ým v kurzovom lístku NBS ku d</text:span><text:span text:style-name="T241">ňu uskutočnenia<text:s/></text:span><text:span text:style-name="T242">ú</text:span><text:span text:style-name="T243">čtovn</text:span><text:span text:style-name="T244">ého prípadu a v ú</text:span><text:span text:style-name="T245">čtovnej z</text:span><text:span text:style-name="T246">ávierke ku d</text:span><text:span text:style-name="T247">ňu ku ktor</text:span><text:span text:style-name="T248">ému sa zostavuje. Kurzové rozdiely sa ú</text:span><text:span text:style-name="T249">čtuj</text:span><text:span text:style-name="T250">ú do výkazu ziskov a strát. Pri kúpe a predaji cudzej meny za slovenskú menu sa pou</text:span><text:span text:style-name="T251">ž</text:span><text:span text:style-name="T252">íval kurz, za ktorý boli tieto hodnoty nakúpené.</text:span></text:p>
      <text:p text:style-name="P51"><text:span text:style-name="T253">5</text:span><text:span text:style-name="T254">. Dlhodobý majetok je odpisovaný pod</text:span><text:span text:style-name="T255">ľa odpisov</text:span><text:span text:style-name="T256">ého plánu , ktorý bol stanovený s oh</text:span><text:span text:style-name="T257">ľadom na odhad re</text:span><text:span text:style-name="T258">álnej<text:s text:c="2"/></text:span><text:span text:style-name="T259">životnosti.</text:span></text:p>
      <text:p text:style-name="P52"><text:span text:style-name="T260"><text:s text:c="9"/>6</text:span><text:span text:style-name="T261">.</text:span><text:span text:style-name="T262"><text:s text:c="2"/>Tvorba odpisového plánu pre dlhodobý majetok</text:span></text:p>
      <text:p text:style-name="P53"><text:span text:style-name="T262">Ú</text:span><text:span text:style-name="T263">čtovn</text:span><text:span text:style-name="T264">á jednotka stanovila interným predpisom pravidlá pre ú</text:span><text:span text:style-name="T265">čtovanie dlhodob</text:span><text:span text:style-name="T266">ého majetku:</text:span></text:p>
      <text:p text:style-name="P54"><text:span text:style-name="T267">Nehmotný majetok</text:span><text:span text:style-name="T268">, ú</text:span><text:span text:style-name="T269">čtuje sa na ťarchu<text:s/></text:span><text:span text:style-name="T270">ú</text:span><text:span text:style-name="T271">čtu 518<text:s/></text:span><text:span text:style-name="T272">–</text:span><text:span text:style-name="T273"><text:s/>Ostatn</text:span><text:span text:style-name="T274">é slu</text:span><text:span text:style-name="T275">žby. Nehmotn</text:span><text:span text:style-name="T276">ý majetok, ktorého ocenenie je vy</text:span><text:span text:style-name="T277">ššie, zaradila<text:s/></text:span><text:span text:style-name="T278">ú</text:span><text:span text:style-name="T279">čtovn</text:span><text:span text:style-name="T280">á jednotka do dlhodobého nehmotného majetku.</text:span></text:p>
      <text:p text:style-name="P54"><text:span text:style-name="T281">Hmotný majetok</text:span><text:span text:style-name="T282">, ktorého ocenenie sa rovná sume 1 700,-€ alebo ni</text:span><text:span text:style-name="T283">žšie<text:s/></text:span><text:span text:style-name="T284">ú</text:span><text:span text:style-name="T285">čtuje<text:s/></text:span><text:span text:style-name="T286">ú</text:span><text:span text:style-name="T287">čtovn</text:span><text:span text:style-name="T288">á jednotka na<text:s/></text:span><text:span text:style-name="T289">ťarchu<text:s/></text:span><text:span text:style-name="T290">ú</text:span><text:span text:style-name="T291">čtu z</text:span><text:span text:style-name="T292">ásob. Hmotný majetok, ktorého ocenenie je vy</text:span><text:span text:style-name="T293">ššie, zaradila<text:s/></text:span><text:span text:style-name="T294">ú</text:span><text:span text:style-name="T295">čtovn</text:span><text:span text:style-name="T296">á jednotka do dlhodobého hmotného majetku.</text:span></text:p>
      <text:list text:style-name="L55">
        <text:list-item>
          <text:p text:style-name="P55"><text:span text:style-name="T297">ú</text:span><text:span text:style-name="T298">čtovn</text:span><text:span text:style-name="T299">á jednotka zostavila pre be</text:span><text:span text:style-name="T300">žn</text:span><text:span text:style-name="T301">é ú</text:span><text:span text:style-name="T302">čtovn</text:span><text:span text:style-name="T303">é obdobie odpisový plán pre dlhodobý majetok, ktorý obsahuje dobu odpisovania, sadzby odpisov, odpisové metódy</text:span></text:p>
        </text:list-item>
        <text:list-item>
          <text:p text:style-name="P55"><text:span text:style-name="T304">ú</text:span><text:span text:style-name="T305">čtovn</text:span><text:span text:style-name="T306">á jednotka stanovila interným predpisom,<text:s/></text:span><text:span text:style-name="T307">že<text:s/></text:span><text:span text:style-name="T308">ú</text:span><text:span text:style-name="T309">čtovn</text:span><text:span text:style-name="T310">é odpisy dlhodobého majetku sa rovnajú da</text:span><text:span text:style-name="T311">ňov</text:span><text:span text:style-name="T312">ým odpisom</text:span></text:p>
        </text:list-item>
        <text:list-item>
          <text:p text:style-name="P55"><text:span text:style-name="T313">ÚDAJE VYKÁZANÉ NA STRANE AKTÍV SÚVAHY</text:span></text:p>
        </text:list-item>
      </text:list>
      <text:p text:style-name="P56"><text:span text:style-name="T314">l. Dlhodobý<text:s text:c="2"/>majetok</text:span></text:p>
      <text:p text:style-name="P56"><text:span text:style-name="T31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58"><text:span text:style-name="T315"/></text:p>
            <text:p text:style-name="P58"><text:span text:style-name="T315"/></text:p>
            <text:p text:style-name="P58"><text:span text:style-name="T316">Druh</text:span><text:span text:style-name="T317"/></text:p>
          </table:table-cell>
          <table:table-cell table:style-name="TableCell030001">
            <text:p text:style-name="P58"><text:span text:style-name="T317"/></text:p>
          </table:table-cell>
          <table:table-cell table:style-name="TableCell030002">
            <text:p text:style-name="P58"><text:span text:style-name="T317"/></text:p>
            <text:p text:style-name="P58"><text:span text:style-name="T318">Ocenenie dlhodobého majetku</text:span><text:span text:style-name="T319"/></text:p>
          </table:table-cell>
          <table:table-cell table:style-name="TableCell030003">
            <text:p text:style-name="P58"><text:span text:style-name="T319"/></text:p>
            <text:p text:style-name="P58"><text:span text:style-name="T320">Oprávky a opravné polo</text:span><text:span text:style-name="T321">žky</text:span><text:span text:style-name="T322"/></text:p>
          </table:table-cell>
          <table:table-cell table:style-name="TableCell030004">
            <text:p text:style-name="P58"><text:span text:style-name="T323">Zostatková hodnota na konci be</text:span><text:span text:style-name="T324">ž.</text:span><text:span text:style-name="T325">ú</text:span><text:span text:style-name="T326">čt.obdob.</text:span><text:span text:style-name="T327"/></text:p>
          </table:table-cell>
        </table:table-row>
        <table:table-row table:style-name="TableRow0301">
          <table:table-cell table:style-name="TableCell030100">
            <text:p text:style-name="P61"><text:span text:style-name="T328">Dlhodobý nehmotný<text:s text:c="2"/>majetok</text:span><text:span text:style-name="T329"/></text:p>
          </table:table-cell>
          <table:table-cell table:style-name="TableCell030101">
            <text:p text:style-name="P61"><text:span text:style-name="T330">K 1.1.20</text:span><text:span text:style-name="T331">24</text:span><text:span text:style-name="T332"/></text:p>
          </table:table-cell>
          <table:table-cell table:style-name="TableCell030102">
            <text:p text:style-name="P62"><text:span text:style-name="T332"/></text:p>
          </table:table-cell>
          <table:table-cell table:style-name="TableCell030103">
            <text:p text:style-name="P62"><text:span text:style-name="T332"/></text:p>
          </table:table-cell>
          <table:table-cell table:style-name="TableCell030104">
            <text:p text:style-name="P62"><text:span text:style-name="T332"/></text:p>
          </table:table-cell>
        </table:table-row>
        <table:table-row table:style-name="TableRow0302">
          <table:table-cell table:style-name="TableCell030200">
            <text:p text:style-name="P64"><text:span text:style-name="T332"/></text:p>
          </table:table-cell>
          <table:table-cell table:style-name="TableCell030201">
            <text:p text:style-name="P64"><text:span text:style-name="T333">+ prírastky</text:span><text:span text:style-name="T334"/></text:p>
          </table:table-cell>
          <table:table-cell table:style-name="TableCell030202">
            <text:p text:style-name="P65"><text:span text:style-name="T334"/></text:p>
          </table:table-cell>
          <table:table-cell table:style-name="TableCell030203">
            <text:p text:style-name="P66"><text:span text:style-name="T334"/></text:p>
          </table:table-cell>
          <table:table-cell table:style-name="TableCell030204">
            <text:p text:style-name="P67"><text:span text:style-name="T334"/></text:p>
          </table:table-cell>
        </table:table-row>
        <table:table-row table:style-name="TableRow0303">
          <table:table-cell table:style-name="TableCell030300">
            <text:p text:style-name="P69"><text:span text:style-name="T334"/></text:p>
          </table:table-cell>
          <table:table-cell table:style-name="TableCell030301">
            <text:p text:style-name="P69"><text:span text:style-name="T335">- úbytky</text:span><text:span text:style-name="T336"/></text:p>
          </table:table-cell>
          <table:table-cell table:style-name="TableCell030302">
            <text:p text:style-name="P70"><text:span text:style-name="T336"/></text:p>
          </table:table-cell>
          <table:table-cell table:style-name="TableCell030303">
            <text:p text:style-name="P70"><text:span text:style-name="T336"/></text:p>
          </table:table-cell>
          <table:table-cell table:style-name="TableCell030304">
            <text:p text:style-name="P71"><text:span text:style-name="T336"/></text:p>
          </table:table-cell>
        </table:table-row>
        <table:table-row table:style-name="TableRow0304">
          <table:table-cell table:style-name="TableCell030400">
            <text:p text:style-name="P74"><text:span text:style-name="T336"/></text:p>
          </table:table-cell>
          <table:table-cell table:style-name="TableCell030401">
            <text:p text:style-name="P74"><text:span text:style-name="T337">K 31.12. 20</text:span><text:span text:style-name="T338">24</text:span><text:span text:style-name="T339"/></text:p>
          </table:table-cell>
          <table:table-cell table:style-name="TableCell030402">
            <text:p text:style-name="P75"><text:span text:style-name="T339"/></text:p>
          </table:table-cell>
          <table:table-cell table:style-name="TableCell030403">
            <text:p text:style-name="P75"><text:span text:style-name="T339"/></text:p>
          </table:table-cell>
          <table:table-cell table:style-name="TableCell030404">
            <text:p text:style-name="P75"><text:span text:style-name="T339"/></text:p>
          </table:table-cell>
        </table:table-row>
        <table:table-row table:style-name="TableRow0305">
          <table:table-cell table:style-name="TableCell030500">
            <text:p text:style-name="P78"><text:span text:style-name="T340">Obstararný dlhodobý nehmotný majetok</text:span><text:span text:style-name="T341"/></text:p>
          </table:table-cell>
          <table:table-cell table:style-name="TableCell030501">
            <text:p text:style-name="P78"><text:span text:style-name="T342">K 1.1. 20</text:span><text:span text:style-name="T343">24</text:span><text:span text:style-name="T344"/></text:p>
          </table:table-cell>
          <table:table-cell table:style-name="TableCell030502">
            <text:p text:style-name="P79"><text:span text:style-name="T344"/></text:p>
          </table:table-cell>
          <table:table-cell table:style-name="TableCell030503">
            <text:p text:style-name="P79"><text:span text:style-name="T344"/></text:p>
          </table:table-cell>
          <table:table-cell table:style-name="TableCell030504">
            <text:p text:style-name="P79"><text:span text:style-name="T344"/></text:p>
          </table:table-cell>
        </table:table-row>
        <table:table-row table:style-name="TableRow0306">
          <table:table-cell table:style-name="TableCell030600">
            <text:p text:style-name="P81"><text:span text:style-name="T344"/></text:p>
          </table:table-cell>
          <table:table-cell table:style-name="TableCell030601">
            <text:p text:style-name="P81"><text:span text:style-name="T345">+ prírastky</text:span><text:span text:style-name="T346"/></text:p>
          </table:table-cell>
          <table:table-cell table:style-name="TableCell030602">
            <text:p text:style-name="P82"><text:span text:style-name="T346"/></text:p>
          </table:table-cell>
          <table:table-cell table:style-name="TableCell030603">
            <text:p text:style-name="P83"><text:span text:style-name="T346"/></text:p>
          </table:table-cell>
          <table:table-cell table:style-name="TableCell030604">
            <text:p text:style-name="P84"><text:span text:style-name="T346"/></text:p>
          </table:table-cell>
        </table:table-row>
        <table:table-row table:style-name="TableRow0307">
          <table:table-cell table:style-name="TableCell030700">
            <text:p text:style-name="P87"><text:span text:style-name="T346"/></text:p>
          </table:table-cell>
          <table:table-cell table:style-name="TableCell030701">
            <text:p text:style-name="P87"><text:span text:style-name="T347">- úbytky</text:span><text:span text:style-name="T348"/></text:p>
          </table:table-cell>
          <table:table-cell table:style-name="TableCell030702">
            <text:p text:style-name="P88"><text:span text:style-name="T348"/></text:p>
          </table:table-cell>
          <table:table-cell table:style-name="TableCell030703">
            <text:p text:style-name="P88"><text:span text:style-name="T348"/></text:p>
          </table:table-cell>
          <table:table-cell table:style-name="TableCell030704">
            <text:p text:style-name="P89"><text:span text:style-name="T348"/></text:p>
          </table:table-cell>
        </table:table-row>
        <table:table-row table:style-name="TableRow0308">
          <table:table-cell table:style-name="TableCell030800">
            <text:p text:style-name="P92"><text:span text:style-name="T348"/></text:p>
          </table:table-cell>
          <table:table-cell table:style-name="TableCell030801">
            <text:p text:style-name="P92"><text:span text:style-name="T349">K 31.12. 20</text:span><text:span text:style-name="T350">24</text:span><text:span text:style-name="T351"/></text:p>
          </table:table-cell>
          <table:table-cell table:style-name="TableCell030802">
            <text:p text:style-name="P93"><text:span text:style-name="T351"/></text:p>
          </table:table-cell>
          <table:table-cell table:style-name="TableCell030803">
            <text:p text:style-name="P93"><text:span text:style-name="T351"/></text:p>
          </table:table-cell>
          <table:table-cell table:style-name="TableCell030804">
            <text:p text:style-name="P93"><text:span text:style-name="T351"/></text:p>
          </table:table-cell>
        </table:table-row>
        <table:table-row table:style-name="TableRow0309">
          <table:table-cell table:style-name="TableCell030900">
            <text:p text:style-name="P95"><text:span text:style-name="T352">Dlhodobý hmotný majetok</text:span><text:span text:style-name="T353"/></text:p>
          </table:table-cell>
          <table:table-cell table:style-name="TableCell030901">
            <text:p text:style-name="P95"><text:span text:style-name="T354">K 1.1. 20</text:span><text:span text:style-name="T355">24</text:span><text:span text:style-name="T356"/></text:p>
          </table:table-cell>
          <table:table-cell table:style-name="TableCell030902">
            <text:p text:style-name="P96"><text:span text:style-name="T356"/></text:p>
          </table:table-cell>
          <table:table-cell table:style-name="TableCell030903">
            <text:p text:style-name="P96"><text:span text:style-name="T356"/></text:p>
          </table:table-cell>
          <table:table-cell table:style-name="TableCell030904">
            <text:p text:style-name="P96"><text:span text:style-name="T356"/></text:p>
          </table:table-cell>
        </table:table-row>
        <table:table-row table:style-name="TableRow0310">
          <table:table-cell table:style-name="TableCell031000">
            <text:p text:style-name="P98"><text:span text:style-name="T356"/></text:p>
          </table:table-cell>
          <table:table-cell table:style-name="TableCell031001">
            <text:p text:style-name="P98"><text:span text:style-name="T357">+ prírastky</text:span><text:span text:style-name="T358"/></text:p>
          </table:table-cell>
          <table:table-cell table:style-name="TableCell031002">
            <text:p text:style-name="P99"><text:span text:style-name="T358"/></text:p>
          </table:table-cell>
          <table:table-cell table:style-name="TableCell031003">
            <text:p text:style-name="P99"><text:span text:style-name="T358"/></text:p>
          </table:table-cell>
          <table:table-cell table:style-name="TableCell031004">
            <text:p text:style-name="P99"><text:span text:style-name="T358"/></text:p>
          </table:table-cell>
        </table:table-row>
        <table:table-row table:style-name="TableRow0311">
          <table:table-cell table:style-name="TableCell031100">
            <text:p text:style-name="P101"><text:span text:style-name="T358"/></text:p>
          </table:table-cell>
          <table:table-cell table:style-name="TableCell031101">
            <text:p text:style-name="P101"><text:span text:style-name="T359">- úbytky</text:span><text:span text:style-name="T360"/></text:p>
          </table:table-cell>
          <table:table-cell table:style-name="TableCell031102">
            <text:p text:style-name="P102"><text:span text:style-name="T360"/></text:p>
          </table:table-cell>
          <table:table-cell table:style-name="TableCell031103">
            <text:p text:style-name="P102"><text:span text:style-name="T360"/></text:p>
          </table:table-cell>
          <table:table-cell table:style-name="TableCell031104">
            <text:p text:style-name="P102"><text:span text:style-name="T360"/></text:p>
          </table:table-cell>
        </table:table-row>
        <table:table-row table:style-name="TableRow0312">
          <table:table-cell table:style-name="TableCell031200">
            <text:p text:style-name="P104"><text:span text:style-name="T360"/></text:p>
          </table:table-cell>
          <table:table-cell table:style-name="TableCell031201">
            <text:p text:style-name="P104"><text:span text:style-name="T361">K 31.12. 2</text:span><text:span text:style-name="T362">024</text:span><text:span text:style-name="T363"/></text:p>
          </table:table-cell>
          <table:table-cell table:style-name="TableCell031202">
            <text:p text:style-name="P105"><text:span text:style-name="T363"/></text:p>
          </table:table-cell>
          <table:table-cell table:style-name="TableCell031203">
            <text:p text:style-name="P105"><text:span text:style-name="T363"/></text:p>
          </table:table-cell>
          <table:table-cell table:style-name="TableCell031204">
            <text:p text:style-name="P105"><text:span text:style-name="T363"/></text:p>
          </table:table-cell>
        </table:table-row>
        <table:table-row table:style-name="TableRow0313">
          <table:table-cell table:style-name="TableCell031300">
            <text:p text:style-name="P107"><text:span text:style-name="T364">Samostatné hnute</text:span><text:span text:style-name="T365">ľn</text:span><text:span text:style-name="T366">é veci a súbory hnut.vecí</text:span><text:span text:style-name="T367"/></text:p>
          </table:table-cell>
          <table:table-cell table:style-name="TableCell031301">
            <text:p text:style-name="P107"><text:span text:style-name="T368">K 1.1.20</text:span><text:span text:style-name="T369">24</text:span><text:span text:style-name="T370"/></text:p>
          </table:table-cell>
          <table:table-cell table:style-name="TableCell031302">
            <text:p text:style-name="P108"><text:span text:style-name="T370"/></text:p>
          </table:table-cell>
          <table:table-cell table:style-name="TableCell031303">
            <text:p text:style-name="P108"><text:span text:style-name="T370"/></text:p>
          </table:table-cell>
          <table:table-cell table:style-name="TableCell031304">
            <text:p text:style-name="P108"><text:span text:style-name="T370"/></text:p>
          </table:table-cell>
        </table:table-row>
        <table:table-row table:style-name="TableRow0314">
          <table:table-cell table:style-name="TableCell031400">
            <text:p text:style-name="P110"><text:span text:style-name="T370"/></text:p>
          </table:table-cell>
          <table:table-cell table:style-name="TableCell031401">
            <text:p text:style-name="P110"><text:span text:style-name="T371">+ prírastky</text:span><text:span text:style-name="T372"/></text:p>
          </table:table-cell>
          <table:table-cell table:style-name="TableCell031402">
            <text:p text:style-name="P111"><text:span text:style-name="T372"/></text:p>
          </table:table-cell>
          <table:table-cell table:style-name="TableCell031403">
            <text:p text:style-name="P111"><text:span text:style-name="T372"/></text:p>
          </table:table-cell>
          <table:table-cell table:style-name="TableCell031404">
            <text:p text:style-name="P111"><text:span text:style-name="T372"/></text:p>
          </table:table-cell>
        </table:table-row>
        <table:table-row table:style-name="TableRow0315">
          <table:table-cell table:style-name="TableCell031500">
            <text:p text:style-name="P113"><text:span text:style-name="T372"/></text:p>
          </table:table-cell>
          <table:table-cell table:style-name="TableCell031501">
            <text:p text:style-name="P113"><text:span text:style-name="T373">- úbytky</text:span><text:span text:style-name="T374"/></text:p>
          </table:table-cell>
          <table:table-cell table:style-name="TableCell031502">
            <text:p text:style-name="P114"><text:span text:style-name="T374"/></text:p>
          </table:table-cell>
          <table:table-cell table:style-name="TableCell031503">
            <text:p text:style-name="P114"><text:span text:style-name="T374"/></text:p>
          </table:table-cell>
          <table:table-cell table:style-name="TableCell031504">
            <text:p text:style-name="P114"><text:span text:style-name="T374"/></text:p>
          </table:table-cell>
        </table:table-row>
        <table:table-row table:style-name="TableRow0316">
          <table:table-cell table:style-name="TableCell031600">
            <text:p text:style-name="P117"><text:span text:style-name="T374"/></text:p>
          </table:table-cell>
          <table:table-cell table:style-name="TableCell031601">
            <text:p text:style-name="P117"><text:span text:style-name="T375">K 31.12. 20</text:span><text:span text:style-name="T376">24</text:span><text:span text:style-name="T377"/></text:p>
          </table:table-cell>
          <table:table-cell table:style-name="TableCell031602">
            <text:p text:style-name="P118"><text:span text:style-name="T377"/></text:p>
          </table:table-cell>
          <table:table-cell table:style-name="TableCell031603">
            <text:p text:style-name="P118"><text:span text:style-name="T377"/></text:p>
          </table:table-cell>
          <table:table-cell table:style-name="TableCell031604">
            <text:p text:style-name="P118"><text:span text:style-name="T377"/></text:p>
          </table:table-cell>
        </table:table-row>
        <table:table-row table:style-name="TableRow0317">
          <table:table-cell table:style-name="TableCell031700">
            <text:p text:style-name="P121"><text:span text:style-name="T378">Ostatný dlhodobý hmotný majetok</text:span><text:span text:style-name="T379"/></text:p>
          </table:table-cell>
          <table:table-cell table:style-name="TableCell031701">
            <text:p text:style-name="P121"><text:span text:style-name="T380">K 1.1.20</text:span><text:span text:style-name="T381">24</text:span><text:span text:style-name="T382"/></text:p>
          </table:table-cell>
          <table:table-cell table:style-name="TableCell031702">
            <text:p text:style-name="P122"><text:span text:style-name="T382"/></text:p>
          </table:table-cell>
          <table:table-cell table:style-name="TableCell031703">
            <text:p text:style-name="P122"><text:span text:style-name="T382"/></text:p>
          </table:table-cell>
          <table:table-cell table:style-name="TableCell031704">
            <text:p text:style-name="P122"><text:span text:style-name="T382"/></text:p>
          </table:table-cell>
        </table:table-row>
        <table:table-row table:style-name="TableRow0318">
          <table:table-cell table:style-name="TableCell031800">
            <text:p text:style-name="P124"><text:span text:style-name="T382"/></text:p>
          </table:table-cell>
          <table:table-cell table:style-name="TableCell031801">
            <text:p text:style-name="P124"><text:span text:style-name="T383">+ prírastky</text:span><text:span text:style-name="T384"/></text:p>
          </table:table-cell>
          <table:table-cell table:style-name="TableCell031802">
            <text:p text:style-name="P125"><text:span text:style-name="T384"/></text:p>
          </table:table-cell>
          <table:table-cell table:style-name="TableCell031803">
            <text:p text:style-name="P125"><text:span text:style-name="T384"/></text:p>
          </table:table-cell>
          <table:table-cell table:style-name="TableCell031804">
            <text:p text:style-name="P125"><text:span text:style-name="T384"/></text:p>
          </table:table-cell>
        </table:table-row>
        <table:table-row table:style-name="TableRow0319">
          <table:table-cell table:style-name="TableCell031900">
            <text:p text:style-name="P128"><text:span text:style-name="T384"/></text:p>
          </table:table-cell>
          <table:table-cell table:style-name="TableCell031901">
            <text:p text:style-name="P128"><text:span text:style-name="T385">- úbytky</text:span><text:span text:style-name="T386"/></text:p>
          </table:table-cell>
          <table:table-cell table:style-name="TableCell031902">
            <text:p text:style-name="P129"><text:span text:style-name="T386"/></text:p>
          </table:table-cell>
          <table:table-cell table:style-name="TableCell031903">
            <text:p text:style-name="P129"><text:span text:style-name="T386"/></text:p>
          </table:table-cell>
          <table:table-cell table:style-name="TableCell031904">
            <text:p text:style-name="P129"><text:span text:style-name="T386"/></text:p>
          </table:table-cell>
        </table:table-row>
        <table:table-row table:style-name="TableRow0320">
          <table:table-cell table:style-name="TableCell032000">
            <text:p text:style-name="P132"><text:span text:style-name="T386"/></text:p>
          </table:table-cell>
          <table:table-cell table:style-name="TableCell032001">
            <text:p text:style-name="P132"><text:span text:style-name="T387">K 31.12. 20</text:span><text:span text:style-name="T388">24</text:span><text:span text:style-name="T389"/></text:p>
          </table:table-cell>
          <table:table-cell table:style-name="TableCell032002">
            <text:p text:style-name="P133"><text:span text:style-name="T389"/></text:p>
          </table:table-cell>
          <table:table-cell table:style-name="TableCell032003">
            <text:p text:style-name="P133"><text:span text:style-name="T389"/></text:p>
          </table:table-cell>
          <table:table-cell table:style-name="TableCell032004">
            <text:p text:style-name="P133"><text:span text:style-name="T389"/></text:p>
          </table:table-cell>
        </table:table-row>
        <table:table-row table:style-name="TableRow0321">
          <table:table-cell table:style-name="TableCell032100">
            <text:p text:style-name="P135"><text:span text:style-name="T390">Obstaraný dlhodobý hmotný majetok</text:span><text:span text:style-name="T391"/></text:p>
          </table:table-cell>
          <table:table-cell table:style-name="TableCell032101">
            <text:p text:style-name="P135"><text:span text:style-name="T392">K 1.1.20</text:span><text:span text:style-name="T393">24</text:span><text:span text:style-name="T394"/></text:p>
          </table:table-cell>
          <table:table-cell table:style-name="TableCell032102">
            <text:p text:style-name="P136"><text:span text:style-name="T394"/></text:p>
          </table:table-cell>
          <table:table-cell table:style-name="TableCell032103">
            <text:p text:style-name="P136"><text:span text:style-name="T394"/></text:p>
          </table:table-cell>
          <table:table-cell table:style-name="TableCell032104">
            <text:p text:style-name="P136"><text:span text:style-name="T394"/></text:p>
          </table:table-cell>
        </table:table-row>
        <table:table-row table:style-name="TableRow0322">
          <table:table-cell table:style-name="TableCell032200">
            <text:p text:style-name="P138"><text:span text:style-name="T394"/></text:p>
          </table:table-cell>
          <table:table-cell table:style-name="TableCell032201">
            <text:p text:style-name="P138"><text:span text:style-name="T395">+ prírastky</text:span><text:span text:style-name="T396"/></text:p>
          </table:table-cell>
          <table:table-cell table:style-name="TableCell032202">
            <text:p text:style-name="P139"><text:span text:style-name="T396"/></text:p>
          </table:table-cell>
          <table:table-cell table:style-name="TableCell032203">
            <text:p text:style-name="P139"><text:span text:style-name="T396"/></text:p>
          </table:table-cell>
          <table:table-cell table:style-name="TableCell032204">
            <text:p text:style-name="P139"><text:span text:style-name="T396"/></text:p>
          </table:table-cell>
        </table:table-row>
        <table:table-row table:style-name="TableRow0323">
          <table:table-cell table:style-name="TableCell032300">
            <text:p text:style-name="P141"><text:span text:style-name="T396"/></text:p>
          </table:table-cell>
          <table:table-cell table:style-name="TableCell032301">
            <text:p text:style-name="P141"><text:span text:style-name="T397">- úbytky</text:span><text:span text:style-name="T398"/></text:p>
          </table:table-cell>
          <table:table-cell table:style-name="TableCell032302">
            <text:p text:style-name="P142"><text:span text:style-name="T398"/></text:p>
          </table:table-cell>
          <table:table-cell table:style-name="TableCell032303">
            <text:p text:style-name="P142"><text:span text:style-name="T398"/></text:p>
          </table:table-cell>
          <table:table-cell table:style-name="TableCell032304">
            <text:p text:style-name="P142"><text:span text:style-name="T398"/></text:p>
          </table:table-cell>
        </table:table-row>
        <table:table-row table:style-name="TableRow0324">
          <table:table-cell table:style-name="TableCell032400">
            <text:p text:style-name="P144"><text:span text:style-name="T398"/></text:p>
          </table:table-cell>
          <table:table-cell table:style-name="TableCell032401">
            <text:p text:style-name="P144"><text:span text:style-name="T399">K 31.12.20</text:span><text:span text:style-name="T400">24</text:span><text:span text:style-name="T401"/></text:p>
          </table:table-cell>
          <table:table-cell table:style-name="TableCell032402">
            <text:p text:style-name="P145"><text:span text:style-name="T401"/></text:p>
          </table:table-cell>
          <table:table-cell table:style-name="TableCell032403">
            <text:p text:style-name="P145"><text:span text:style-name="T401"/></text:p>
          </table:table-cell>
          <table:table-cell table:style-name="TableCell032404">
            <text:p text:style-name="P145"><text:span text:style-name="T401"/></text:p>
          </table:table-cell>
        </table:table-row>
      </table:table>
      <text:p text:style-name="P147"><text:span text:style-name="T401"/></text:p>
      <text:p text:style-name="P147"><text:span text:style-name="T402"><text:s text:c="6"/>7. Poh</text:span><text:span text:style-name="T403">ľad</text:span><text:span text:style-name="T404">ávky</text:span></text:p>
      <text:p text:style-name="P147"><text:span text:style-name="T405"><text:s text:c="6"/></text:span><text:span text:style-name="T406">9. a) Opravné polo</text:span><text:span text:style-name="T407">žky k pohľad</text:span><text:span text:style-name="T408">ávkam</text:span><text:span text:style-name="T409"><text:s text:c="2"/></text:span><text:span text:style-name="T410">–</text:span><text:span text:style-name="T411"><text:s text:c="2"/>neboli tvorené</text:span></text:p>
      <text:p text:style-name="P148"><text:span text:style-name="T412"><text:s text:c="6"/></text:span><text:span text:style-name="T413">9. b ) Poh</text:span><text:span text:style-name="T414">ľad</text:span><text:span text:style-name="T415">ávky pod</text:span><text:span text:style-name="T416">ľa splatnosti</text:span><text:span text:style-name="T417">.</text:span></text:p>
      <text:p text:style-name="P149"><text:span text:style-name="T41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51"><text:span text:style-name="T419">Text</text:span><text:span text:style-name="T420"/></text:p>
          </table:table-cell>
          <table:table-cell table:style-name="TableCell040001">
            <text:p text:style-name="P151"><text:span text:style-name="T421">Hodnota</text:span><text:span text:style-name="T422"/></text:p>
          </table:table-cell>
        </table:table-row>
        <table:table-row table:style-name="TableRow0401">
          <table:table-cell table:style-name="TableCell040100">
            <text:p text:style-name="P154"><text:span text:style-name="T423">poh</text:span><text:span text:style-name="T424">ľad</text:span><text:span text:style-name="T425">ávky do lehoty splatnosti</text:span><text:span text:style-name="T426"/></text:p>
          </table:table-cell>
          <table:table-cell table:style-name="TableCell040101">
            <text:p text:style-name="P155"><text:span text:style-name="T426"/></text:p>
          </table:table-cell>
        </table:table-row>
        <table:table-row table:style-name="TableRow0402">
          <table:table-cell table:style-name="TableCell040200">
            <text:p text:style-name="P157"><text:span text:style-name="T427">poh</text:span><text:span text:style-name="T428">ľad</text:span><text:span text:style-name="T429">ávky po lehote splatnosti</text:span><text:span text:style-name="T430"/></text:p>
          </table:table-cell>
          <table:table-cell table:style-name="TableCell040201">
            <text:p text:style-name="P158"><text:span text:style-name="T430"/></text:p>
          </table:table-cell>
        </table:table-row>
      </table:table>
      <text:p text:style-name="P160"><text:span text:style-name="T430"/></text:p>
      <text:p text:style-name="P160"><text:span text:style-name="T431"><text:s text:c="7"/></text:span><text:span text:style-name="T432">13. Poistenie dlhodobého nehmotného a dlhodobého hmotného majetku</text:span></text:p>
      <text:p text:style-name="P161"><text:span text:style-name="T433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63"><text:span text:style-name="T434">Opis majetku</text:span><text:span text:style-name="T435"/></text:p>
          </table:table-cell>
          <table:table-cell table:style-name="TableCell050001">
            <text:p text:style-name="P163"><text:span text:style-name="T436">Poistná suma</text:span><text:span text:style-name="T437"/></text:p>
          </table:table-cell>
          <table:table-cell table:style-name="TableCell050002">
            <text:p text:style-name="P163"><text:span text:style-name="T438">Platnos</text:span><text:span text:style-name="T439">ť zmluvy od-do</text:span><text:span text:style-name="T440"/></text:p>
          </table:table-cell>
        </table:table-row>
        <table:table-row table:style-name="TableRow0501">
          <table:table-cell table:style-name="TableCell050100">
            <text:p text:style-name="P166"><text:span text:style-name="T440"/></text:p>
          </table:table-cell>
          <table:table-cell table:style-name="TableCell050101">
            <text:p text:style-name="P166"><text:span text:style-name="T441"><text:s text:c="13"/></text:span><text:span text:style-name="T442"/></text:p>
          </table:table-cell>
          <table:table-cell table:style-name="TableCell050102">
            <text:p text:style-name="P166"><text:span text:style-name="T442"/></text:p>
          </table:table-cell>
        </table:table-row>
      </table:table>
      <text:p text:style-name="P168"><text:span text:style-name="T442"/></text:p>
      <text:list text:style-name="L169">
        <text:list-item>
          <text:p text:style-name="P169"><text:span text:style-name="T443">ÚDAJE VYKÁZANÉ NA STRANE PASÍV</text:span></text:p>
        </text:list-item>
      </text:list>
      <text:p text:style-name="P170"><text:span text:style-name="T444"/></text:p>
      <text:p text:style-name="P170"><text:span text:style-name="T445">l. Vlastné imanie za be</text:span><text:span text:style-name="T446">žn</text:span><text:span text:style-name="T447">é ú</text:span><text:span text:style-name="T448">čtovn</text:span><text:span text:style-name="T449">é obdobie</text:span></text:p>
      <text:p text:style-name="P170"><text:span text:style-name="T450"/></text:p>
      <text:p text:style-name="P170"><text:span text:style-name="T451"><text:s text:c="6"/></text:span><text:span text:style-name="T452">1 a)</text:span><text:span text:style-name="T453"><text:s/>Opis základného imania</text:span></text:p>
      <text:p text:style-name="P171"><text:span text:style-name="T454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73"><text:span text:style-name="T455">Text</text:span><text:span text:style-name="T456"/></text:p>
          </table:table-cell>
          <table:table-cell table:style-name="TableCell060001">
            <text:p text:style-name="P173"><text:span text:style-name="T457">Hodnota</text:span><text:span text:style-name="T458"/></text:p>
          </table:table-cell>
        </table:table-row>
        <table:table-row table:style-name="TableRow0601">
          <table:table-cell table:style-name="TableCell060100">
            <text:p text:style-name="P176"><text:span text:style-name="T459">Základné imanie celkom</text:span><text:span text:style-name="T460"/></text:p>
          </table:table-cell>
          <table:table-cell table:style-name="TableCell060101">
            <text:p text:style-name="P177"><text:span text:style-name="T460"/></text:p>
          </table:table-cell>
        </table:table-row>
        <table:table-row table:style-name="TableRow0602">
          <table:table-cell table:style-name="TableCell060200">
            <text:p text:style-name="P179"><text:span text:style-name="T461">Po</text:span><text:span text:style-name="T462">čet akci</text:span><text:span text:style-name="T463">í</text:span><text:span text:style-name="T464"/></text:p>
          </table:table-cell>
          <table:table-cell table:style-name="TableCell060201">
            <text:p text:style-name="P180"><text:span text:style-name="T464"/></text:p>
          </table:table-cell>
        </table:table-row>
        <table:table-row table:style-name="TableRow0603">
          <table:table-cell table:style-name="TableCell060300">
            <text:p text:style-name="P182"><text:span text:style-name="T465">Menovitá hodnota akcie</text:span><text:span text:style-name="T466"/></text:p>
          </table:table-cell>
          <table:table-cell table:style-name="TableCell060301">
            <text:p text:style-name="P183"><text:span text:style-name="T466"/></text:p>
          </table:table-cell>
        </table:table-row>
        <table:table-row table:style-name="TableRow0604">
          <table:table-cell table:style-name="TableCell060400">
            <text:p text:style-name="P185"><text:span text:style-name="T467">Základné imanie splatené</text:span><text:span text:style-name="T468"/></text:p>
          </table:table-cell>
          <table:table-cell table:style-name="TableCell060401">
            <text:p text:style-name="P185"><text:span text:style-name="T468"/></text:p>
          </table:table-cell>
        </table:table-row>
        <table:table-row table:style-name="TableRow0605">
          <table:table-cell table:style-name="TableCell060500">
            <text:p text:style-name="P187"><text:span text:style-name="T469">Základné imanie nesplatené</text:span><text:span text:style-name="T470"/></text:p>
          </table:table-cell>
          <table:table-cell table:style-name="TableCell060501">
            <text:p text:style-name="P188"><text:span text:style-name="T470"/></text:p>
          </table:table-cell>
        </table:table-row>
        <table:table-row table:style-name="TableRow0606">
          <table:table-cell table:style-name="TableCell060600">
            <text:p text:style-name="P190"><text:span text:style-name="T471">Vlastné imanie</text:span><text:span text:style-name="T472"/></text:p>
          </table:table-cell>
          <table:table-cell table:style-name="TableCell060601">
            <text:p text:style-name="P191"><text:span text:style-name="T472"/></text:p>
          </table:table-cell>
        </table:table-row>
        <table:table-row table:style-name="TableRow0607">
          <table:table-cell table:style-name="TableCell060700">
            <text:p text:style-name="P193"><text:span text:style-name="T473">Podiel základného imania na celkovej hodnote vlastného imania vyjadrené v %</text:span><text:span text:style-name="T474"/></text:p>
          </table:table-cell>
          <table:table-cell table:style-name="TableCell060701">
            <text:p text:style-name="P194"><text:span text:style-name="T474"/></text:p>
          </table:table-cell>
        </table:table-row>
      </table:table>
      <text:p text:style-name="P196"><text:span text:style-name="T475"><text:s text:c="5"/>1 b)<text:s/></text:span><text:span text:style-name="T476">Rozdelenie ú</text:span><text:span text:style-name="T477">čtovn</text:span><text:span text:style-name="T478">ého zisku,vykázaného v predchádzajúcom ú</text:span><text:span text:style-name="T479">čtovnom obdob</text:span><text:span text:style-name="T480">í.</text:span></text:p>
      <text:p text:style-name="P197"><text:span text:style-name="T481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99"><text:span text:style-name="T482">Text</text:span><text:span text:style-name="T483"/></text:p>
          </table:table-cell>
          <table:table-cell table:style-name="TableCell070001">
            <text:p text:style-name="P199"><text:span text:style-name="T484">Hodnota</text:span><text:span text:style-name="T485"/></text:p>
          </table:table-cell>
        </table:table-row>
        <table:table-row table:style-name="TableRow0701">
          <table:table-cell table:style-name="TableCell070100">
            <text:p text:style-name="P202"><text:span text:style-name="T486">Ú</text:span><text:span text:style-name="T487">čtovn</text:span><text:span text:style-name="T488">ý zisk:</text:span><text:span text:style-name="T489"/></text:p>
          </table:table-cell>
          <table:table-cell table:style-name="TableCell070101">
            <text:p text:style-name="P203"><text:span text:style-name="T489"/></text:p>
          </table:table-cell>
        </table:table-row>
        <table:table-row table:style-name="TableRow0702">
          <table:table-cell table:style-name="TableCell070200">
            <text:p text:style-name="P205"><text:span text:style-name="T490">Prídel do zákonného rezervného fondu</text:span><text:span text:style-name="T491"/></text:p>
          </table:table-cell>
          <table:table-cell table:style-name="TableCell070201">
            <text:p text:style-name="P206"><text:span text:style-name="T491"/></text:p>
          </table:table-cell>
        </table:table-row>
        <table:table-row table:style-name="TableRow0703">
          <table:table-cell table:style-name="TableCell070300">
            <text:p text:style-name="P208"><text:span text:style-name="T492">Prídel na zvý</text:span><text:span text:style-name="T493">šenie z</text:span><text:span text:style-name="T494">ákladného imania</text:span><text:span text:style-name="T495"/></text:p>
          </table:table-cell>
          <table:table-cell table:style-name="TableCell070301">
            <text:p text:style-name="P209"><text:span text:style-name="T495"/></text:p>
          </table:table-cell>
        </table:table-row>
        <table:table-row table:style-name="TableRow0704">
          <table:table-cell table:style-name="TableCell070400">
            <text:p text:style-name="P211"><text:span text:style-name="T496">Prídel do<text:s/></text:span><text:span text:style-name="T497">štatut</text:span><text:span text:style-name="T498">árnych fondov</text:span><text:span text:style-name="T499"/></text:p>
          </table:table-cell>
          <table:table-cell table:style-name="TableCell070401">
            <text:p text:style-name="P212"><text:span text:style-name="T499"/></text:p>
          </table:table-cell>
        </table:table-row>
        <table:table-row table:style-name="TableRow0705">
          <table:table-cell table:style-name="TableCell070500">
            <text:p text:style-name="P214"><text:span text:style-name="T500">Pou</text:span><text:span text:style-name="T501">žitie na vyrovnanie neuhradenej straty z minul</text:span><text:span text:style-name="T502">ých rokov</text:span><text:span text:style-name="T503"/></text:p>
          </table:table-cell>
          <table:table-cell table:style-name="TableCell070501">
            <text:p text:style-name="P215"><text:span text:style-name="T503"/></text:p>
          </table:table-cell>
        </table:table-row>
        <table:table-row table:style-name="TableRow0706">
          <table:table-cell table:style-name="TableCell070600">
            <text:p text:style-name="P217"><text:span text:style-name="T504">Dividendy</text:span><text:span text:style-name="T505"/></text:p>
          </table:table-cell>
          <table:table-cell table:style-name="TableCell070601">
            <text:p text:style-name="P218"><text:span text:style-name="T505"/></text:p>
          </table:table-cell>
        </table:table-row>
        <table:table-row table:style-name="TableRow0707">
          <table:table-cell table:style-name="TableCell070700">
            <text:p text:style-name="P220"><text:span text:style-name="T506">Nerozdelený zisk minulých rokov<text:s text:c="12"/></text:span><text:span text:style-name="T507"/></text:p>
          </table:table-cell>
          <table:table-cell table:style-name="TableCell070701">
            <text:p text:style-name="P221"><text:span text:style-name="T507"/></text:p>
          </table:table-cell>
        </table:table-row>
        <table:table-row table:style-name="TableRow0708">
          <table:table-cell table:style-name="TableCell070800">
            <text:p text:style-name="P224"><text:span text:style-name="T508">Iné rozdelenie zisku</text:span><text:span text:style-name="T509"/></text:p>
          </table:table-cell>
          <table:table-cell table:style-name="TableCell070801">
            <text:p text:style-name="P225"><text:span text:style-name="T509"/></text:p>
          </table:table-cell>
        </table:table-row>
        <table:table-row table:style-name="TableRow0709">
          <table:table-cell table:style-name="TableCell070900">
            <text:p text:style-name="P228"><text:span text:style-name="T510">Text</text:span><text:span text:style-name="T511"/></text:p>
          </table:table-cell>
          <table:table-cell table:style-name="TableCell070901">
            <text:p text:style-name="P228"><text:span text:style-name="T512">Hodnota</text:span><text:span text:style-name="T513"/></text:p>
          </table:table-cell>
        </table:table-row>
        <table:table-row table:style-name="TableRow0710">
          <table:table-cell table:style-name="TableCell071000">
            <text:p text:style-name="P231"><text:span text:style-name="T514">Ú</text:span><text:span text:style-name="T515">čtovn</text:span><text:span text:style-name="T516">á strata:</text:span><text:span text:style-name="T517"/></text:p>
          </table:table-cell>
          <table:table-cell table:style-name="TableCell071001">
            <text:p text:style-name="P232"><text:span text:style-name="T517"/></text:p>
          </table:table-cell>
        </table:table-row>
        <table:table-row table:style-name="TableRow0711">
          <table:table-cell table:style-name="TableCell071100">
            <text:p text:style-name="P234"><text:span text:style-name="T518">Úhrada straty z rezervného fondu</text:span><text:span text:style-name="T519"/></text:p>
          </table:table-cell>
          <table:table-cell table:style-name="TableCell071101">
            <text:p text:style-name="P235"><text:span text:style-name="T519"/></text:p>
          </table:table-cell>
        </table:table-row>
        <table:table-row table:style-name="TableRow0712">
          <table:table-cell table:style-name="TableCell071200">
            <text:p text:style-name="P237"><text:span text:style-name="T520">Úhrada straty zo<text:s/></text:span><text:span text:style-name="T521">štatut</text:span><text:span text:style-name="T522">árnych a ostatných fondov</text:span><text:span text:style-name="T523"/></text:p>
          </table:table-cell>
          <table:table-cell table:style-name="TableCell071201">
            <text:p text:style-name="P238"><text:span text:style-name="T523"/></text:p>
          </table:table-cell>
        </table:table-row>
        <table:table-row table:style-name="TableRow0713">
          <table:table-cell table:style-name="TableCell071300">
            <text:p text:style-name="P240"><text:span text:style-name="T524">Úhrada straty spolo</text:span><text:span text:style-name="T525">čn</text:span><text:span text:style-name="T526">íkmi</text:span><text:span text:style-name="T527"/></text:p>
          </table:table-cell>
          <table:table-cell table:style-name="TableCell071301">
            <text:p text:style-name="P241"><text:span text:style-name="T527"/></text:p>
          </table:table-cell>
        </table:table-row>
        <table:table-row table:style-name="TableRow0714">
          <table:table-cell table:style-name="TableCell071400">
            <text:p text:style-name="P243"><text:span text:style-name="T528">Úhrada straty zní</text:span><text:span text:style-name="T529">žen</text:span><text:span text:style-name="T530">ím základného imania</text:span><text:span text:style-name="T531"/></text:p>
          </table:table-cell>
          <table:table-cell table:style-name="TableCell071401">
            <text:p text:style-name="P244"><text:span text:style-name="T531"/></text:p>
          </table:table-cell>
        </table:table-row>
        <table:table-row table:style-name="TableRow0715">
          <table:table-cell table:style-name="TableCell071500">
            <text:p text:style-name="P246"><text:span text:style-name="T532">Úhrada straty z nerozdeleného zisku minulých rokov</text:span><text:span text:style-name="T533"/></text:p>
          </table:table-cell>
          <table:table-cell table:style-name="TableCell071501">
            <text:p text:style-name="P247"><text:span text:style-name="T533"/></text:p>
          </table:table-cell>
        </table:table-row>
        <table:table-row table:style-name="TableRow0716">
          <table:table-cell table:style-name="TableCell071600">
            <text:p text:style-name="P249"><text:span text:style-name="T534">Prevod na neuhradenú stratu minulých rokov</text:span><text:span text:style-name="T535"/></text:p>
          </table:table-cell>
          <table:table-cell table:style-name="TableCell071601">
            <text:p text:style-name="P250"><text:span text:style-name="T535"/></text:p>
          </table:table-cell>
        </table:table-row>
        <table:table-row table:style-name="TableRow0717">
          <table:table-cell table:style-name="TableCell071700">
            <text:p text:style-name="P252"><text:span text:style-name="T536">Iná úhrada straty</text:span><text:span text:style-name="T537"/></text:p>
          </table:table-cell>
          <table:table-cell table:style-name="TableCell071701">
            <text:p text:style-name="P253"><text:span text:style-name="T537"/></text:p>
          </table:table-cell>
        </table:table-row>
      </table:table>
      <text:p text:style-name="P255"><text:span text:style-name="T537"/></text:p>
      <text:p text:style-name="P255"><text:span text:style-name="T538"><text:s text:c="8"/>l e)</text:span><text:span text:style-name="T539"><text:s text:c="2"/>Zisk na akciu alebo podiel na základnom imaní</text:span></text:p>
      <text:p text:style-name="P255"><text:span text:style-name="T540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257"><text:span text:style-name="T541">Text</text:span><text:span text:style-name="T542"/></text:p>
          </table:table-cell>
          <table:table-cell table:style-name="TableCell080001">
            <text:p text:style-name="P257"><text:span text:style-name="T543">Hodnota</text:span><text:span text:style-name="T544"/></text:p>
          </table:table-cell>
        </table:table-row>
        <table:table-row table:style-name="TableRow0801">
          <table:table-cell table:style-name="TableCell080100">
            <text:p text:style-name="P260"><text:span text:style-name="T545">Vykázaný ú</text:span><text:span text:style-name="T546">čtovn</text:span><text:span text:style-name="T547">ý zisk, strata</text:span><text:span text:style-name="T548"/></text:p>
          </table:table-cell>
          <table:table-cell table:style-name="TableCell080101">
            <text:p text:style-name="P261"><text:span text:style-name="T548"/></text:p>
          </table:table-cell>
        </table:table-row>
        <table:table-row table:style-name="TableRow0802">
          <table:table-cell table:style-name="TableCell080200">
            <text:p text:style-name="P263"><text:span text:style-name="T549">Po</text:span><text:span text:style-name="T550">čet akci</text:span><text:span text:style-name="T551">í</text:span><text:span text:style-name="T552"/></text:p>
          </table:table-cell>
          <table:table-cell table:style-name="TableCell080201">
            <text:p text:style-name="P264"><text:span text:style-name="T552"/></text:p>
          </table:table-cell>
        </table:table-row>
        <table:table-row table:style-name="TableRow0803">
          <table:table-cell table:style-name="TableCell080300">
            <text:p text:style-name="P266"><text:span text:style-name="T553">Ú</text:span><text:span text:style-name="T554">čet zisku pripadaj</text:span><text:span text:style-name="T555">úci na l akciu</text:span><text:span text:style-name="T556"/></text:p>
          </table:table-cell>
          <table:table-cell table:style-name="TableCell080301">
            <text:p text:style-name="P267"><text:span text:style-name="T556"/></text:p>
          </table:table-cell>
        </table:table-row>
        <table:table-row table:style-name="TableRow0804">
          <table:table-cell table:style-name="TableCell080400">
            <text:p text:style-name="P269"><text:span text:style-name="T557">Zisk na podiel na základnom imaní</text:span><text:span text:style-name="T558"/></text:p>
          </table:table-cell>
          <table:table-cell table:style-name="TableCell080401">
            <text:p text:style-name="P270"><text:span text:style-name="T558"/></text:p>
          </table:table-cell>
        </table:table-row>
      </table:table>
      <text:p text:style-name="P272"><text:span text:style-name="T558"/></text:p>
      <text:p text:style-name="P272"><text:span text:style-name="T559">2. Rezervy<text:s text:c="2"/>- údaje o rezervách pod</text:span><text:span text:style-name="T560">ľa jednotliv</text:span><text:span text:style-name="T561">ých druhov</text:span></text:p>
      <text:p text:style-name="P272"><text:span text:style-name="T562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>
            <text:p text:style-name="P274"><text:span text:style-name="T562"/></text:p>
            <text:p text:style-name="P274"><text:span text:style-name="T563">Druh rezervy</text:span><text:span text:style-name="T564"/></text:p>
          </table:table-cell>
          <table:table-cell table:style-name="TableCell090001">
            <text:p text:style-name="P274"><text:span text:style-name="T564"/></text:p>
            <text:p text:style-name="P274"><text:span text:style-name="T565">Stav na za</text:span><text:span text:style-name="T566">č. bež.</text:span><text:span text:style-name="T567">ú</text:span><text:span text:style-name="T568">čt.obd</text:span><text:span text:style-name="T569"/></text:p>
          </table:table-cell>
          <table:table-cell table:style-name="TableCell090002">
            <text:p text:style-name="P274"><text:span text:style-name="T569"/></text:p>
            <text:p text:style-name="P274"><text:span text:style-name="T570">Tvorba</text:span><text:span text:style-name="T571"/></text:p>
          </table:table-cell>
          <table:table-cell table:style-name="TableCell090003">
            <text:p text:style-name="P274"><text:span text:style-name="T571"/></text:p>
            <text:p text:style-name="P274"><text:span text:style-name="T572">Zní</text:span><text:span text:style-name="T573">ženie</text:span><text:span text:style-name="T574"/></text:p>
          </table:table-cell>
          <table:table-cell table:style-name="TableCell090004">
            <text:p text:style-name="P274"><text:span text:style-name="T574"/></text:p>
            <text:p text:style-name="P274"><text:span text:style-name="T575">Zru</text:span><text:span text:style-name="T576">šenie</text:span><text:span text:style-name="T577"/></text:p>
          </table:table-cell>
          <table:table-cell table:style-name="TableCell090005">
            <text:p text:style-name="P274"><text:span text:style-name="T577"/></text:p>
            <text:p text:style-name="P274"><text:span text:style-name="T578">Stav na konci</text:span></text:p>
            <text:p text:style-name="P274"><text:span text:style-name="T578">be</text:span><text:span text:style-name="T579">ž.<text:s/></text:span><text:span text:style-name="T580">ú</text:span><text:span text:style-name="T581">čt.obd.</text:span><text:span text:style-name="T582"/></text:p>
          </table:table-cell>
          <table:table-cell table:style-name="TableCell090006">
            <text:p text:style-name="P274"><text:span text:style-name="T583">Rok pou</text:span><text:span text:style-name="T584">žitia</text:span><text:span text:style-name="T585"/></text:p>
          </table:table-cell>
        </table:table-row>
        <table:table-row table:style-name="TableRow0901">
          <table:table-cell table:style-name="TableCell090100">
            <text:p text:style-name="P277"><text:span text:style-name="T586">Krátkodobé rezervy</text:span><text:span text:style-name="T587"/></text:p>
          </table:table-cell>
          <table:table-cell table:style-name="TableCell090101">
            <text:p text:style-name="P277"><text:span text:style-name="T587"/></text:p>
          </table:table-cell>
          <table:table-cell table:style-name="TableCell090102">
            <text:p text:style-name="P278"><text:span text:style-name="T587"/></text:p>
          </table:table-cell>
          <table:table-cell table:style-name="TableCell090103">
            <text:p text:style-name="P278"><text:span text:style-name="T587"/></text:p>
          </table:table-cell>
          <table:table-cell table:style-name="TableCell090104">
            <text:p text:style-name="P279"><text:span text:style-name="T587"/></text:p>
          </table:table-cell>
          <table:table-cell table:style-name="TableCell090105">
            <text:p text:style-name="P280"><text:span text:style-name="T587"/></text:p>
          </table:table-cell>
          <table:table-cell table:style-name="TableCell090106">
            <text:p text:style-name="P281"><text:span text:style-name="T587"/></text:p>
          </table:table-cell>
        </table:table-row>
        <table:table-row table:style-name="TableRow0902">
          <table:table-cell table:style-name="TableCell090200">
            <text:list text:style-name="L284">
              <text:list-item>
                <text:p text:style-name="P284"><text:span text:style-name="T588">z toho rezerva na nevy</text:span><text:span text:style-name="T589">č. dovolenku</text:span></text:p>
              </text:list-item>
              <text:list-item>
                <text:p text:style-name="P284"><text:span text:style-name="T590">nevy</text:span><text:span text:style-name="T591">č.služby</text:span><text:span text:style-name="T592"/></text:p>
              </text:list-item>
            </text:list>
          </table:table-cell>
          <table:table-cell table:style-name="TableCell090201">
            <text:p text:style-name="P285"><text:span text:style-name="T592"/></text:p>
            <text:p text:style-name="P286"><text:span text:style-name="T592"/></text:p>
          </table:table-cell>
          <table:table-cell table:style-name="TableCell090202">
            <text:p text:style-name="P287"><text:span text:style-name="T592"/></text:p>
            <text:p text:style-name="P287"><text:span text:style-name="T592"/></text:p>
          </table:table-cell>
          <table:table-cell table:style-name="TableCell090203">
            <text:p text:style-name="P287"><text:span text:style-name="T592"/></text:p>
          </table:table-cell>
          <table:table-cell table:style-name="TableCell090204">
            <text:p text:style-name="P288"><text:span text:style-name="T592"/></text:p>
            <text:p text:style-name="P289"><text:span text:style-name="T592"/></text:p>
          </table:table-cell>
          <table:table-cell table:style-name="TableCell090205">
            <text:p text:style-name="P290"><text:span text:style-name="T592"/></text:p>
            <text:p text:style-name="P291"><text:span text:style-name="T592"/></text:p>
          </table:table-cell>
          <table:table-cell table:style-name="TableCell090206">
            <text:p text:style-name="P292"><text:span text:style-name="T592"/></text:p>
            <text:p text:style-name="P293"><text:span text:style-name="T592"/></text:p>
          </table:table-cell>
        </table:table-row>
      </table:table>
      <text:p text:style-name="P295"><text:span text:style-name="T593">3. Záväzky</text:span></text:p>
      <text:p text:style-name="P296"><text:span text:style-name="T594"><text:s text:c="6"/></text:span><text:span text:style-name="T595">3 a)</text:span><text:span text:style-name="T596"><text:s text:c="2"/>Záväzky pod</text:span><text:span text:style-name="T597">ľa splatnosti</text:span><text:span text:style-name="T598"><text:s/>.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298"><text:span text:style-name="T600">Záväzky do lehoty splatnosti</text:span><text:span text:style-name="T601"/></text:p>
          </table:table-cell>
          <table:table-cell table:style-name="TableCell100001">
            <text:p text:style-name="P299"><text:span text:style-name="T601"/></text:p>
          </table:table-cell>
        </table:table-row>
        <table:table-row table:style-name="TableRow1001">
          <table:table-cell table:style-name="TableCell100100">
            <text:p text:style-name="P302"><text:span text:style-name="T602">Záväzky po lehote splatnosti</text:span><text:span text:style-name="T603"/></text:p>
          </table:table-cell>
          <table:table-cell table:style-name="TableCell100101">
            <text:p text:style-name="P303"><text:span text:style-name="T603"/></text:p>
          </table:table-cell>
        </table:table-row>
      </table:table>
      <text:p text:style-name="P305"><text:span text:style-name="T604"><text:s text:c="6"/>3 b)</text:span><text:span text:style-name="T605"><text:s text:c="2"/>Krátkodobé záväzky v </text:span><text:span text:style-name="T606">členen</text:span><text:span text:style-name="T607">í pod</text:span><text:span text:style-name="T608">ľa jednotliv</text:span><text:span text:style-name="T609">ých polo</text:span><text:span text:style-name="T610">žiek s</text:span><text:span text:style-name="T611">úvahy<text:s text:c="2"/>( do jedného roka)</text:span></text:p>
      <text:p text:style-name="P306"><text:span text:style-name="T612"/></text:p>
      <text:p text:style-name="P306"><text:span text:style-name="T613"><text:s text:c="6"/></text:span><text:span text:style-name="T614">3 c)</text:span><text:span text:style-name="T615"><text:s text:c="2"/>Dlhodobé záväzky v </text:span><text:span text:style-name="T616">členen</text:span><text:span text:style-name="T617">í pod</text:span><text:span text:style-name="T618">ľa položiek s</text:span><text:span text:style-name="T619">úvahy ( nad jeden rok )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308"><text:span text:style-name="T621">Opis záväzku</text:span><text:span text:style-name="T622"/></text:p>
          </table:table-cell>
          <table:table-cell table:style-name="TableCell110001" table:number-columns-spanned="3">
            <text:p text:style-name="P308"><text:span text:style-name="T623">Splatnos</text:span><text:span text:style-name="T624">ť</text:span><text:span text:style-name="T625"/></text:p>
          </table:table-cell>
          <table:covered-table-cell/>
          <table:covered-table-cell/>
        </table:table-row>
        <table:table-row table:style-name="TableRow1101">
          <table:table-cell table:style-name="TableCell110100">
            <text:p text:style-name="P311"><text:span text:style-name="T625"/></text:p>
          </table:table-cell>
          <table:table-cell table:style-name="TableCell110101">
            <text:p text:style-name="P312"><text:span text:style-name="T626">do 1 roka</text:span><text:span text:style-name="T627"/></text:p>
          </table:table-cell>
          <table:table-cell table:style-name="TableCell110102">
            <text:p text:style-name="P312"><text:span text:style-name="T628">od 1 do 5 rokov</text:span><text:span text:style-name="T629"/></text:p>
          </table:table-cell>
          <table:table-cell table:style-name="TableCell110103">
            <text:p text:style-name="P312"><text:span text:style-name="T630">viac ako 5 rokov</text:span><text:span text:style-name="T631"/></text:p>
          </table:table-cell>
        </table:table-row>
        <table:table-row table:style-name="TableRow1102">
          <table:table-cell table:style-name="TableCell110200">
            <text:p text:style-name="P315"><text:span text:style-name="T632">Záväzky z obchodného styku</text:span><text:span text:style-name="T633"/></text:p>
          </table:table-cell>
          <table:table-cell table:style-name="TableCell110201">
            <text:p text:style-name="P316"><text:span text:style-name="T633"/></text:p>
          </table:table-cell>
          <table:table-cell table:style-name="TableCell110202">
            <text:p text:style-name="P316"><text:span text:style-name="T633"/></text:p>
          </table:table-cell>
          <table:table-cell table:style-name="TableCell110203">
            <text:p text:style-name="P317"><text:span text:style-name="T633"/></text:p>
          </table:table-cell>
        </table:table-row>
        <table:table-row table:style-name="TableRow1103">
          <table:table-cell table:style-name="TableCell110300">
            <text:p text:style-name="P319"><text:span text:style-name="T634">Záväzky vo</text:span><text:span text:style-name="T635">či zamestnancom</text:span><text:span text:style-name="T636"/></text:p>
          </table:table-cell>
          <table:table-cell table:style-name="TableCell110301">
            <text:p text:style-name="P320"><text:span text:style-name="T636"/></text:p>
          </table:table-cell>
          <table:table-cell table:style-name="TableCell110302">
            <text:p text:style-name="P321"><text:span text:style-name="T636"/></text:p>
          </table:table-cell>
          <table:table-cell table:style-name="TableCell110303">
            <text:p text:style-name="P321"><text:span text:style-name="T636"/></text:p>
          </table:table-cell>
        </table:table-row>
        <table:table-row table:style-name="TableRow1104">
          <table:table-cell table:style-name="TableCell110400">
            <text:p text:style-name="P323"><text:span text:style-name="T637">Záväzky zo sociálneho zabezpe</text:span><text:span text:style-name="T638">čenia</text:span><text:span text:style-name="T639"/></text:p>
          </table:table-cell>
          <table:table-cell table:style-name="TableCell110401">
            <text:p text:style-name="P324"><text:span text:style-name="T639"/></text:p>
          </table:table-cell>
          <table:table-cell table:style-name="TableCell110402">
            <text:p text:style-name="P325"><text:span text:style-name="T639"/></text:p>
          </table:table-cell>
          <table:table-cell table:style-name="TableCell110403">
            <text:p text:style-name="P325"><text:span text:style-name="T639"/></text:p>
          </table:table-cell>
        </table:table-row>
        <table:table-row table:style-name="TableRow1105">
          <table:table-cell table:style-name="TableCell110500">
            <text:p text:style-name="P327"><text:span text:style-name="T640">Št</text:span><text:span text:style-name="T641">át<text:s/></text:span><text:span text:style-name="T642">–</text:span><text:span text:style-name="T643"><text:s/>da</text:span><text:span text:style-name="T644">ňov</text:span><text:span text:style-name="T645">é záväzky a dotácie</text:span><text:span text:style-name="T646"/></text:p>
          </table:table-cell>
          <table:table-cell table:style-name="TableCell110501">
            <text:p text:style-name="P328"><text:span text:style-name="T646"/></text:p>
          </table:table-cell>
          <table:table-cell table:style-name="TableCell110502">
            <text:p text:style-name="P329"><text:span text:style-name="T646"/></text:p>
          </table:table-cell>
          <table:table-cell table:style-name="TableCell110503">
            <text:p text:style-name="P329"><text:span text:style-name="T646"/></text:p>
          </table:table-cell>
        </table:table-row>
        <table:table-row table:style-name="TableRow1106">
          <table:table-cell table:style-name="TableCell110600">
            <text:p text:style-name="P331"><text:span text:style-name="T647">Spolu</text:span><text:span text:style-name="T648"/></text:p>
          </table:table-cell>
          <table:table-cell table:style-name="TableCell110601">
            <text:p text:style-name="P332"><text:span text:style-name="T648"/></text:p>
          </table:table-cell>
          <table:table-cell table:style-name="TableCell110602">
            <text:p text:style-name="P332"><text:span text:style-name="T648"/></text:p>
          </table:table-cell>
          <table:table-cell table:style-name="TableCell110603">
            <text:p text:style-name="P333"><text:span text:style-name="T648"/></text:p>
          </table:table-cell>
        </table:table-row>
      </table:table>
      <text:p text:style-name="P335"><text:span text:style-name="T648"/></text:p>
      <text:p text:style-name="P335"><text:span text:style-name="T649">5.<text:s text:c="2"/>Záväzky zo sociálneho fondu</text:span></text:p>
      <text:p text:style-name="P335"><text:span text:style-name="T650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337"><text:span text:style-name="T651">Text</text:span><text:span text:style-name="T652"/></text:p>
          </table:table-cell>
          <table:table-cell table:style-name="TableCell120001">
            <text:p text:style-name="P337"><text:span text:style-name="T653">Hodnota</text:span><text:span text:style-name="T654"/></text:p>
          </table:table-cell>
        </table:table-row>
        <table:table-row table:style-name="TableRow1201">
          <table:table-cell table:style-name="TableCell120100">
            <text:p text:style-name="P340"><text:span text:style-name="T655">Stav na za</text:span><text:span text:style-name="T656">čiatku bežn</text:span><text:span text:style-name="T657">ého ú</text:span><text:span text:style-name="T658">čtovn</text:span><text:span text:style-name="T659">ého obdobia</text:span><text:span text:style-name="T660"/></text:p>
          </table:table-cell>
          <table:table-cell table:style-name="TableCell120101">
            <text:p text:style-name="P341"><text:span text:style-name="T660"/></text:p>
          </table:table-cell>
        </table:table-row>
        <table:table-row table:style-name="TableRow1202">
          <table:table-cell table:style-name="TableCell120200">
            <text:p text:style-name="P343"><text:span text:style-name="T661">Tvorba sociálneho fondu</text:span><text:span text:style-name="T662"/></text:p>
          </table:table-cell>
          <table:table-cell table:style-name="TableCell120201">
            <text:p text:style-name="P344"><text:span text:style-name="T662"/></text:p>
          </table:table-cell>
        </table:table-row>
        <table:table-row table:style-name="TableRow1203">
          <table:table-cell table:style-name="TableCell120300">
            <text:p text:style-name="P346"><text:span text:style-name="T663">Čerpanie soci</text:span><text:span text:style-name="T664">álneho fondu</text:span><text:span text:style-name="T665"/></text:p>
          </table:table-cell>
          <table:table-cell table:style-name="TableCell120301">
            <text:p text:style-name="P347"><text:span text:style-name="T665"/></text:p>
          </table:table-cell>
        </table:table-row>
        <table:table-row table:style-name="TableRow1204">
          <table:table-cell table:style-name="TableCell120400">
            <text:p text:style-name="P349"><text:span text:style-name="T666">Stav na konci be</text:span><text:span text:style-name="T667">žn</text:span><text:span text:style-name="T668">ého ú</text:span><text:span text:style-name="T669">čtovn</text:span><text:span text:style-name="T670">ého obdobia</text:span><text:span text:style-name="T671"/></text:p>
          </table:table-cell>
          <table:table-cell table:style-name="TableCell120401">
            <text:p text:style-name="P350"><text:span text:style-name="T671"/></text:p>
          </table:table-cell>
        </table:table-row>
      </table:table>
      <text:p text:style-name="P352"><text:span text:style-name="T671"/></text:p>
      <text:p text:style-name="P352"><text:span text:style-name="T672">6.<text:s text:c="2"/>Majetok prenajatý formou finan</text:span><text:span text:style-name="T673">čn</text:span><text:span text:style-name="T674">ého prenájmu</text:span></text:p>
      <text:p text:style-name="P353"><text:span text:style-name="T675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 table:number-columns-spanned="3">
            <text:p text:style-name="P355"><text:span text:style-name="T676">Text</text:span><text:span text:style-name="T677"/></text:p>
          </table:table-cell>
          <table:covered-table-cell/>
          <table:covered-table-cell/>
          <table:table-cell table:style-name="TableCell130003">
            <text:p text:style-name="P355"><text:span text:style-name="T678">Suma</text:span><text:span text:style-name="T679"/></text:p>
          </table:table-cell>
        </table:table-row>
        <table:table-row table:style-name="TableRow1301">
          <table:table-cell table:style-name="TableCell130100" table:number-rows-spanned="2">
            <text:p text:style-name="P358"><text:span text:style-name="T680">Celková suma dohodnutých platieb</text:span></text:p>
            <text:p text:style-name="P358"><text:span text:style-name="T680">ku d</text:span><text:span text:style-name="T681">ňu ku ktor</text:span><text:span text:style-name="T682">ému sa zostavuje</text:span></text:p>
            <text:p text:style-name="P358"><text:span text:style-name="T683">ú</text:span><text:span text:style-name="T684">čtovn</text:span><text:span text:style-name="T685">á závierka v </text:span><text:span text:style-name="T686">členen</text:span><text:span text:style-name="T687">í na</text:span></text:p>
            <text:p text:style-name="P358"><text:span text:style-name="T688">istinu u nájomcu a finan</text:span><text:span text:style-name="T689">čn</text:span><text:span text:style-name="T690">ý náklad</text:span><text:span text:style-name="T691"/></text:p>
          </table:table-cell>
          <table:table-cell table:style-name="TableCell130101" table:number-columns-spanned="2">
            <text:p text:style-name="P358"><text:span text:style-name="T692">Istina</text:span><text:span text:style-name="T693"/></text:p>
          </table:table-cell>
          <table:covered-table-cell/>
          <table:table-cell table:style-name="TableCell130103">
            <text:p text:style-name="P358"><text:span text:style-name="T694"><text:s/></text:span></text:p>
            <text:p text:style-name="P359"><text:span text:style-name="T695"/></text:p>
          </table:table-cell>
        </table:table-row>
        <table:table-row table:style-name="TableRow1302">
          <table:covered-table-cell>
            <text:p text:style-name="P362"><text:span text:style-name="T695"><text:s/></text:span></text:p>
          </table:covered-table-cell>
          <table:table-cell table:style-name="TableCell130201" table:number-columns-spanned="2">
            <text:p text:style-name="P363"><text:span text:style-name="T696">Finan</text:span><text:span text:style-name="T697">čn</text:span><text:span text:style-name="T698">ý náklad</text:span><text:span text:style-name="T699"/></text:p>
          </table:table-cell>
          <table:covered-table-cell/>
          <table:table-cell table:style-name="TableCell130203">
            <text:p text:style-name="P363"><text:span text:style-name="T700"><text:s text:c="11"/></text:span></text:p>
            <text:p text:style-name="P364"><text:span text:style-name="T701"/></text:p>
          </table:table-cell>
        </table:table-row>
        <table:table-row table:style-name="TableRow1303">
          <table:table-cell table:style-name="TableCell130300" table:number-rows-spanned="6">
            <text:p text:style-name="P367"><text:span text:style-name="T702">Suma istiny u nájomcu a finan</text:span><text:span text:style-name="T703">čn</text:span><text:span text:style-name="T704">ý</text:span></text:p>
            <text:p text:style-name="P367"><text:span text:style-name="T705">náklad pod</text:span><text:span text:style-name="T706">ľa doby splatnosti</text:span><text:span text:style-name="T707"/></text:p>
          </table:table-cell>
          <table:table-cell table:style-name="TableCell130301" table:number-rows-spanned="2">
            <text:p text:style-name="P367"><text:span text:style-name="T708">Do jedneho</text:span></text:p>
            <text:p text:style-name="P367"><text:span text:style-name="T708">roku</text:span></text:p>
            <text:p text:style-name="P367"><text:span text:style-name="T709"/></text:p>
          </table:table-cell>
          <table:table-cell table:style-name="TableCell130302">
            <text:p text:style-name="P367"><text:span text:style-name="T710">Istina</text:span><text:span text:style-name="T711"/></text:p>
          </table:table-cell>
          <table:table-cell table:style-name="TableCell130303">
            <text:p text:style-name="P367"><text:span text:style-name="T711"/></text:p>
          </table:table-cell>
        </table:table-row>
        <table:table-row table:style-name="TableRow1304">
          <table:covered-table-cell>
            <text:p text:style-name="P370"><text:span text:style-name="T711"><text:s/></text:span></text:p>
          </table:covered-table-cell>
          <table:covered-table-cell>
            <text:p text:style-name="P370"><text:span text:style-name="T711"><text:s/></text:span></text:p>
          </table:covered-table-cell>
          <table:table-cell table:style-name="TableCell130402">
            <text:p text:style-name="P371"><text:span text:style-name="T712">Finan</text:span><text:span text:style-name="T713">čn</text:span><text:span text:style-name="T714">ý náklad</text:span><text:span text:style-name="T715"/></text:p>
          </table:table-cell>
          <table:table-cell table:style-name="TableCell130403">
            <text:p text:style-name="P371"><text:span text:style-name="T715"/></text:p>
          </table:table-cell>
        </table:table-row>
        <table:table-row table:style-name="TableRow1305">
          <table:covered-table-cell>
            <text:p text:style-name="P374"><text:span text:style-name="T715"><text:s/></text:span></text:p>
          </table:covered-table-cell>
          <table:table-cell table:style-name="TableCell130501" table:number-rows-spanned="2">
            <text:p text:style-name="P375"><text:span text:style-name="T716">Od jedného roku</text:span></text:p>
            <text:p text:style-name="P375"><text:span text:style-name="T716">do piatich rokov</text:span></text:p>
            <text:p text:style-name="P375"><text:span text:style-name="T716">vrátane</text:span><text:span text:style-name="T717"/></text:p>
          </table:table-cell>
          <table:table-cell table:style-name="TableCell130502">
            <text:p text:style-name="P375"><text:span text:style-name="T718">Istina</text:span><text:span text:style-name="T719"/></text:p>
          </table:table-cell>
          <table:table-cell table:style-name="TableCell130503">
            <text:p text:style-name="P375"><text:span text:style-name="T719"/></text:p>
          </table:table-cell>
        </table:table-row>
        <table:table-row table:style-name="TableRow1306">
          <table:covered-table-cell>
            <text:p text:style-name="P378"><text:span text:style-name="T719"><text:s/></text:span></text:p>
          </table:covered-table-cell>
          <table:covered-table-cell>
            <text:p text:style-name="P378"><text:span text:style-name="T719"><text:s/></text:span></text:p>
          </table:covered-table-cell>
          <table:table-cell table:style-name="TableCell130602">
            <text:p text:style-name="P379"><text:span text:style-name="T720">Finan</text:span><text:span text:style-name="T721">čn</text:span><text:span text:style-name="T722">ý náklad</text:span><text:span text:style-name="T723"/></text:p>
          </table:table-cell>
          <table:table-cell table:style-name="TableCell130603">
            <text:p text:style-name="P379"><text:span text:style-name="T724"><text:s text:c="9"/></text:span><text:span text:style-name="T725"/></text:p>
          </table:table-cell>
        </table:table-row>
        <table:table-row table:style-name="TableRow1307">
          <table:covered-table-cell>
            <text:p text:style-name="P382"><text:span text:style-name="T725"><text:s/></text:span></text:p>
          </table:covered-table-cell>
          <table:table-cell table:style-name="TableCell130701" table:number-rows-spanned="2">
            <text:p text:style-name="P383"><text:span text:style-name="T726">Viac ako pä</text:span><text:span text:style-name="T727">ť rokov</text:span><text:span text:style-name="T728"/></text:p>
          </table:table-cell>
          <table:table-cell table:style-name="TableCell130702">
            <text:p text:style-name="P383"><text:span text:style-name="T729">Istina</text:span><text:span text:style-name="T730"/></text:p>
          </table:table-cell>
          <table:table-cell table:style-name="TableCell130703">
            <text:p text:style-name="P383"><text:span text:style-name="T730"/></text:p>
          </table:table-cell>
        </table:table-row>
        <table:table-row table:style-name="TableRow1308">
          <table:covered-table-cell>
            <text:p text:style-name="P386"><text:span text:style-name="T730"><text:s/></text:span></text:p>
          </table:covered-table-cell>
          <table:covered-table-cell>
            <text:p text:style-name="P386"><text:span text:style-name="T730"><text:s/></text:span></text:p>
          </table:covered-table-cell>
          <table:table-cell table:style-name="TableCell130802">
            <text:p text:style-name="P387"><text:span text:style-name="T731">Finan</text:span><text:span text:style-name="T732">čn</text:span><text:span text:style-name="T733">ý náklad</text:span><text:span text:style-name="T734"/></text:p>
          </table:table-cell>
          <table:table-cell table:style-name="TableCell130803">
            <text:p text:style-name="P387"><text:span text:style-name="T734"/></text:p>
          </table:table-cell>
        </table:table-row>
      </table:table>
      <text:p text:style-name="P389"><text:span text:style-name="T734"/></text:p>
      <text:p text:style-name="P390"><text:span text:style-name="T735">G.<text:s/></text:span><text:span text:style-name="T736"><text:s/>INFORMÁCIE O VÝNOSOCH</text:span></text:p>
      <text:p text:style-name="P391"><text:span text:style-name="T737"/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93"><text:span text:style-name="T738">Druh výnosov</text:span><text:span text:style-name="T739"/></text:p>
          </table:table-cell>
          <table:table-cell table:style-name="TableCell140001">
            <text:p text:style-name="P393"><text:span text:style-name="T740">Opis</text:span><text:span text:style-name="T741"/></text:p>
          </table:table-cell>
          <table:table-cell table:style-name="TableCell140002">
            <text:p text:style-name="P393"><text:span text:style-name="T742">Suma</text:span><text:span text:style-name="T743"/></text:p>
          </table:table-cell>
        </table:table-row>
        <table:table-row table:style-name="TableRow1401">
          <table:table-cell table:style-name="TableCell140100">
            <text:p text:style-name="P396"><text:span text:style-name="T744">Tr</text:span><text:span text:style-name="T745">žby za vlastn</text:span><text:span text:style-name="T746">é výkony a tovar</text:span><text:span text:style-name="T747"/></text:p>
          </table:table-cell>
          <table:table-cell table:style-name="TableCell140101">
            <text:p text:style-name="P396"><text:span text:style-name="T747"/></text:p>
          </table:table-cell>
          <table:table-cell table:style-name="TableCell140102">
            <text:p text:style-name="P397"><text:span text:style-name="T747"/></text:p>
          </table:table-cell>
        </table:table-row>
        <table:table-row table:style-name="TableRow1402">
          <table:table-cell table:style-name="TableCell140200" table:number-rows-spanned="2">
            <text:p text:style-name="P400"><text:span text:style-name="T748">Členenie podľa jednotliv</text:span><text:span text:style-name="T749">ých typov výrobkov a slu</text:span><text:span text:style-name="T750">žieb</text:span><text:span text:style-name="T751"/></text:p>
          </table:table-cell>
          <table:table-cell table:style-name="TableCell140201">
            <text:p text:style-name="P401"><text:span text:style-name="T752">Výrobky</text:span><text:span text:style-name="T753"/></text:p>
          </table:table-cell>
          <table:table-cell table:style-name="TableCell140202">
            <text:p text:style-name="P402"><text:span text:style-name="T753"/></text:p>
          </table:table-cell>
        </table:table-row>
        <table:table-row table:style-name="TableRow1403">
          <table:covered-table-cell>
            <text:p text:style-name="P405"><text:span text:style-name="T753"><text:s/></text:span></text:p>
          </table:covered-table-cell>
          <table:table-cell table:style-name="TableCell140301">
            <text:p text:style-name="P406"><text:span text:style-name="T754">Slu</text:span><text:span text:style-name="T755">žby</text:span><text:span text:style-name="T756"/></text:p>
          </table:table-cell>
          <table:table-cell table:style-name="TableCell140302">
            <text:p text:style-name="P407"><text:span text:style-name="T756"/></text:p>
          </table:table-cell>
        </table:table-row>
        <table:table-row table:style-name="TableRow1404">
          <table:table-cell table:style-name="TableCell140400">
            <text:p text:style-name="P410"><text:span text:style-name="T757">Zmena stavu vnútroorganiza</text:span><text:span text:style-name="T758">čn</text:span><text:span text:style-name="T759">ých zásob</text:span><text:span text:style-name="T760"/></text:p>
          </table:table-cell>
          <table:table-cell table:style-name="TableCell140401">
            <text:p text:style-name="P410"><text:span text:style-name="T761">Nedokon</text:span><text:span text:style-name="T762">čen</text:span><text:span text:style-name="T763">á výroba</text:span><text:span text:style-name="T764"/></text:p>
          </table:table-cell>
          <table:table-cell table:style-name="TableCell140402">
            <text:p text:style-name="P411"><text:span text:style-name="T764"/></text:p>
          </table:table-cell>
        </table:table-row>
        <table:table-row table:style-name="TableRow1405">
          <table:table-cell table:style-name="TableCell140500">
            <text:p text:style-name="P413"><text:span text:style-name="T765">Aktivácia</text:span><text:span text:style-name="T766"/></text:p>
          </table:table-cell>
          <table:table-cell table:style-name="TableCell140501">
            <text:p text:style-name="P413"><text:span text:style-name="T766"/></text:p>
          </table:table-cell>
          <table:table-cell table:style-name="TableCell140502">
            <text:p text:style-name="P414"><text:span text:style-name="T766"/></text:p>
          </table:table-cell>
        </table:table-row>
        <table:table-row table:style-name="TableRow1406">
          <table:table-cell table:style-name="TableCell140600">
            <text:p text:style-name="P417"><text:span text:style-name="T767">Tr</text:span><text:span text:style-name="T768">žby z predaja HM a materi</text:span><text:span text:style-name="T769">álu</text:span><text:span text:style-name="T770"/></text:p>
          </table:table-cell>
          <table:table-cell table:style-name="TableCell140601">
            <text:p text:style-name="P417"><text:span text:style-name="T770"/></text:p>
          </table:table-cell>
          <table:table-cell table:style-name="TableCell140602">
            <text:p text:style-name="P418"><text:span text:style-name="T770"/></text:p>
          </table:table-cell>
        </table:table-row>
        <table:table-row table:style-name="TableRow1407">
          <table:table-cell table:style-name="TableCell140700">
            <text:p text:style-name="P420"><text:span text:style-name="T771">Ostatné výnosy z hospodárskej<text:s/></text:span><text:span text:style-name="T772">činnosti</text:span><text:span text:style-name="T773"/></text:p>
          </table:table-cell>
          <table:table-cell table:style-name="TableCell140701">
            <text:p text:style-name="P420"><text:span text:style-name="T773"/></text:p>
          </table:table-cell>
          <table:table-cell table:style-name="TableCell140702">
            <text:p text:style-name="P420"><text:span text:style-name="T773"/></text:p>
          </table:table-cell>
        </table:table-row>
        <table:table-row table:style-name="TableRow1408">
          <table:table-cell table:style-name="TableCell140800" table:number-rows-spanned="3">
            <text:p text:style-name="P423"><text:span text:style-name="T774">Finan</text:span><text:span text:style-name="T775">čn</text:span><text:span text:style-name="T776">é výnosy</text:span><text:span text:style-name="T777"/></text:p>
          </table:table-cell>
          <table:table-cell table:style-name="TableCell140801">
            <text:p text:style-name="P423"><text:span text:style-name="T778">kurzové zisky celkom</text:span><text:span text:style-name="T779"/></text:p>
          </table:table-cell>
          <table:table-cell table:style-name="TableCell140802">
            <text:p text:style-name="P424"><text:span text:style-name="T779"/></text:p>
          </table:table-cell>
        </table:table-row>
        <table:table-row table:style-name="TableRow1409">
          <table:covered-table-cell>
            <text:p text:style-name="P427"><text:span text:style-name="T779"><text:s/></text:span></text:p>
          </table:covered-table-cell>
          <table:table-cell table:style-name="TableCell140901">
            <text:p text:style-name="P428"><text:span text:style-name="T780">kurzov.zisky ku d</text:span><text:span text:style-name="T781">ňu zostavenia</text:span></text:p>
            <text:p text:style-name="P428"><text:span text:style-name="T782">ú</text:span><text:span text:style-name="T783">čtovnej z</text:span><text:span text:style-name="T784">ávierky</text:span><text:span text:style-name="T785"/></text:p>
          </table:table-cell>
          <table:table-cell table:style-name="TableCell140902">
            <text:p text:style-name="P429"><text:span text:style-name="T785"/></text:p>
          </table:table-cell>
        </table:table-row>
        <table:table-row table:style-name="TableRow1410">
          <table:covered-table-cell>
            <text:p text:style-name="P431"><text:span text:style-name="T785"><text:s/></text:span></text:p>
          </table:covered-table-cell>
          <table:table-cell table:style-name="TableCell141001">
            <text:p text:style-name="P432"><text:span text:style-name="T786">Prijaté úroky</text:span><text:span text:style-name="T787"/></text:p>
          </table:table-cell>
          <table:table-cell table:style-name="TableCell141002">
            <text:p text:style-name="P433"><text:span text:style-name="T787"/></text:p>
          </table:table-cell>
        </table:table-row>
        <table:table-row table:style-name="TableRow1411">
          <table:table-cell table:style-name="TableCell141100" table:number-rows-spanned="2">
            <text:p text:style-name="P436"><text:span text:style-name="T788">Mimoriadne výnosy</text:span><text:span text:style-name="T789"/></text:p>
          </table:table-cell>
          <table:table-cell table:style-name="TableCell141101">
            <text:p text:style-name="P436"><text:span text:style-name="T790">týkajúce sa be</text:span><text:span text:style-name="T791">žn</text:span><text:span text:style-name="T792">ého ú</text:span><text:span text:style-name="T793">čtovn</text:span><text:span text:style-name="T794">ého</text:span></text:p>
            <text:p text:style-name="P436"><text:span text:style-name="T795">obdobia</text:span><text:span text:style-name="T796"/></text:p>
          </table:table-cell>
          <table:table-cell table:style-name="TableCell141102">
            <text:p text:style-name="P437"><text:span text:style-name="T796"/></text:p>
          </table:table-cell>
        </table:table-row>
        <table:table-row table:style-name="TableRow1412">
          <table:covered-table-cell>
            <text:p text:style-name="P440"><text:span text:style-name="T796"><text:s/></text:span></text:p>
          </table:covered-table-cell>
          <table:table-cell table:style-name="TableCell141201">
            <text:p text:style-name="P441"><text:span text:style-name="T797">týkajúce sa predchádzajúcich ú</text:span><text:span text:style-name="T798">čtovn</text:span><text:span text:style-name="T799">ý období</text:span><text:span text:style-name="T800"/></text:p>
          </table:table-cell>
          <table:table-cell table:style-name="TableCell141202">
            <text:p text:style-name="P442"><text:span text:style-name="T800"/></text:p>
          </table:table-cell>
        </table:table-row>
      </table:table>
      <text:p text:style-name="P444"><text:span text:style-name="T801">H .<text:s/></text:span><text:span text:style-name="T802">INFORMÁCIE O NÁKLADOCH</text:span></text:p>
      <text:p text:style-name="P445"><text:span text:style-name="T803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447"><text:span text:style-name="T804">Druh nákladov</text:span><text:span text:style-name="T805"/></text:p>
          </table:table-cell>
          <table:table-cell table:style-name="TableCell150001">
            <text:p text:style-name="P447"><text:span text:style-name="T806">Opis</text:span><text:span text:style-name="T807"/></text:p>
          </table:table-cell>
          <table:table-cell table:style-name="TableCell150002">
            <text:p text:style-name="P447"><text:span text:style-name="T808">Suma</text:span><text:span text:style-name="T809"/></text:p>
          </table:table-cell>
        </table:table-row>
        <table:table-row table:style-name="TableRow1501">
          <table:table-cell table:style-name="TableCell150100" table:number-rows-spanned="4">
            <text:p text:style-name="P450"><text:span text:style-name="T810">Náklady na poskytované slu</text:span><text:span text:style-name="T811">žby</text:span><text:span text:style-name="T812"/></text:p>
          </table:table-cell>
          <table:table-cell table:style-name="TableCell150101">
            <text:p text:style-name="P450"><text:span text:style-name="T813">Licen</text:span><text:span text:style-name="T814">čn</text:span><text:span text:style-name="T815">é práva</text:span><text:span text:style-name="T816"/></text:p>
          </table:table-cell>
          <table:table-cell table:style-name="TableCell150102">
            <text:p text:style-name="P450"><text:span text:style-name="T816"/></text:p>
          </table:table-cell>
        </table:table-row>
        <table:table-row table:style-name="TableRow1502">
          <table:covered-table-cell>
            <text:p text:style-name="P453"><text:span text:style-name="T816"><text:s/></text:span></text:p>
          </table:covered-table-cell>
          <table:table-cell table:style-name="TableCell150201">
            <text:p text:style-name="P454"><text:span text:style-name="T817">Poradenské slu</text:span><text:span text:style-name="T818">žby</text:span><text:span text:style-name="T819"/></text:p>
          </table:table-cell>
          <table:table-cell table:style-name="TableCell150202">
            <text:p text:style-name="P455"><text:span text:style-name="T819"/></text:p>
          </table:table-cell>
        </table:table-row>
        <table:table-row table:style-name="TableRow1503">
          <table:covered-table-cell>
            <text:p text:style-name="P457"><text:span text:style-name="T819"><text:s/></text:span></text:p>
          </table:covered-table-cell>
          <table:table-cell table:style-name="TableCell150301">
            <text:p text:style-name="P458"><text:span text:style-name="T820">Nájomné</text:span><text:span text:style-name="T821"/></text:p>
          </table:table-cell>
          <table:table-cell table:style-name="TableCell150302">
            <text:p text:style-name="P459"><text:span text:style-name="T821"/></text:p>
          </table:table-cell>
        </table:table-row>
        <table:table-row table:style-name="TableRow1504">
          <table:covered-table-cell>
            <text:p text:style-name="P461"><text:span text:style-name="T821"><text:s/></text:span></text:p>
          </table:covered-table-cell>
          <table:table-cell table:style-name="TableCell150401">
            <text:p text:style-name="P462"><text:span text:style-name="T822">Ostatné slu</text:span><text:span text:style-name="T823">žby</text:span><text:span text:style-name="T824"/></text:p>
          </table:table-cell>
          <table:table-cell table:style-name="TableCell150402">
            <text:p text:style-name="P463"><text:span text:style-name="T824"/></text:p>
          </table:table-cell>
        </table:table-row>
        <table:table-row table:style-name="TableRow1505">
          <table:table-cell table:style-name="TableCell150500" table:number-rows-spanned="4">
            <text:p text:style-name="P466"><text:span text:style-name="T825">Ostatné náklady z hospodárskej<text:s/></text:span><text:span text:style-name="T826">činnosti</text:span></text:p>
            <text:p text:style-name="P467"><text:span text:style-name="T827"><text:s/></text:span><text:span text:style-name="T828"/></text:p>
          </table:table-cell>
          <table:table-cell table:style-name="TableCell150501">
            <text:p text:style-name="P468"><text:span text:style-name="T829">Osobné náklady</text:span><text:span text:style-name="T830"/></text:p>
          </table:table-cell>
          <table:table-cell table:style-name="TableCell150502">
            <text:p text:style-name="P469"><text:span text:style-name="T830"/></text:p>
          </table:table-cell>
        </table:table-row>
        <table:table-row table:style-name="TableRow1506">
          <table:covered-table-cell>
            <text:p text:style-name="P472"><text:span text:style-name="T830"><text:s/></text:span></text:p>
          </table:covered-table-cell>
          <table:table-cell table:style-name="TableCell150601">
            <text:p text:style-name="P473"><text:span text:style-name="T831">Tvorba rezerv</text:span><text:span text:style-name="T832"/></text:p>
          </table:table-cell>
          <table:table-cell table:style-name="TableCell150602">
            <text:p text:style-name="P474"><text:span text:style-name="T832"/></text:p>
          </table:table-cell>
        </table:table-row>
        <table:table-row table:style-name="TableRow1507">
          <table:covered-table-cell>
            <text:p text:style-name="P476"><text:span text:style-name="T832"><text:s/></text:span></text:p>
          </table:covered-table-cell>
          <table:table-cell table:style-name="TableCell150701">
            <text:p text:style-name="P477"><text:span text:style-name="T833">Odpisy</text:span><text:span text:style-name="T834"/></text:p>
          </table:table-cell>
          <table:table-cell table:style-name="TableCell150702">
            <text:p text:style-name="P478"><text:span text:style-name="T834"/></text:p>
          </table:table-cell>
        </table:table-row>
        <table:table-row table:style-name="TableRow1508">
          <table:covered-table-cell>
            <text:p text:style-name="P480"><text:span text:style-name="T834"><text:s/></text:span></text:p>
          </table:covered-table-cell>
          <table:table-cell table:style-name="TableCell150801">
            <text:p text:style-name="P481"><text:span text:style-name="T835">Ostatné prevádzkové náklady</text:span><text:span text:style-name="T836"/></text:p>
          </table:table-cell>
          <table:table-cell table:style-name="TableCell150802">
            <text:p text:style-name="P482"><text:span text:style-name="T836"/></text:p>
          </table:table-cell>
        </table:table-row>
        <table:table-row table:style-name="TableRow1509">
          <table:table-cell table:style-name="TableCell150900" table:number-rows-spanned="3">
            <text:p text:style-name="P485"><text:span text:style-name="T837">Finan</text:span><text:span text:style-name="T838">čn</text:span><text:span text:style-name="T839">é náklady</text:span></text:p>
            <text:p text:style-name="P485"><text:span text:style-name="T840"><text:s/></text:span><text:span text:style-name="T841"/></text:p>
          </table:table-cell>
          <table:table-cell table:style-name="TableCell150901">
            <text:p text:style-name="P485"><text:span text:style-name="T842">kurzové straty celkom</text:span><text:span text:style-name="T843"/></text:p>
          </table:table-cell>
          <table:table-cell table:style-name="TableCell150902">
            <text:p text:style-name="P486"><text:span text:style-name="T843"/></text:p>
          </table:table-cell>
        </table:table-row>
        <table:table-row table:style-name="TableRow1510">
          <table:covered-table-cell>
            <text:p text:style-name="P489"><text:span text:style-name="T843"><text:s/></text:span></text:p>
          </table:covered-table-cell>
          <table:table-cell table:style-name="TableCell151001">
            <text:p text:style-name="P490"><text:span text:style-name="T844">kurzové straty ku d</text:span><text:span text:style-name="T845">ňu zostavenia</text:span></text:p>
            <text:p text:style-name="P490"><text:span text:style-name="T846">ú</text:span><text:span text:style-name="T847">čtovnej z</text:span><text:span text:style-name="T848">ávierky</text:span><text:span text:style-name="T849"/></text:p>
          </table:table-cell>
          <table:table-cell table:style-name="TableCell151002">
            <text:p text:style-name="P491"><text:span text:style-name="T849"/></text:p>
          </table:table-cell>
        </table:table-row>
        <table:table-row table:style-name="TableRow1511">
          <table:covered-table-cell>
            <text:p text:style-name="P493"><text:span text:style-name="T849"><text:s/></text:span></text:p>
          </table:covered-table-cell>
          <table:table-cell table:style-name="TableCell151101">
            <text:p text:style-name="P494"><text:span text:style-name="T850">Bankové poplatky, úroky</text:span><text:span text:style-name="T851"/></text:p>
          </table:table-cell>
          <table:table-cell table:style-name="TableCell151102">
            <text:p text:style-name="P495"><text:span text:style-name="T851"/></text:p>
          </table:table-cell>
        </table:table-row>
        <table:table-row table:style-name="TableRow1512">
          <table:table-cell table:style-name="TableCell151200" table:number-rows-spanned="2">
            <text:p text:style-name="P498"><text:span text:style-name="T852">Mimoriadne náklady</text:span><text:span text:style-name="T853"/></text:p>
          </table:table-cell>
          <table:table-cell table:style-name="TableCell151201">
            <text:p text:style-name="P498"><text:span text:style-name="T854">týkajúce sa be</text:span><text:span text:style-name="T855">žn</text:span><text:span text:style-name="T856">ého ú</text:span><text:span text:style-name="T857">čtovn</text:span><text:span text:style-name="T858">ého</text:span></text:p>
            <text:p text:style-name="P498"><text:span text:style-name="T859">obdobia</text:span><text:span text:style-name="T860"/></text:p>
          </table:table-cell>
          <table:table-cell table:style-name="TableCell151202">
            <text:p text:style-name="P499"><text:span text:style-name="T860"/></text:p>
          </table:table-cell>
        </table:table-row>
        <table:table-row table:style-name="TableRow1513">
          <table:covered-table-cell>
            <text:p text:style-name="P502"><text:span text:style-name="T860"><text:s/></text:span></text:p>
          </table:covered-table-cell>
          <table:table-cell table:style-name="TableCell151301">
            <text:p text:style-name="P503"><text:span text:style-name="T861">týkajúce sa predchádzajúcich ú</text:span><text:span text:style-name="T862">čtovn</text:span><text:span text:style-name="T863">ých období</text:span><text:span text:style-name="T864"/></text:p>
          </table:table-cell>
          <table:table-cell table:style-name="TableCell151302">
            <text:p text:style-name="P504"><text:span text:style-name="T864"/></text:p>
          </table:table-cell>
        </table:table-row>
      </table:table>
      <text:p text:style-name="P506"><text:span text:style-name="T864"/></text:p>
      <text:p text:style-name="P507"><text:span text:style-name="T865">N.<text:s/></text:span><text:span text:style-name="T866">SKUTO</text:span><text:span text:style-name="T867">ČNOSTI, KTOR</text:span><text:span text:style-name="T868">É NASTALI PO DANI, KU KTORÉMU SA ZOSTAVUJE Ú</text:span><text:span text:style-name="T869">ČTOVN</text:span><text:span text:style-name="T870">Á ZÁVIERKA DO D</text:span><text:span text:style-name="T871">ŇA ZOSTAVENIA<text:s/></text:span><text:span text:style-name="T872">Ú</text:span><text:span text:style-name="T873">ČTOVNEJ Z</text:span><text:span text:style-name="T874">ÁVIERKY</text:span></text:p>
      <text:p text:style-name="P508"><text:span text:style-name="T875"/></text:p>
      <text:p text:style-name="P508"><text:span text:style-name="T876">NAPRÍKLAD:</text:span></text:p>
      <text:p text:style-name="P509"><text:span text:style-name="T876">(Zvý</text:span><text:span text:style-name="T877">šenie alebo zn</text:span><text:span text:style-name="T878">í</text:span><text:span text:style-name="T879">ženie trhovej ceny finančn</text:span><text:span text:style-name="T880">ého majetku, zmena vý</text:span><text:span text:style-name="T881">šky rezerv a opravn</text:span><text:span text:style-name="T882">ých polo</text:span><text:span text:style-name="T883">žiek, zmena spoločn</text:span><text:span text:style-name="T884">íkov, rozhodnutie o predaji ú</text:span><text:span text:style-name="T885">čtovnej jednotky, zmena v</text:span><text:span text:style-name="T886">ýznamných polo</text:span><text:span text:style-name="T887">žiek dlhodob</text:span><text:span text:style-name="T888">ého majetku, za</text:span><text:span text:style-name="T889">čatie alebo ukončenie činnosti časti<text:s/></text:span><text:span text:style-name="T890">ú</text:span><text:span text:style-name="T891">čtovnej jednotky, vydanie dlhopisov a in</text:span><text:span text:style-name="T892">ých cenných papierov, zlú</text:span><text:span text:style-name="T893">čenie, splynutie, rozdelenie, zmena pr</text:span><text:span text:style-name="T894">ávnej formy ú</text:span><text:span text:style-name="T895">čtovnej jednotky, mimoriadne udalosti<text:s/></text:span><text:span text:style-name="T896">–</text:span><text:span text:style-name="T897"><text:s/>napr.<text:s/></text:span><text:span text:style-name="T898">živeln</text:span><text:span text:style-name="T899">á pohroma, získanie alebo odobratie licencií alebo iných povolení významných<text:s text:c="2"/>pre<text:s/></text:span><text:span text:style-name="T900">činnosti<text:s/></text:span><text:span text:style-name="T901">ú</text:span><text:span text:style-name="T902">čtovnej jednotky)</text:span></text:p>
      <text:p text:style-name="P509"><text:span text:style-name="T903"/></text:p>
      <text:p text:style-name="P510"><text:span text:style-name="T904">Popis skuto</text:span><text:span text:style-name="T905">čnost</text:span><text:span text:style-name="T906">í:<text:s text:c="3"/>neboli</text:span></text:p>
      <text:p text:style-name="P510"><text:span text:style-name="T907"/></text:p>
      <text:p text:style-name="P510"><text:span text:style-name="T907"/></text:p>
      <text:p text:style-name="P510"><text:span text:style-name="T907"/></text:p>
      <text:p text:style-name="P510"><text:span text:style-name="T908">O.<text:s/></text:span><text:span text:style-name="T909">PREH</text:span><text:span text:style-name="T910">ĽAD ZMIEN VLASTN</text:span><text:span text:style-name="T911">ÉHO IMANIA</text:span></text:p>
      <text:p text:style-name="P510"><text:span text:style-name="T912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512"><text:span text:style-name="T912"/></text:p>
            <text:p text:style-name="P512"><text:span text:style-name="T912"/></text:p>
            <text:p text:style-name="P512"><text:span text:style-name="T913">Členenie vlastn</text:span><text:span text:style-name="T914">ého imania</text:span><text:span text:style-name="T915"/></text:p>
          </table:table-cell>
          <table:table-cell table:style-name="TableCell160001">
            <text:p text:style-name="P512"><text:span text:style-name="T916">Stav na za</text:span><text:span text:style-name="T917">čiatku bežn</text:span><text:span text:style-name="T918">ého ú</text:span><text:span text:style-name="T919">čtovn</text:span><text:span text:style-name="T920">ého obdobia</text:span><text:span text:style-name="T921"/></text:p>
          </table:table-cell>
          <table:table-cell table:style-name="TableCell160002">
            <text:p text:style-name="P512"><text:span text:style-name="T921"/></text:p>
            <text:p text:style-name="P512"><text:span text:style-name="T922">Zvý</text:span><text:span text:style-name="T923">šenie</text:span></text:p>
            <text:p text:style-name="P513"><text:span text:style-name="T924">Zní</text:span><text:span text:style-name="T925">ženie</text:span><text:span text:style-name="T926"/></text:p>
          </table:table-cell>
          <table:table-cell table:style-name="TableCell160003">
            <text:p text:style-name="P514"><text:span text:style-name="T927">Stav na konci be</text:span><text:span text:style-name="T928">žn</text:span><text:span text:style-name="T929">ého ú</text:span><text:span text:style-name="T930">čtovn</text:span><text:span text:style-name="T931">ého obdobia</text:span><text:span text:style-name="T932"/></text:p>
          </table:table-cell>
        </table:table-row>
        <table:table-row table:style-name="TableRow1601">
          <table:table-cell table:style-name="TableCell160100">
            <text:p text:style-name="P517"><text:span text:style-name="T933">Vlastné imanie spolu:</text:span><text:span text:style-name="T934"/></text:p>
          </table:table-cell>
          <table:table-cell table:style-name="TableCell160101">
            <text:p text:style-name="P518"><text:span text:style-name="T934"/></text:p>
          </table:table-cell>
          <table:table-cell table:style-name="TableCell160102">
            <text:p text:style-name="P518"><text:span text:style-name="T934"/></text:p>
          </table:table-cell>
          <table:table-cell table:style-name="TableCell160103">
            <text:p text:style-name="P518"><text:span text:style-name="T934"/></text:p>
          </table:table-cell>
        </table:table-row>
        <table:table-row table:style-name="TableRow1602">
          <table:table-cell table:style-name="TableCell160200">
            <text:p text:style-name="P520"><text:span text:style-name="T935">-základné imanie zapísané do OR (411)</text:span><text:span text:style-name="T936"/></text:p>
          </table:table-cell>
          <table:table-cell table:style-name="TableCell160201">
            <text:p text:style-name="P521"><text:span text:style-name="T936"/></text:p>
          </table:table-cell>
          <table:table-cell table:style-name="TableCell160202">
            <text:p text:style-name="P521"><text:span text:style-name="T936"/></text:p>
          </table:table-cell>
          <table:table-cell table:style-name="TableCell160203">
            <text:p text:style-name="P521"><text:span text:style-name="T936"/></text:p>
          </table:table-cell>
        </table:table-row>
        <table:table-row table:style-name="TableRow1603">
          <table:table-cell table:style-name="TableCell160300">
            <text:p text:style-name="P523"><text:span text:style-name="T937">-</text:span><text:span text:style-name="T938">základné imanie nezapísané do OR (419)</text:span><text:span text:style-name="T939"/></text:p>
          </table:table-cell>
          <table:table-cell table:style-name="TableCell160301">
            <text:p text:style-name="P524"><text:span text:style-name="T939"/></text:p>
          </table:table-cell>
          <table:table-cell table:style-name="TableCell160302">
            <text:p text:style-name="P524"><text:span text:style-name="T939"/></text:p>
          </table:table-cell>
          <table:table-cell table:style-name="TableCell160303">
            <text:p text:style-name="P524"><text:span text:style-name="T939"/></text:p>
          </table:table-cell>
        </table:table-row>
        <table:table-row table:style-name="TableRow1604">
          <table:table-cell table:style-name="TableCell160400">
            <text:p text:style-name="P526"><text:span text:style-name="T940">-</text:span><text:span text:style-name="T941">vlastné akcie a vlastné obchodné podiely (252)</text:span><text:span text:style-name="T942"/></text:p>
          </table:table-cell>
          <table:table-cell table:style-name="TableCell160401">
            <text:p text:style-name="P527"><text:span text:style-name="T942"/></text:p>
          </table:table-cell>
          <table:table-cell table:style-name="TableCell160402">
            <text:p text:style-name="P527"><text:span text:style-name="T942"/></text:p>
          </table:table-cell>
          <table:table-cell table:style-name="TableCell160403">
            <text:p text:style-name="P527"><text:span text:style-name="T942"/></text:p>
          </table:table-cell>
        </table:table-row>
        <table:table-row table:style-name="TableRow1605">
          <table:table-cell table:style-name="TableCell160500">
            <text:p text:style-name="P530"><text:span text:style-name="T943">-emisné á</text:span><text:span text:style-name="T944">žio (412)</text:span><text:span text:style-name="T945"/></text:p>
          </table:table-cell>
          <table:table-cell table:style-name="TableCell160501">
            <text:p text:style-name="P531"><text:span text:style-name="T945"/></text:p>
          </table:table-cell>
          <table:table-cell table:style-name="TableCell160502">
            <text:p text:style-name="P531"><text:span text:style-name="T945"/></text:p>
          </table:table-cell>
          <table:table-cell table:style-name="TableCell160503">
            <text:p text:style-name="P531"><text:span text:style-name="T945"/></text:p>
          </table:table-cell>
        </table:table-row>
        <table:table-row table:style-name="TableRow1606">
          <table:table-cell table:style-name="TableCell160600">
            <text:p text:style-name="P534"><text:span text:style-name="T946">-rezervný fond(nedelite</text:span><text:span text:style-name="T947">ľn</text:span><text:span text:style-name="T948">ý fond) tvorený z kapitálových vkladov (417,418)</text:span><text:span text:style-name="T949"/></text:p>
          </table:table-cell>
          <table:table-cell table:style-name="TableCell160601">
            <text:p text:style-name="P535"><text:span text:style-name="T949"/></text:p>
          </table:table-cell>
          <table:table-cell table:style-name="TableCell160602">
            <text:p text:style-name="P535"><text:span text:style-name="T949"/></text:p>
          </table:table-cell>
          <table:table-cell table:style-name="TableCell160603">
            <text:p text:style-name="P535"><text:span text:style-name="T949"/></text:p>
          </table:table-cell>
        </table:table-row>
        <table:table-row table:style-name="TableRow1607">
          <table:table-cell table:style-name="TableCell160700">
            <text:p text:style-name="P537"><text:span text:style-name="T950">-</text:span><text:span text:style-name="T951">ostatné kapitálové fondy (413)</text:span><text:span text:style-name="T952"/></text:p>
          </table:table-cell>
          <table:table-cell table:style-name="TableCell160701">
            <text:p text:style-name="P538"><text:span text:style-name="T952"/></text:p>
          </table:table-cell>
          <table:table-cell table:style-name="TableCell160702">
            <text:p text:style-name="P538"><text:span text:style-name="T952"/></text:p>
          </table:table-cell>
          <table:table-cell table:style-name="TableCell160703">
            <text:p text:style-name="P538"><text:span text:style-name="T952"/></text:p>
          </table:table-cell>
        </table:table-row>
        <table:table-row table:style-name="TableRow1608">
          <table:table-cell table:style-name="TableCell160800">
            <text:p text:style-name="P540"><text:span text:style-name="T953">-</text:span><text:span text:style-name="T954">oce</text:span><text:span text:style-name="T955">ňovacie rozdiely nezahrnut</text:span><text:span text:style-name="T956">é v HV (415,416,414)</text:span><text:span text:style-name="T957"/></text:p>
          </table:table-cell>
          <table:table-cell table:style-name="TableCell160801">
            <text:p text:style-name="P541"><text:span text:style-name="T957"/></text:p>
          </table:table-cell>
          <table:table-cell table:style-name="TableCell160802">
            <text:p text:style-name="P541"><text:span text:style-name="T957"/></text:p>
          </table:table-cell>
          <table:table-cell table:style-name="TableCell160803">
            <text:p text:style-name="P541"><text:span text:style-name="T957"/></text:p>
          </table:table-cell>
        </table:table-row>
        <table:table-row table:style-name="TableRow1609">
          <table:table-cell table:style-name="TableCell160900">
            <text:p text:style-name="P543"><text:span text:style-name="T958">-fondy tvorené zo zisku (421,422,423,427)</text:span><text:span text:style-name="T959"/></text:p>
          </table:table-cell>
          <table:table-cell table:style-name="TableCell160901">
            <text:p text:style-name="P544"><text:span text:style-name="T959"/></text:p>
          </table:table-cell>
          <table:table-cell table:style-name="TableCell160902">
            <text:p text:style-name="P544"><text:span text:style-name="T959"/></text:p>
          </table:table-cell>
          <table:table-cell table:style-name="TableCell160903">
            <text:p text:style-name="P544"><text:span text:style-name="T959"/></text:p>
          </table:table-cell>
        </table:table-row>
        <table:table-row table:style-name="TableRow1610">
          <table:table-cell table:style-name="TableCell161000">
            <text:p text:style-name="P546"><text:span text:style-name="T960">-</text:span><text:span text:style-name="T961">nerozdelený zisk minulých rokov (429)</text:span><text:span text:style-name="T962"/></text:p>
          </table:table-cell>
          <table:table-cell table:style-name="TableCell161001">
            <text:p text:style-name="P547"><text:span text:style-name="T962"/></text:p>
          </table:table-cell>
          <table:table-cell table:style-name="TableCell161002">
            <text:p text:style-name="P547"><text:span text:style-name="T962"/></text:p>
          </table:table-cell>
          <table:table-cell table:style-name="TableCell161003">
            <text:p text:style-name="P547"><text:span text:style-name="T962"/></text:p>
          </table:table-cell>
        </table:table-row>
        <table:table-row table:style-name="TableRow1611">
          <table:table-cell table:style-name="TableCell161100">
            <text:p text:style-name="P549"><text:span text:style-name="T963">-</text:span><text:span text:style-name="T964">neuhradená strata ( 428)</text:span><text:span text:style-name="T965"/></text:p>
          </table:table-cell>
          <table:table-cell table:style-name="TableCell161101">
            <text:p text:style-name="P550"><text:span text:style-name="T965"/></text:p>
          </table:table-cell>
          <table:table-cell table:style-name="TableCell161102">
            <text:p text:style-name="P550"><text:span text:style-name="T965"/></text:p>
          </table:table-cell>
          <table:table-cell table:style-name="TableCell161103">
            <text:p text:style-name="P550"><text:span text:style-name="T965"/></text:p>
          </table:table-cell>
        </table:table-row>
        <table:table-row table:style-name="TableRow1612">
          <table:table-cell table:style-name="TableCell161200">
            <text:p text:style-name="P552"><text:span text:style-name="T966">-ú</text:span><text:span text:style-name="T967">čtovn</text:span><text:span text:style-name="T968">ý zisk, strata</text:span><text:span text:style-name="T969"/></text:p>
          </table:table-cell>
          <table:table-cell table:style-name="TableCell161201">
            <text:p text:style-name="P553"><text:span text:style-name="T969"/></text:p>
          </table:table-cell>
          <table:table-cell table:style-name="TableCell161202">
            <text:p text:style-name="P553"><text:span text:style-name="T969"/></text:p>
          </table:table-cell>
          <table:table-cell table:style-name="TableCell161203">
            <text:p text:style-name="P553"><text:span text:style-name="T969"/></text:p>
          </table:table-cell>
        </table:table-row>
        <table:table-row table:style-name="TableRow1613">
          <table:table-cell table:style-name="TableCell161300">
            <text:p text:style-name="P555"><text:span text:style-name="T970">-vyplatené dividendy</text:span><text:span text:style-name="T971"/></text:p>
          </table:table-cell>
          <table:table-cell table:style-name="TableCell161301">
            <text:p text:style-name="P556"><text:span text:style-name="T971"/></text:p>
          </table:table-cell>
          <table:table-cell table:style-name="TableCell161302">
            <text:p text:style-name="P556"><text:span text:style-name="T971"/></text:p>
          </table:table-cell>
          <table:table-cell table:style-name="TableCell161303">
            <text:p text:style-name="P556"><text:span text:style-name="T971"/></text:p>
          </table:table-cell>
        </table:table-row>
      </table:table>
      <text:p text:style-name="P558"><text:span text:style-name="T971"/></text:p>
      <text:p text:style-name="P558"><text:span text:style-name="T971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560"><text:span text:style-name="T972">Zostavená d</text:span><text:span text:style-name="T973">ňa:</text:span></text:p>
            <text:p text:style-name="P560"><text:span text:style-name="T974">26.0</text:span><text:span text:style-name="T975">6.</text:span><text:span text:style-name="T976">0</text:span><text:span text:style-name="T977">25</text:span><text:span text:style-name="T978"/></text:p>
            <text:p text:style-name="P560"><text:span text:style-name="T979"/></text:p>
          </table:table-cell>
          <table:table-cell table:style-name="TableCell170001" table:number-rows-spanned="2">
            <text:p text:style-name="P561"><text:span text:style-name="T980">Podpisový záznam<text:s/></text:span><text:span text:style-name="T981">člena šta-</text:span></text:p>
            <text:p text:style-name="P561"><text:span text:style-name="T982">tutárneho orgánu ú</text:span><text:span text:style-name="T983">čtov.</text:span></text:p>
            <text:p text:style-name="P561"><text:span text:style-name="T984">jednotky alebo fyzickej osoby</text:span></text:p>
            <text:p text:style-name="P561"><text:span text:style-name="T984">ktorá je ú</text:span><text:span text:style-name="T985">čtov. jednotkou:</text:span></text:p>
            <text:p text:style-name="P561"><text:span text:style-name="T986"/></text:p>
          </table:table-cell>
          <table:table-cell table:style-name="TableCell170002" table:number-rows-spanned="2">
            <text:p text:style-name="P561"><text:span text:style-name="T987">Podpisový záznam osoby</text:span></text:p>
            <text:p text:style-name="P561"><text:span text:style-name="T987">zodpovednej za zostavenie</text:span></text:p>
            <text:p text:style-name="P561"><text:span text:style-name="T987">ú</text:span><text:span text:style-name="T988">čtovnej z</text:span><text:span text:style-name="T989">ávierky:</text:span><text:span text:style-name="T990"/></text:p>
          </table:table-cell>
          <table:table-cell table:style-name="TableCell170003" table:number-rows-spanned="2">
            <text:p text:style-name="P561"><text:span text:style-name="T991">Podpisový záznam osoby</text:span></text:p>
            <text:p text:style-name="P561"><text:span text:style-name="T991">zodpovednej za vedenie</text:span></text:p>
            <text:p text:style-name="P561"><text:span text:style-name="T991">ú</text:span><text:span text:style-name="T992">čtovn</text:span><text:span text:style-name="T993">íctva:</text:span><text:span text:style-name="T994"/></text:p>
          </table:table-cell>
        </table:table-row>
        <table:table-row table:style-name="TableRow1701">
          <table:table-cell table:style-name="TableCell170100">
            <text:p text:style-name="P564"><text:span text:style-name="T995">Schválená d</text:span><text:span text:style-name="T996">ňa:</text:span></text:p>
            <text:p text:style-name="P564"><text:span text:style-name="T997"/></text:p>
            <text:p text:style-name="P564"><text:span text:style-name="T997"/></text:p>
          </table:table-cell>
          <table:covered-table-cell>
            <text:p text:style-name="P565"><text:span text:style-name="T997"><text:s/></text:span></text:p>
          </table:covered-table-cell>
          <table:covered-table-cell>
            <text:p text:style-name="P565"><text:span text:style-name="T997"><text:s/></text:span></text:p>
          </table:covered-table-cell>
          <table:covered-table-cell>
            <text:p text:style-name="P565"><text:span text:style-name="T997"><text:s/></text:span></text:p>
          </table:covered-table-cell>
        </table:table-row>
      </table:table>
      <text:p text:style-name="P567"><text:span text:style-name="T9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