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8.742cm" fo:margin-right="0cm" fo:text-indent="-8.731cm" style:auto-text-indent="false">
        <style:tab-stops/>
      </style:paragraph-properties>
    </style:style>
    <style:style style:name="P6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 style:list-style-name="WW8Num3">
      <style:paragraph-properties>
        <style:tab-stops>
          <style:tab-stop style:position="-2.54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1">
      <style:paragraph-properties>
        <style:tab-stops>
          <style:tab-stop style:position="-2.54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2">
      <style:paragraph-properties>
        <style:tab-stops>
          <style:tab-stop style:position="-2.54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3">
      <style:paragraph-properties>
        <style:tab-stops>
          <style:tab-stop style:position="-2.54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0739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( Podľa opatrenia, ktorým sa ustanovuje obsah poznámky tvoriacej súčasť účtovnej závierky podnikateľov, číslo 4455/2003-92 MF SR zo dňa 31. marca 2003.)</text:p>
      <text:p text:style-name="Standard"/>
      <text:p text:style-name="Standard"/>
      <text:p text:style-name="Standard"/>
      <text:p text:style-name="P1">P O Z N Á M K Y</text:p>
      <text:p text:style-name="P4"/>
      <text:p text:style-name="P4"><text:s text:c="3"/>k 31.12.202<text:span text:style-name="T3">4</text:span></text:p>
      <text:p text:style-name="P4"/>
      <text:p text:style-name="Standard"/>
      <text:list xml:id="list2258541102" text:style-name="WW8Num3">
        <text:list-item text:start-value="1">
          <text:p text:style-name="P10">Informácie o účtovnej jednotke:</text:p>
        </text:list-item>
      </text:list>
      <text:p text:style-name="P2"/>
      <text:p text:style-name="P2"/>
      <text:p text:style-name="P1">ZÁHRADA Kvetinárstvo s.r.o</text:p>
      <text:p text:style-name="P1">M. R. Štefánika č.32/1</text:p>
      <text:p text:style-name="P1"><text:tab/>03601 Martin<text:tab/><text:tab/><text:tab/></text:p>
      <text:p text:style-name="P2"/>
      <text:p text:style-name="P2"/>
      <text:p text:style-name="P2">Založená dňa: 17.01.2013 <text:tab/><text:tab/><text:tab/>Zápisom v obchodnom registri</text:p>
      <text:p text:style-name="P2"/>
      <text:p text:style-name="P2">IČO: 46970444<text:tab/></text:p>
      <text:p text:style-name="P2"/>
      <text:p text:style-name="Standard">Opis hospodárskej činnosti účtovnej jednotky podľa výpisu z obchodného registra:</text:p>
      <text:p text:style-name="Standard"/>
      <text:p text:style-name="P4"><text:span text:style-name="Predvolené_20_písmo_20_odseku"><text:span text:style-name="T1">hlavná – sprostredkovateľská činnosť</text:span></text:span>,</text:p>
      <text:p text:style-name="P4">kúpa tovaru</text:p>
      <text:p text:style-name="P4">predaj na priamu konzumáciu</text:p>
      <text:p text:style-name="P4">reklamné a marketingové služby</text:p>
      <text:p text:style-name="P4">sprostred. činnosť v oblasti obchodu</text:p>
      <text:p text:style-name="P4"/>
      <text:p text:style-name="Standard"/>
      <text:p text:style-name="Standard"/>
      <text:p text:style-name="Standard"/>
      <text:p text:style-name="P2">Priemerný počet zamestnancov počas účtovného obdobia:<text:tab/>2<text:tab/></text:p>
      <text:p text:style-name="P2"/>
      <text:p text:style-name="P2"/>
      <text:p text:style-name="P2">Z toho počet vedúcich zamestnancov: <text:tab/>1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</text:p>
      <text:p text:style-name="P2"/>
      <text:p text:style-name="P2"/>
      <text:p text:style-name="P2"/>
      <text:p text:style-name="P2">Účtovná závierka za bezprostredne predchádzajúce účtovné obdobie bola schválená príslušným orgánom.</text:p>
      <text:p text:style-name="P2"/>
      <text:p text:style-name="Standard"/>
      <text:p text:style-name="Standard"/>
      <text:p text:style-name="Standard"><text:soft-page-break/></text:p>
      <text:p text:style-name="Standard"/>
      <text:p text:style-name="Standard"/>
      <text:list xml:id="list175308310079975" text:continue-numbering="true" text:style-name="WW8Num3">
        <text:list-item>
          <text:p text:style-name="P13"><text:span text:style-name="Predvolené_20_písmo_20_odseku"><text:span text:style-name="T1">Informácie o členoch štatutárnych orgánov, dozorných orgánov a iných orgánov účtovnej jednotky</text:span></text:span>.</text:p>
        </text:list-item>
      </text:list>
      <text:p text:style-name="Standard"/>
      <text:p text:style-name="Standard"/>
      <text:p text:style-name="Standard">Členovia štatutárneho orgánu: konatelia 1. Darina Hudecová</text:p>
      <text:p text:style-name="Standard"><text:tab/><text:tab/><text:tab/><text:tab/><text:tab/> <text:s text:c="5"/>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Predvolené_20_písmo_20_odseku"><text:span text:style-name="T2">Výška podielu na základnom imaní<text:tab/></text:span></text:span></text:p>
      <text:p text:style-name="Standard"/>
      <text:p text:style-name="P5">1. Darina Hudecová<text:tab/>5000,- EURO<text:tab/><text:tab/></text:p>
      <text:p text:style-name="P5"/>
      <text:p text:style-name="P5"/>
      <text:p text:style-name="P1">Percentuálny podiel spoločníčky na ostatných položkách vlastného imania sa neodlišuje od percentuálneho podielu na základnom imaní.</text:p>
      <text:p text:style-name="P1"/>
      <text:p text:style-name="P1"/>
      <text:p text:style-name="P7"/>
      <text:p text:style-name="Standard"/>
      <text:p text:style-name="Standard"/>
      <text:p text:style-name="Standard"><text:span text:style-name="Predvolené_20_písmo_20_odseku"><text:span text:style-name="T1">Ďalšie informácie o</text:span></text:span>: a) použitých účtovných zásadách a účtovných metódach</text:p>
      <text:p text:style-name="Standard"><text:tab/><text:tab/> <text:s text:c="9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xml:id="list175307511958027" text:continue-numbering="true" text:style-name="WW8Num3">
        <text:list-item>
          <text:p text:style-name="P10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tab/><text:span text:style-name="T3">6</text:span>8 EUR</text:p>
      <text:p text:style-name="P5"/>
      <text:p text:style-name="P5"/>
      <text:p text:style-name="P5"/>
      <text:p text:style-name="P5"/>
      <text:p text:style-name="P5"/>
      <text:list xml:id="list175306886170027" text:continue-numbering="true" text:style-name="WW8Num3">
        <text:list-item>
          <text:p text:style-name="P10">Údaje na strane pasív súvahy.</text:p>
        </text:list-item>
      </text:list>
      <text:p text:style-name="P3"/>
      <text:list text:style-name="WW8Num1">
        <text:list-item text:start-value="1">
          <text:p text:style-name="P11">vlastné imanie za bežné účtovné obdobie</text:p>
        </text:list-item>
      </text:list>
      <text:p text:style-name="P6"/>
      <text:p text:style-name="P6"><text:soft-page-break/>1. základné imanie splatené <text:tab/><text:tab/><text:tab/><text:tab/><text:tab/><text:tab/>5000 EUR</text:p>
      <text:p text:style-name="P6"/>
      <text:p text:style-name="P6"/>
      <text:p text:style-name="P6"/>
      <text:p text:style-name="P6">3. Nerozdelená zisk min. rokov<text:tab/><text:tab/><text:tab/><text:tab/><text:tab/>-<text:span text:style-name="T3">6367</text:span> EUR</text:p>
      <text:p text:style-name="P6"/>
      <text:p text:style-name="P6">4. rozdelenie účtovného zisku, prípadne spôsob úhrady straty predchádzajúceho účtovného obdobia nebolo.</text:p>
      <text:p text:style-name="P6"/>
      <text:p text:style-name="P6">V bežnom období bol hospodársky výsledok účtovaný nasledovne:</text:p>
      <text:p text:style-name="P6"/>
      <text:p text:style-name="P3">Hospodársky <text:s/>výsledok <text:s/>z roku <text:s/>202<text:span text:style-name="T3">4</text:span> bol <text:s text:c="2"/>-<text:span text:style-name="T3">4472</text:span> EURO<text:tab/><text:tab/><text:tab/><text:tab/><text:tab/><text:tab/><text:tab/></text:p>
      <text:p text:style-name="P2"/>
      <text:p text:style-name="P2"/>
      <text:list xml:id="list175307826511074" text:continue-list="list175306886170027" text:style-name="WW8Num3">
        <text:list-item>
          <text:p text:style-name="P10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0 EUR</text:p>
      <text:p text:style-name="Standard"/>
      <text:p text:style-name="Standard"/>
      <text:list xml:id="list175308021533186" text:continue-numbering="true" text:style-name="WW8Num3">
        <text:list-item>
          <text:p text:style-name="P10">Náklady podniku</text:p>
        </text:list-item>
      </text:list>
      <text:p text:style-name="Standard"/>
      <text:p text:style-name="Standard">a) Náklady za poskytnuté služby -<text:tab/><text:tab/><text:tab/><text:tab/><text:tab/> <text:s text:c="9"/><text:span text:style-name="T3">855</text:span> EUR</text:p>
      <text:p text:style-name="Standard">b) Finančné náklady - /náklady s bankou/<text:tab/><text:tab/><text:tab/><text:tab/> <text:s text:c="9"/>2<text:span text:style-name="T3">6</text:span>6 EUR</text:p>
      <text:p text:style-name="Standard"/>
      <text:p text:style-name="Standard"/>
      <text:list xml:id="list175308242313063" text:continue-numbering="true" text:style-name="WW8Num3">
        <text:list-item>
          <text:p text:style-name="P10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0 EUR<text:tab/></text:p>
      <text:p text:style-name="Standard"/>
      <text:p text:style-name="Standard"/>
      <text:list xml:id="list175307657737151" text:continue-numbering="true" text:style-name="WW8Num3">
        <text:list-item>
          <text:p text:style-name="P10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Predvolené_20_písmo_20_odseku"><text:span text:style-name="T2">Stav v minulom <text:s text:c="15"/>Stav v bežnom <text:s text:c="15"/>Rozdiel</text:span></text:span></text:p>
      <text:p text:style-name="P8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 -<text:span text:style-name="T3">1367</text:span><text:tab/><text:tab/> <text:s text:c="9"/>- <text:span text:style-name="T3">4472</text:span><text:tab/><text:tab/> -<text:span text:style-name="T3">5839</text:span></text:p>
      <text:p text:style-name="Standard">Základné imanie (411)<text:tab/><text:tab/><text:tab/>5000<text:tab/><text:tab/><text:tab/>5000<text:tab/><text:tab/> 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text:style-name="WW8Num2">
        <text:list-item>
          <text:p text:style-name="P12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Lucida Sans Unicode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Lucida Sans Unicode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dvolené_20_písmo_20_odseku" style:display-name="Predvolené písmo odseku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Predvolené_20_písmo_20_odsek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zuzana</meta:initial-creator>
    <meta:creation-date>2024-07-01T10:06:00Z</meta:creation-date>
    <dc:date>2025-06-30T17:52:37.381000000</dc:date>
    <meta:print-date>2012-07-02T08:22:00Z</meta:print-date>
    <meta:editing-cycles>3</meta:editing-cycles>
    <meta:editing-duration>PT15M12S</meta:editing-duration>
    <meta:document-statistic meta:table-count="0" meta:image-count="0" meta:object-count="0" meta:page-count="4" meta:paragraph-count="63" meta:word-count="418" meta:character-count="3036" meta:non-whitespace-character-count="244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I:/Documents/ZAHRADA/2023/DU/Poznamky%202023.odt/Normal"/>
  </office:meta>
</office:document-meta>
</file>