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183"/>POZNÁMKY <text:s/>2024 <text:s text:c="44"/>ŠPERK Holíč s.r.o.</text:p>
      <text:p text:style-name="Standard"/>
      <text:p text:style-name="Standard"><text:span text:style-name="T1">Počet pracovníkov: <text:s text:c="2"/></text:span><text:s text:c="44"/>35 <text:s text:c="30"/></text:p>
      <text:p text:style-name="Standard"/>
      <text:p text:style-name="Standard"/>
      <text:p text:style-name="Standard"><text:span text:style-name="T1">Dlhodobý nehmotný majetok: <text:s/></text:span><text:s text:c="20"/>OC <text:s text:c="9"/>oprávky <text:s text:c="8"/>ZC</text:p>
      <text:p text:style-name="Standard"/>
      <text:p text:style-name="Standard">Stav na začiatku obdobia <text:s text:c="31"/>8 816 <text:s text:c="7"/>8816 <text:s text:c="14"/>0</text:p>
      <text:p text:style-name="Standard">Úbytky <text:s text:c="62"/>0 <text:s text:c="14"/>0 <text:s text:c="17"/>0</text:p>
      <text:p text:style-name="Standard"><text:s text:c="6"/></text:p>
      <text:p text:style-name="Standard">Stav na konci obdobia <text:s text:c="32"/><text:span text:style-name="T1"><text:s text:c="2"/>8 816 <text:s text:c="8"/>8 816 <text:s text:c="13"/>0</text:span></text:p>
      <text:p text:style-name="Standard"/>
      <text:p text:style-name="Standard"/>
      <text:p text:style-name="Standard"/>
      <text:p text:style-name="Standard"><text:span text:style-name="T1">Dlhodobý hmotný majetok: <text:s/></text:span><text:s text:c="22"/>OC <text:s text:c="11"/>oprávky <text:s text:c="7"/>ZC</text:p>
      <text:p text:style-name="Standard"/>
      <text:p text:style-name="Standard">Stav na začiatku obdobia <text:s text:c="23"/>250 832 <text:s text:c="10"/>228 095 <text:s text:c="8"/>22 737</text:p>
      <text:p text:style-name="Standard"/>
      <text:p text:style-name="Standard">Prírastky <text:s text:c="50"/>32 344 <text:s text:c="11"/>21 454 <text:s text:c="10"/>10 890</text:p>
      <text:p text:style-name="Standard">Úbytky <text:s text:c="58"/>0 <text:s text:c="19"/>0 <text:s text:c="13"/></text:p>
      <text:p text:style-name="Standard"/>
      <text:p text:style-name="Standard">Stav na konci obdobia <text:s text:c="26"/><text:span text:style-name="T1"><text:s/>283 176 <text:s text:c="9"/>249 549 <text:s text:c="9"/>33 627</text:span></text:p>
      <text:p text:style-name="Standard"/>
      <text:p text:style-name="Standard"/>
      <text:p text:style-name="P1">Informácie o vekovej štruktúre pohľadávok:</text:p>
      <text:p text:style-name="Standard"/>
      <text:p text:style-name="Standard"><text:s text:c="69"/>v lehote splatnosti <text:s text:c="2"/>po lehote <text:s text:c="5"/>spolu</text:p>
      <text:p text:style-name="Standard"/>
      <text:p text:style-name="Standard">Dlhodobé pohľadávky <text:s text:c="42"/>0 <text:s text:c="20"/>0 <text:s text:c="18"/>0</text:p>
      <text:p text:style-name="Standard"/>
      <text:p text:style-name="Standard">Krátkodobé pohľadávky <text:s text:c="31"/>165 370 <text:s text:c="11"/>24 755 <text:s text:c="9"/>190 125</text:p>
      <text:p text:style-name="Standard">Pohľadávky z obch. styku <text:s text:c="29"/>162 771 <text:s text:c="10"/>24 755 <text:s text:c="10"/>187 526</text:p>
      <text:p text:style-name="Standard">Pohľadávky voči DÚ a dotácie <text:s text:c="25"/>0 <text:s text:c="21"/>0 <text:s text:c="22"/>0</text:p>
      <text:p text:style-name="Standard">Pohľadávky voči spoločníkom <text:s text:c="25"/>0 <text:s text:c="21"/>0 <text:s text:c="23"/>0 </text:p>
      <text:p text:style-name="Standard">Sociálne poistenie <text:s text:c="45"/>0 <text:s text:c="22"/>0 <text:s text:c="23"/>0</text:p>
      <text:p text:style-name="Standard">iné pohľadávky <text:s text:c="48"/>2 598 <text:s text:c="16"/>0 <text:s text:c="20"/>2 598</text:p>
      <text:p text:style-name="P1"><text:s/></text:p>
      <text:p text:style-name="P1"/>
      <text:p text:style-name="P1"/>
      <text:p text:style-name="P1">Informácie o krátkodobom finančnom majetku: <text:s text:c="5"/>2024 <text:s text:c="32"/>2023</text:p>
      <text:p text:style-name="P2"/>
      <text:p text:style-name="P1"><text:span text:style-name="T2">Pokladnica a ceniny <text:s text:c="2"/></text:span><text:s text:c="52"/>12 081 <text:s text:c="28"/>17 410 </text:p>
      <text:p text:style-name="P1"><text:span text:style-name="T2">Bežné účty <text:s text:c="9"/></text:span><text:s text:c="59"/>25 061 <text:s text:c="28"/>20 887</text:p>
      <text:p text:style-name="P2"><text:span text:style-name="T1">Spolu: <text:s text:c="75"/>37 142 <text:s text:c="28"/>38 297</text:span></text:p>
      <text:p text:style-name="P1"/>
      <text:p text:style-name="P1">Informácia o rozdelení účtovného zisku: <text:s text:c="19"/>2024 <text:s text:c="31"/>2023</text:p>
      <text:p text:style-name="P1"/>
      <text:p text:style-name="P2">Účtovný zisk <text:s text:c="65"/>478 997 <text:s text:c="23"/>328 141</text:p>
      <text:p text:style-name="P2">Prevod do nerozd.zisku min.rokov <text:s text:c="32"/>328 141 <text:s text:c="35"/>0</text:p>
      <text:p text:style-name="P2"/>
      <text:p text:style-name="P2"><text:s text:c="122"/></text:p>
      <text:p text:style-name="Standard"><text:soft-page-break/><text:span text:style-name="T1">Informácia o záväzkoch: <text:s text:c="2"/></text:span><text:s text:c="46"/>2<text:span text:style-name="T1">024</text:span> <text:s text:c="26"/><text:span text:style-name="T1"><text:s text:c="10"/>2023</text:span></text:p>
      <text:p text:style-name="P1"/>
      <text:p text:style-name="Standard"><text:span text:style-name="T1">Dlhodobé záväzky <text:s text:c="60"/>6 957 <text:s text:c="14"/></text:span><text:span text:style-name="T2"><text:s text:c="15"/>6451</text:span></text:p>
      <text:p text:style-name="P2"/>
      <text:p text:style-name="P2">Krátkodobé záväzky z obch. styku so spl do 1roka <text:s text:c="11"/>109 625 <text:s text:c="19"/>147 023 <text:s text:c="3"/></text:p>
      <text:p text:style-name="P2">Krátkodobé záväzky z obch.styku po lehote splatnosti <text:s text:c="9"/>2 013 <text:s text:c="24"/>3 212</text:p>
      <text:p text:style-name="P2">Krátkodobé záväzky z obch styku spolu <text:s text:c="25"/><text:span text:style-name="T1"><text:s text:c="3"/>111 638 <text:s text:c="18"/>150 235</text:span></text:p>
      <text:p text:style-name="P2"><text:span text:style-name="T1"/></text:p>
      <text:p text:style-name="P2"><text:span text:style-name="T1">Informácie o čistom obrate: <text:s text:c="48"/>2024 <text:s text:c="33"/>2023</text:span></text:p>
      <text:p text:style-name="P1"/>
      <text:p text:style-name="P1"/>
      <text:p text:style-name="P2">Tržby za vlastné výrobky <text:s text:c="58"/>0 <text:s text:c="38"/>0</text:p>
      <text:p text:style-name="P2">Tržby z predaja služieb <text:s text:c="59"/>8 <text:s text:c="39"/>12</text:p>
      <text:p text:style-name="P2">Tržby za tovar <text:s text:c="62"/>3 447 718 <text:s text:c="30"/>3 600 552</text:p>
      <text:p text:style-name="P2">Tržby z predaja majetku <text:s text:c="52"/>0 <text:s text:c="48"/>0 <text:s text:c="39"/></text:p>
      <text:p text:style-name="P1"><text:span text:style-name="T2">Čistý obrat celkom</text:span> <text:s text:c="55"/>3 <text:s/>448 743 <text:s text:c="32"/>3 600 564</text:p>
      <text:p text:style-name="P1"/>
      <text:p text:style-name="P1">Informácie o zmenách vlastného imania: <text:s text:c="21"/>2024 <text:s text:c="33"/>2023</text:p>
      <text:p text:style-name="P1"/>
      <text:p text:style-name="P2">Základné imania <text:s text:c="63"/>5 000 <text:s text:c="37"/>5 000</text:p>
      <text:p text:style-name="P2">Zákonný rezervný fond <text:s text:c="55"/>500 <text:s text:c="40"/>500</text:p>
      <text:p text:style-name="P2">Nerozd.zisk min.rokov <text:s text:c="59"/>0 <text:s text:c="44"/>0 <text:s text:c="3"/></text:p>
      <text:p text:style-name="P2">Neuhr.strata min rokov <text:s text:c="53"/>-371 <text:s text:c="40"/>-371</text:p>
      <text:p text:style-name="P2">Výsledok hospodárenia bež.roka <text:s text:c="34"/>479 997 <text:s text:c="34"/>328 14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2T08:38:41.47</meta:creation-date>
    <dc:date>2025-06-25T13:01:09.43</dc:date>
    <meta:editing-duration>PT5H52M16S</meta:editing-duration>
    <meta:editing-cycles>10</meta:editing-cycles>
    <meta:generator>OpenOffice/4.1.7$Win32 OpenOffice.org_project/417m1$Build-9800</meta:generator>
    <meta:print-date>2022-06-22T14:47:30.77</meta:print-date>
    <meta:document-statistic meta:table-count="0" meta:image-count="0" meta:object-count="0" meta:page-count="2" meta:paragraph-count="47" meta:word-count="296" meta:character-count="9999"/>
  </office:meta>
</office:document-meta>
</file>