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style:font-name="Alef" fo:font-weight="bold" style:font-weight-asian="bold" style:font-name-complex="Alef"/>
    </style:style>
    <style:style style:name="P2" style:family="paragraph" style:parent-style-name="Normální">
      <style:text-properties style:font-name="Alef" fo:font-weight="bold" style:font-weight-asian="bold" style:font-name-complex="Alef"/>
    </style:style>
    <style:style style:name="P3" style:family="paragraph" style:parent-style-name="Normální">
      <style:text-properties style:font-name="Alef" fo:font-weight="bold" officeooo:rsid="001b314c" officeooo:paragraph-rsid="001b314c" style:font-weight-asian="bold" style:font-name-complex="Alef"/>
    </style:style>
    <style:style style:name="P4" style:family="paragraph" style:parent-style-name="Normální">
      <style:text-properties style:font-name="Alef" fo:font-weight="bold" officeooo:rsid="001d1fca" officeooo:paragraph-rsid="001d1fca" style:font-weight-asian="bold" style:font-name-complex="Alef"/>
    </style:style>
    <style:style style:name="P5" style:family="paragraph" style:parent-style-name="Normální">
      <style:text-properties style:font-name="Alef" style:font-name-complex="Alef"/>
    </style:style>
    <style:style style:name="P6" style:family="paragraph" style:parent-style-name="Normální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Alef" style:font-name-complex="Alef"/>
    </style:style>
    <style:style style:name="P7" style:family="paragraph" style:parent-style-name="Normální">
      <style:paragraph-properties fo:text-align="center" style:justify-single-word="false"/>
      <style:text-properties style:font-name="Alef" style:font-name-complex="Alef"/>
    </style:style>
    <style:style style:name="P8" style:family="paragraph" style:parent-style-name="Normální">
      <style:text-properties style:font-name="Alef" officeooo:rsid="0018dc10" officeooo:paragraph-rsid="0018dc10" style:font-name-complex="Alef"/>
    </style:style>
    <style:style style:name="P9" style:family="paragraph" style:parent-style-name="Normální">
      <style:text-properties style:font-name="Alef" officeooo:rsid="001a2287" officeooo:paragraph-rsid="001a2287" style:font-name-complex="Alef"/>
    </style:style>
    <style:style style:name="P10" style:family="paragraph" style:parent-style-name="Normální">
      <style:text-properties style:font-name="Alef" officeooo:rsid="001b314c" officeooo:paragraph-rsid="001b314c" style:font-name-complex="Alef"/>
    </style:style>
    <style:style style:name="P11" style:family="paragraph" style:parent-style-name="Normální">
      <style:text-properties style:font-name="Alef" officeooo:paragraph-rsid="001b314c" style:font-name-complex="Alef"/>
    </style:style>
    <style:style style:name="P12" style:family="paragraph" style:parent-style-name="Normální">
      <style:text-properties style:font-name="Ale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lef"/>
    </style:style>
    <style:style style:name="P13" style:family="paragraph" style:parent-style-name="Normální">
      <style:text-properties style:font-name="Alef" style:text-underline-style="solid" style:text-underline-width="auto" style:text-underline-color="font-color" fo:font-weight="bold" officeooo:rsid="001d1fca" officeooo:paragraph-rsid="001d1fca" style:text-underline-mode="continuous" style:text-overline-mode="continuous" style:text-line-through-mode="continuous" style:font-weight-asian="bold" style:font-name-complex="Alef"/>
    </style:style>
    <style:style style:name="P14" style:family="paragraph" style:parent-style-name="Normální">
      <style:text-properties style:font-name="Alef" style:text-underline-style="solid" style:text-underline-width="auto" style:text-underline-color="font-color" fo:font-weight="bold" officeooo:rsid="001d1fca" officeooo:paragraph-rsid="001d1fca" style:text-underline-mode="continuous" style:text-overline-mode="continuous" style:text-line-through-mode="continuous" style:font-weight-asian="bold" style:font-name-complex="Alef" style:font-weight-complex="bold"/>
    </style:style>
    <style:style style:name="P15" style:family="paragraph" style:parent-style-name="Normální">
      <style:text-properties style:font-name="Alef" style:text-underline-style="none" fo:font-weight="normal" officeooo:rsid="001d1fca" officeooo:paragraph-rsid="001d1fca" style:text-underline-mode="continuous" style:text-overline-mode="continuous" style:text-line-through-mode="continuous" style:font-weight-asian="normal" style:font-name-complex="Alef" style:font-weight-complex="normal"/>
    </style:style>
    <style:style style:name="P16" style:family="paragraph" style:parent-style-name="Normální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17" style:family="paragraph" style:parent-style-name="Normální">
      <style:text-properties style:font-name="Alef" fo:font-weight="bold" officeooo:rsid="001e348a" officeooo:paragraph-rsid="001e348a" style:font-weight-asian="bold" style:font-name-complex="Alef"/>
    </style:style>
    <style:style style:name="P18" style:family="paragraph" style:parent-style-name="Normální">
      <style:text-properties style:font-name="Alef" fo:font-weight="bold" officeooo:rsid="002033d1" officeooo:paragraph-rsid="00205a70" style:font-weight-asian="bold" style:font-name-complex="Alef" style:font-weight-complex="bold"/>
    </style:style>
    <style:style style:name="P19" style:family="paragraph" style:parent-style-name="Normální">
      <style:text-properties style:font-name="Alef" fo:font-weight="bold" officeooo:rsid="00205a70" officeooo:paragraph-rsid="00205a70" style:font-weight-asian="bold" style:font-name-complex="Alef" style:font-weight-complex="bold"/>
    </style:style>
    <style:style style:name="P20" style:family="paragraph" style:parent-style-name="Normální">
      <style:text-properties style:font-name="Alef" officeooo:rsid="001b314c" officeooo:paragraph-rsid="001b314c" style:font-name-complex="Alef"/>
    </style:style>
    <style:style style:name="P21" style:family="paragraph" style:parent-style-name="Normální">
      <style:text-properties style:font-name="Alef" officeooo:rsid="00201c86" officeooo:paragraph-rsid="00201c86" style:font-name-complex="Alef"/>
    </style:style>
    <style:style style:name="P22" style:family="paragraph" style:parent-style-name="Normální">
      <style:text-properties style:font-name="Alef" officeooo:rsid="0018dc10" officeooo:paragraph-rsid="0018dc10" style:font-name-complex="Alef"/>
    </style:style>
    <style:style style:name="P23" style:family="paragraph" style:parent-style-name="Normální">
      <style:text-properties style:font-name="Alef" officeooo:rsid="002033d1" officeooo:paragraph-rsid="002033d1" style:font-name-complex="Alef"/>
    </style:style>
    <style:style style:name="P24" style:family="paragraph" style:parent-style-name="Normální">
      <style:text-properties style:font-name="Alef" style:font-name-complex="Alef"/>
    </style:style>
    <style:style style:name="P25" style:family="paragraph" style:parent-style-name="Normální">
      <style:text-properties style:font-name="Alef" officeooo:rsid="0021f7c2" officeooo:paragraph-rsid="0021f7c2" style:font-name-complex="Alef"/>
    </style:style>
    <style:style style:name="P26" style:family="paragraph" style:parent-style-name="Normální">
      <style:text-properties style:font-name="Alef" fo:font-weight="normal" officeooo:rsid="002033d1" officeooo:paragraph-rsid="00205a70" style:font-weight-asian="normal" style:font-name-complex="Alef" style:font-weight-complex="normal"/>
    </style:style>
    <style:style style:name="P27" style:family="paragraph" style:parent-style-name="Normální">
      <style:text-properties style:font-name="Alef" fo:font-weight="normal" officeooo:rsid="00205a70" officeooo:paragraph-rsid="00205a70" style:font-weight-asian="normal" style:font-name-complex="Alef" style:font-weight-complex="normal"/>
    </style:style>
    <style:style style:name="P28" style:family="paragraph" style:parent-style-name="Normální" style:master-page-name="MP0">
      <style:paragraph-properties fo:text-align="center" style:justify-single-word="false" style:page-number="auto" fo:break-before="page"/>
      <style:text-properties fo:color="#a7074b" loext:opacity="100%" style:font-name="Alef" fo:font-weight="bold" style:font-weight-asian="bold" style:font-name-complex="Alef"/>
    </style:style>
    <style:style style:name="P29" style:family="paragraph" style:parent-style-name="Normální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color="#a7074b" loext:opacity="100%" style:font-name="Alef" fo:font-weight="bold" style:font-weight-asian="bold" style:font-name-complex="Alef"/>
    </style:style>
    <style:style style:name="P30" style:family="paragraph" style:parent-style-name="Normální">
      <style:paragraph-properties fo:text-align="center" style:justify-single-word="false"/>
      <style:text-properties fo:color="#a7074b" loext:opacity="100%" style:font-name="Alef" fo:font-weight="bold" officeooo:rsid="0018dc10" officeooo:paragraph-rsid="0018dc10" style:font-weight-asian="bold" style:font-name-complex="Alef"/>
    </style:style>
    <style:style style:name="T1" style:family="text">
      <style:text-properties style:font-name="Alef" style:font-name-complex="Alef"/>
    </style:style>
    <style:style style:name="T2" style:family="text">
      <style:text-properties style:font-name="Alef" officeooo:rsid="001b314c" style:font-name-complex="Alef"/>
    </style:style>
    <style:style style:name="T3" style:family="text">
      <style:text-properties style:font-name="Alef" officeooo:rsid="0021f7c2" style:font-name-complex="Alef"/>
    </style:style>
    <style:style style:name="T4" style:family="text">
      <style:text-properties style:font-name="Alef" fo:font-weight="bold" style:font-weight-asian="bold" style:font-name-complex="Alef"/>
    </style:style>
    <style:style style:name="T5" style:family="text">
      <style:text-properties officeooo:rsid="0018dc10"/>
    </style:style>
    <style:style style:name="T6" style:family="text">
      <style:text-properties officeooo:rsid="001a2287"/>
    </style:style>
    <style:style style:name="T7" style:family="text">
      <style:text-properties officeooo:rsid="001b314c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205a70" style:text-underline-mode="continuous" style:text-overline-mode="continuous" style:text-line-through-mode="continuous" style:font-weight-asian="bold"/>
    </style:style>
    <style:style style:name="T10" style:family="text">
      <style:text-properties officeooo:rsid="001d1fca"/>
    </style:style>
    <style:style style:name="T11" style:family="text">
      <style:text-properties officeooo:rsid="001e348a"/>
    </style:style>
    <style:style style:name="T12" style:family="text">
      <style:text-properties officeooo:rsid="00201c8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033d1" style:font-weight-asian="bold" style:font-weight-complex="bold"/>
    </style:style>
    <style:style style:name="T15" style:family="text">
      <style:text-properties officeooo:rsid="002033d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205a70"/>
    </style:style>
    <style:style style:name="T18" style:family="text">
      <style:text-properties officeooo:rsid="0021f7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Výročná správa <text:span text:style-name="T5">neziskovej organizácii </text:span></text:p>
      <text:p text:style-name="P30">Súkromná základná umelecká škola </text:p>
      <text:p text:style-name="P30">Pribinova 3, 940 02 Nové Zámky </text:p>
      <text:p text:style-name="P7"/>
      <text:p text:style-name="P29">za rok 202<text:span text:style-name="T12">4</text:span></text:p>
      <text:p text:style-name="P1"/>
      <text:p text:style-name="P12">1/ /Úvod </text:p>
      <text:p text:style-name="P8">Zriaďovateľom <text:s/>Súkromnej základnej umeleckej školy , Pribinova 3, 94002 Nové Zámky je právnická osoba <text:s/>Umelecké aktivity , O. Z. Hlavné námestie 831/9 , 94002 Nové Zámky .</text:p>
      <text:p text:style-name="P8">Dátum zriadenia školy : 01.07.2023</text:p>
      <text:p text:style-name="P9">Zaradenie do siete škôl a školských zariadení SR s termínom začatia : 01.09.2023</text:p>
      <text:p text:style-name="P8">Vyučovací jazyk : slovenský </text:p>
      <text:p text:style-name="P8">Identifikačné číslo školy : 55321526</text:p>
      <text:p text:style-name="P8">Hospodárenie školy : </text:p>
      <text:p text:style-name="P8">Škola v oblasti hospodárenia pracuje na princípe neziskových organizácii, ako príspevková organizácia , ktorá je výsledkami svojho hospodárenia zapojená na štátny rozpočet prostredníctvom kapitoly MŠ SR . Škola môže so súhlasov zriaďovateľa a za dodržania všeobecne záväzných predpisov vykonávať aj podnikateľskú činnosť. </text:p>
      <text:p text:style-name="P10">DIČ : 2122052900</text:p>
      <text:p text:style-name="P10">Počet zamestnancov : <text:span text:style-name="T12">6</text:span></text:p>
      <text:p text:style-name="P21">Pracovná zmluva <text:s/>počet : <text:s text:c="2"/>6</text:p>
      <text:p text:style-name="P21">Dohoda o pracovnej činnosti : 3</text:p>
      <text:p text:style-name="P10">z toho riadiacich <text:s text:c="7"/>: 1</text:p>
      <text:p text:style-name="P8"/>
      <text:p text:style-name="P12">2/ Prehľad činnosti vykonávaných v roku 202<text:span text:style-name="T12">4</text:span> . </text:p>
      <text:p text:style-name="P8">Súkromná základná umelecká škola poskytuje základné umelecké vzdelanie v jednotlivých umeleckých odboroch prevažne pre žiakov základných škôl a stredných škôl. </text:p>
      <text:p text:style-name="P8"><text:soft-page-break/>Pripravuje na štúdium odborov vzdelávania umeleckého zamerania v stredných školách a konzervatóriách . </text:p>
      <text:p text:style-name="P21">Počet žiakov v školskom roku 2024/2025 <text:s text:c="3"/>: 114</text:p>
      <text:p text:style-name="P9">V roku 202<text:span text:style-name="T12">4</text:span> Súkromná základná umelecká škola <text:span text:style-name="T12">vyučovala tieto <text:s/>odbory : </text:span><text:s/></text:p>
      <text:p text:style-name="P9"><text:span text:style-name="T12">Hudobný odbor <text:s text:c="3"/>- počet žiakov 38 / spev 20, hra na klavír 18/</text:span> </text:p>
      <text:p text:style-name="P9"><text:span text:style-name="T12">Tanečný odbor <text:s text:c="4"/>- <text:s/>počet </text:span><text:s/><text:span text:style-name="T12">žiakov 17</text:span></text:p>
      <text:p text:style-name="P21">Literárno-dramatický odbor – počet žiakov 29</text:p>
      <text:p text:style-name="P9"><text:span text:style-name="T12">Audivizuálna a multimediálna tvorba – počet žiakov 30</text:span> <text:s/></text:p>
      <text:p text:style-name="P21">V školskom roku 2024/2025 sme sa aktívne zapájali do kultúrneho diania v našom meste i mimo neho . Našim cieľom je, aby deti mali čo najviac <text:s/>príležitostí vystupovať na verejnosti, získať skúsenosti , istotu na pódiu a zažiť, aké to je byť súčasťou skutočného kultúrneho života. <text:s/></text:p>
      <text:p text:style-name="P21">Naši žiaci sa zúčastnili viacerých umeleckých súťaží, kde dosiahli krásne výsledky. Na speváckej súťaži <text:span text:style-name="T13">Ozvena v Nitre </text:span>získali <text:span text:style-name="T13">2. a 3. miesto.</text:span> Príprava prebiehala s profesionálnou živou kapelou, ktorá ich spr<text:span text:style-name="T15">e</text:span>v<text:span text:style-name="T15">á</text:span>dzala aj priamo na pódiu súťaže. <text:span text:style-name="T13">Z Bojnickej</text:span> <text:span text:style-name="T13">perly</text:span> si <text:span text:style-name="T13">priniesli br</text:span><text:span text:style-name="T14">o</text:span><text:span text:style-name="T13">nzové pásmo,</text:span> na <text:span text:style-name="T13">Jesienke v Pr</text:span><text:span text:style-name="T14">i</text:span><text:span text:style-name="T13">evidzi </text:span><text:span text:style-name="T16">o</text:span>bhájili <text:span text:style-name="T13">bronzové aj strieborné pásmo . </text:span></text:p>
      <text:p text:style-name="P23">V tanečnej súťaži <text:span text:style-name="T13">Zlatý kľúčik</text:span> získali<text:span text:style-name="T13"> 2. miesto</text:span> . V rámci súťaže <text:span text:style-name="T13">Slávik Slovenska </text:span><text:span text:style-name="T16">sme sa tešili z </text:span><text:span text:style-name="T13">1. Miesta na okresnom kole – </text:span><text:span text:style-name="T16">hoci žiačka súťažila za svoju Základnú školu , pripravovala ju naša učiteľka spevu. </text:span></text:p>
      <text:p text:style-name="P23"><text:span text:style-name="T16">Herci nás reprezentovali na súťaži </text:span><text:span text:style-name="T13">Improshov v Nitre </text:span><text:span text:style-name="T16">, kde si vyskúšali náročné improvizačné zadania. Okrem toho jedna z našich žiačok vyhrala školské kolo </text:span><text:span text:style-name="T13">Hviezdoslavovho Kubína</text:span><text:span text:style-name="T16"> na svoje strednej škole, pod vedením našej pedagogičky. V súťaži </text:span><text:span text:style-name="T13">Integrácia</text:span><text:span text:style-name="T16"> naša žiačka vyhrala </text:span><text:span text:style-name="T13">1.miesto </text:span><text:span text:style-name="T16">a získala tak možnosť zúčastniť sa na ME v Mníchove a osobne sa stretnúť s našou futbalovou reprezentáciou .</text:span></text:p>
      <text:p text:style-name="P23"><text:span text:style-name="T16">Z aktivít počas roka spomenieme aj exkurziu do NZ TV , kde sa žiaci hereckého aj audiovizuálneho odboru aktívne zapájali do natáčania . Ich reportáže boli odvysielané v regionálnom vysielaní . </text:span></text:p>
      <text:p text:style-name="P23"><text:span text:style-name="T16">Počas školského roka sa zapájame do verejných podujatí a mestských osláv , kde naši žiaci pravidelne vystupujú. Naši žiaci sa zúčastnili na : </text:span></text:p>
      <text:p text:style-name="P23"><text:span text:style-name="T16">Vianočných trhoch Nové Zámky </text:span></text:p>
      <text:p text:style-name="P23"><text:span text:style-name="T16">Rodinný majáles </text:span></text:p>
      <text:p text:style-name="P23"><text:soft-page-break/><text:span text:style-name="T16">Deň detí na Štrande NZ</text:span></text:p>
      <text:p text:style-name="P23"><text:span text:style-name="T16">Tradičná šibačka v OC Aquario </text:span></text:p>
      <text:p text:style-name="P23"><text:span text:style-name="T16">Hurá prázdniny v OC Aquario</text:span></text:p>
      <text:p text:style-name="P23"><text:span text:style-name="T16">Deň rodiny na Mostnej škole NZ</text:span></text:p>
      <text:p text:style-name="P23"><text:span text:style-name="T16">Deň matiek pre Jednotu dôchodcov . </text:span></text:p>
      <text:p text:style-name="P18">Nemožno nespomenúť veľký úspech <text:s/>našich žiačok , ktoré vystúpili na koncerte Miroša Jaroša pred veľkým publikom .</text:p>
      <text:p text:style-name="P26"><text:span text:style-name="T17">Okrem uvedených vystúpení sme zorganizovali Vianočný koncert v kine Mier /Hollywood/, ako aj dva veľké záverečné koncerty na ukončenie školského roka v tých istých priestoroch . </text:span></text:p>
      <text:p text:style-name="P18"><text:span text:style-name="T17">Každý z našich pedagógov počas roka pripravoval triedne prehrávky , interné koncerty, alebo otvorené hodiny, vďaka čomu <text:s/>mali</text:span> <text:s text:c="2"/><text:span text:style-name="T17">deti viacero možností zažiť pocit vystupovania pred publikom . </text:span></text:p>
      <text:p text:style-name="P27">Významnou súčasťou našej práce bola aj <text:span text:style-name="T13">tvorba dvoch krátkych filmov</text:span> v spolupráci s praktikantmi z UKF Nitra , ktoré boli premietané v kine <text:s/>na veľkom plátne. </text:p>
      <text:p text:style-name="P19">Pre našich žiakov aj rodičov to bol výnimočný zážitok a motivácia pokračovať v tvorbe aj do budúcnosti . </text:p>
      <text:p text:style-name="P18"/>
      <text:p text:style-name="P11"><text:span text:style-name="T8">3/ Ročná účtovná závierka 202</text:span><text:span text:style-name="T9">4</text:span></text:p>
      <text:p text:style-name="P5"><text:span text:style-name="T6">Súkromná základná umelecká škola </text:span><text:s text:c="2"/>v súlade so zákonom 431/2002 Z. z. o účtovníctva v platnom znení účtuje v sústave <text:span text:style-name="T6">podvojného účtovníctva </text:span><text:s/>. Účtovná závierka predstavuje sústavu výstupných informácií z bežného účtovníctva za rok 202<text:span text:style-name="T17">4</text:span><text:span text:style-name="T6"> </text:span>. </text:p>
      <text:p text:style-name="P12"><text:s/><text:span text:style-name="T10">V</text:span>ýstupy z účtovníctva : <text:s/><text:span text:style-name="T10">Súvaha <text:s/>202</text:span><text:span text:style-name="T17">4</text:span></text:p>
      <text:p text:style-name="P13">211 Stav pokladne k 31.12.202<text:span text:style-name="T17">4</text:span> <text:s text:c="57"/><text:span text:style-name="T18">2</text:span>,00 Eur </text:p>
      <text:p text:style-name="P13">221 Stav Bankové účty k 31.12.202<text:span text:style-name="T17">4</text:span> <text:s text:c="47"/><text:span text:style-name="T18">3815</text:span>,00 Eur</text:p>
      <text:p text:style-name="P15">V decembri <text:s/>202<text:span text:style-name="T18">4</text:span> bola podpísaná Zmluva o poskytnutí finančných prostriedkov z rozpočtu mesta Nové Zámky na mzdy a prevádzku škôl a školských zariadení na rok 202<text:span text:style-name="T18">5</text:span> pre príjemcu zriaďovateľa Umelecké aktivity v sume <text:span text:style-name="T18">79.106</text:span>,00 Eur. </text:p>
      <text:p text:style-name="P15">Súvaha </text:p>
      <text:p text:style-name="P14"><text:soft-page-break/>348 Pohľadávky z dôvodu finančných vzťahov k ŠR a rozpočtom územnej samosprávy</text:p>
      <text:p text:style-name="P14"><text:span text:style-name="T18">79.106,00</text:span> Eur </text:p>
      <text:p text:style-name="P14">321 Záväzky z obchodného styku <text:s text:c="46"/><text:span text:style-name="T18">50</text:span>,00 Eur <text:s text:c="7"/></text:p>
      <text:p text:style-name="P14">331 Záväzky voči zamestnancom <text:s text:c="47"/><text:span text:style-name="T18">1849</text:span>,00 Eur</text:p>
      <text:p text:style-name="P14">336 Zúčtovanie <text:s/>so SP a ZP <text:s text:c="57"/><text:span text:style-name="T18">1133</text:span>,0 Eur </text:p>
      <text:p text:style-name="P14">341-345 Daňové záväzky <text:s text:c="61"/><text:span text:style-name="T18">88</text:span>,00 Eur </text:p>
      <text:p text:style-name="P14">368 Záväzky voči účastníkom združení <text:s text:c="36"/>4.031,00 Eur </text:p>
      <text:p text:style-name="P14">384 Výnosy budúcich období <text:s text:c="53"/><text:span text:style-name="T18">78.823</text:span>,00 Eur <text:s/></text:p>
      <text:p text:style-name="P14"/>
      <text:p text:style-name="P2"/>
      <text:p text:style-name="P4">Výkaz ziskov a strát <text:s/>202<text:span text:style-name="T18">4</text:span> :</text:p>
      <text:p text:style-name="P2">Výnosy <text:s text:c="74"/>Hlavná nezdaňovaná činnos<text:span text:style-name="T7">ť</text:span> </text:p>
      <text:p text:style-name="P5"><text:span text:style-name="T10">649 </text:span><text:span text:style-name="T7">Školné 202</text:span><text:span text:style-name="T18">4</text:span><text:span text:style-name="T7"> </text:span><text:s text:c="80"/><text:span text:style-name="T18">9.721</text:span><text:span text:style-name="T7">,00</text:span> <text:s/><text:span text:style-name="T7">E</text:span>ur </text:p>
      <text:p text:style-name="P5"><text:span text:style-name="T7"><text:s/></text:span><text:span text:style-name="T10">691 </text:span><text:span text:style-name="T7">Dotácia <text:s text:c="17"/></text:span><text:s text:c="70"/><text:span text:style-name="T18">50.475,00</text:span> Eur </text:p>
      <text:p text:style-name="P25">662 Príspevky od FO <text:s text:c="78"/>191,00 Eur </text:p>
      <text:p text:style-name="P5"/>
      <text:p text:style-name="P16"><text:span text:style-name="Standardní_20_písmo_20_odstavce"><text:span text:style-name="T1">Spolu výnosy <text:s text:c="86"/></text:span></text:span><text:span text:style-name="Standardní_20_písmo_20_odstavce"><text:span text:style-name="T3">60.387</text:span></text:span><text:span text:style-name="Standardní_20_písmo_20_odstavce"><text:span text:style-name="T2">,00</text:span></text:span><text:span text:style-name="Standardní_20_písmo_20_odstavce"><text:span text:style-name="T1"> Eur</text:span></text:span><text:span text:style-name="Standardní_20_písmo_20_odstavce"><text:span text:style-name="T4"> </text:span></text:span></text:p>
      <text:p text:style-name="P2"/>
      <text:p text:style-name="P2"/>
      <text:p text:style-name="P2">Náklady <text:s text:c="73"/>Hlavná nezdaňovaná činnosť </text:p>
      <text:p text:style-name="P5"><text:span text:style-name="T10">501 </text:span><text:span text:style-name="T7">Spotreba materiálu</text:span> <text:s text:c="69"/><text:span text:style-name="T18">2 608,00</text:span> Eur </text:p>
      <text:p text:style-name="P11"><text:span text:style-name="T10">518 <text:s/></text:span><text:span text:style-name="T7">Služby </text:span><text:s text:c="89"/><text:span text:style-name="T18">28 501</text:span><text:span text:style-name="T7">,00</text:span> Eur <text:s text:c="5"/></text:p>
      <text:p text:style-name="P11">/<text:span text:style-name="T7">telefón, internet, účtovníctvo , nájomné/</text:span> </text:p>
      <text:p text:style-name="P10"><text:span text:style-name="T10">521 <text:s/></text:span>Mzdové náklady <text:s text:c="75"/><text:span text:style-name="T18">19 635</text:span>,00 Eur</text:p>
      <text:p text:style-name="P10"><text:span text:style-name="T10">524 </text:span>Zákonné SP a ZP <text:s text:c="75"/><text:span text:style-name="T18">6 741</text:span>,00 Eur</text:p>
      <text:p text:style-name="P10"><text:soft-page-break/><text:span text:style-name="T10">527 </text:span>Zákonné sociálne náklady <text:s text:c="65"/><text:span text:style-name="T18">88</text:span>,00 Eur </text:p>
      <text:p text:style-name="P10"><text:span text:style-name="T10">549 </text:span>Iné ostatné náklady/poplatky <text:s text:c="60"/><text:span text:style-name="T18">91</text:span>,00 Eur </text:p>
      <text:p text:style-name="P6">Spolu náklady <text:s text:c="87"/><text:span text:style-name="T18">57.664</text:span><text:span text:style-name="T7">,00</text:span> Eur </text:p>
      <text:p text:style-name="P2"><text:s/></text:p>
      <text:p text:style-name="P3">Výsledok hospodárenia za rok 202<text:span text:style-name="T18">4</text:span></text:p>
      <text:p text:style-name="P3"><text:span text:style-name="T18">Zisk </text:span><text:s/>: <text:span text:style-name="T18">2.723,</text:span>00 <text:s/>Eur . </text:p>
      <text:p text:style-name="P17">Prioritou našej Súkromnej základnej umeleckej školy <text:s/>bude rozvíjanie umeleckého rastu žiakov , prezentovanie sa na verejnosti svojimi výsledkami so zameraním sa na kvalitu výchovno-vzdelávacieho procesu . </text:p>
      <text:p text:style-name="P5">V <text:span text:style-name="T11">Nových Zámkoch dňa 05.7.202</text:span><text:span text:style-name="T18">5</text:span></text:p>
      <text:p text:style-name="P5"/>
      <text:p text:style-name="P5"/>
      <text:p text:style-name="P5"/>
      <text:p text:style-name="P5">Záverečnú správu schválil predseda o. z. <text:s text:c="2"/>dňa <text:span text:style-name="T11">06.07.</text:span>202<text:span text:style-name="T18">5</text:span></text:p>
      <text:p text:style-name="P2"/>
      <text:p text:style-name="Normální"><text:span text:style-name="Standardní_20_písmo_20_odstavce"><text:span text:style-name="T4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ef" svg:font-family="Alef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Pouzivatel</meta:initial-creator>
    <meta:creation-date>2023-03-19T10:35:00Z</meta:creation-date>
    <dc:date>2025-07-14T08:06:46.744000000</dc:date>
    <meta:editing-cycles>3</meta:editing-cycles>
    <meta:editing-duration>PT43M24S</meta:editing-duration>
    <meta:print-date>2025-07-14T08:06:28.124000000</meta:print-date>
    <meta:document-statistic meta:table-count="0" meta:image-count="0" meta:object-count="0" meta:page-count="5" meta:paragraph-count="81" meta:word-count="906" meta:character-count="7302" meta:non-whitespace-character-count="4949"/>
    <meta:template xlink:type="simple" xlink:actuate="onRequest" xlink:title="" xlink:href="file:///G:/Výročné%20správy%20o.z/Výročná%20správa%20Green%20Land%20DnB%2022.odt/Normal"/>
  </office:meta>
</office:document-meta>
</file>