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7" style:parent-style-name="Normálny" style:family="paragraph">
      <style:paragraph-properties fo:text-align="center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álny" style:family="paragraph">
      <style:paragraph-properties fo:text-align="center"/>
    </style:style>
    <style:style style:name="T1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4" style:parent-style-name="Normálny" style:family="paragraph">
      <style:paragraph-properties fo:text-align="center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6" style:parent-style-name="Normálny" style:family="paragraph">
      <style:paragraph-properties fo:text-align="center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8" style:parent-style-name="Normálny" style:family="paragraph">
      <style:paragraph-properties fo:text-align="center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0" style:parent-style-name="Normálny" style:family="paragraph">
      <style:paragraph-properties fo:text-align="center"/>
    </style:style>
    <style:style style:name="T2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Normálny" style:family="paragraph">
      <style:paragraph-properties fo:text-align="center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" style:parent-style-name="Normálny" style:family="paragraph">
      <style:paragraph-properties fo:text-align="center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" style:parent-style-name="Normálny" style:family="paragraph">
      <style:paragraph-properties fo:text-align="center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4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álny" style:family="paragraph">
      <style:paragraph-properties>
        <style:tab-stops>
          <style:tab-stop style:type="left" style:position="0.9479in"/>
        </style:tab-stops>
      </style:paragraph-properties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6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6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7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7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0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0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1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1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1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2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2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2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3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3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3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3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3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37" style:parent-style-name="Normálny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name="T13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9" style:parent-style-name="Normálny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name="T14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4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4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4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4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49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5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3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5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55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6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7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8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9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60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6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2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63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6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5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6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67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68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6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0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72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73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5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77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78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79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8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1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8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83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84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8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8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8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8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9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9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9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9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0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0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0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1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1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1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1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2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2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2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2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3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3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4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5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5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5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5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6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6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6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8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8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8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7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8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89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9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1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9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9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9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9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8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29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0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1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0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0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0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0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0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1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1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1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1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1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2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2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27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2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2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0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3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3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3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6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3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4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4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4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3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4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4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4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4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0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5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5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5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5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5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6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61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6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6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6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6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6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6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7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7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7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4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7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7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7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7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9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8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8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2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8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4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8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8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7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8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8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0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9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9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3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9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9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9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9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0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0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0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0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0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0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0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1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1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1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1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1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1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</office:automatic-styles>
  <office:body>
    <office:text text:use-soft-page-breaks="true">
      <text:p text:style-name="P1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2"><text:span text:style-name="T3">POZNÁMKY</text:span></text:p>
      <text:p text:style-name="P4"/>
      <text:p text:style-name="P5"><text:span text:style-name="T6">k účtovnej závierke</text:span></text:p>
      <text:p text:style-name="P7"/>
      <text:p text:style-name="P8"><text:span text:style-name="T9">k 31. 12. 2024</text:span></text:p>
      <text:p text:style-name="Normálny"/>
      <text:p text:style-name="Normálny"/>
      <text:p text:style-name="Normálny"/>
      <text:p text:style-name="Normálny"/>
      <text:p text:style-name="Normálny"><text:span text:style-name="T10">Názov účtovnej jednotky /obchodné meno/:</text:span></text:p>
      <text:p text:style-name="Normálny"/>
      <text:p text:style-name="Normálny"/>
      <text:p text:style-name="P11"><text:span text:style-name="T12">JJC</text:span><text:span text:style-name="T13"><text:s/>s.r.o.</text:span></text:p>
      <text:p text:style-name="P14"><text:span text:style-name="T15">Karpatská 676/4</text:span></text:p>
      <text:p text:style-name="P16"><text:span text:style-name="T17">949 01 Nitra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soft-page-break/>
      <text:p text:style-name="P18"><text:span text:style-name="T19">PRÍLOHA</text:span></text:p>
      <text:p text:style-name="P20"><text:span text:style-name="T21">k ročnej účtovnej závierke podľa Opatrenia MF SR č. 4455/2003-92 zo dňa 31. 03. 2003</text:span></text:p>
      <text:p text:style-name="P22"><text:span text:style-name="T23">k 31. 12. 2024</text:span></text:p>
      <text:p text:style-name="Normálny"/>
      <text:p text:style-name="Normálny"/>
      <text:p text:style-name="P24"><text:span text:style-name="T25">1.</text:span></text:p>
      <text:p text:style-name="P26"><text:span text:style-name="T27">Všeobecné údaje</text:span></text:p>
      <text:p text:style-name="Normálny"/>
      <text:p text:style-name="Normálny"><text:span text:style-name="T28">1/ Názov a sídlo účtovnej jednotky:</text:span></text:p>
      <text:p text:style-name="Normálny"><text:span text:style-name="T29"><text:s text:c="4"/></text:span><text:span text:style-name="T30">JJC</text:span><text:span text:style-name="T31"><text:s/>s.r.o.</text:span></text:p>
      <text:p text:style-name="Normálny"><text:span text:style-name="T32"><text:s text:c="4"/></text:span><text:span text:style-name="T33">Karpatská 676/4</text:span></text:p>
      <text:p text:style-name="Normálny"><text:span text:style-name="T34"><text:s text:c="4"/></text:span><text:span text:style-name="T35">949 01 Nitra</text:span></text:p>
      <text:list text:style-name="LFO1" text:continue-numbering="true">
        <text:list-item>
          <text:p text:style-name="P36"><text:span text:style-name="T37">dátum založenia spoločnosti: <text:s/>12.1</text:span><text:span text:style-name="T38">2</text:span><text:span text:style-name="T39">.2024</text:span></text:p>
        </text:list-item>
        <text:list-item>
          <text:p text:style-name="P40"><text:span text:style-name="T41">zápis do obchodného registra: 12.1</text:span><text:span text:style-name="T42">2</text:span><text:span text:style-name="T43">.2024</text:span></text:p>
        </text:list-item>
        <text:list-item>
          <text:p text:style-name="P44"><text:span text:style-name="T45">IČO:</text:span><text:span text:style-name="T46"><text:tab/><text:s text:c="30"/></text:span><text:span text:style-name="T47"><text:s text:c="6"/></text:span><text:span text:style-name="T48"><text:s/></text:span><text:span text:style-name="T49">56625626</text:span></text:p>
        </text:list-item>
      </text:list>
      <text:p text:style-name="Normálny"/>
      <text:p text:style-name="Normálny"><text:span text:style-name="T50">2/ Hlavné činnosti spoločnosti podľa výpisu z obchodného registra:</text:span></text:p>
      <text:p text:style-name="Normálny"/>
      <text:p text:style-name="Normálny">Kúpa tovaru na účely jeho predaja konečnému spotrebiteľovi (maloobchod) alebo iným prevádzkovateľom živnosti (veľkoobchod)<text:tab/></text:p>
      <text:p text:style-name="Normálny">Prenájom, úschova a požičiavanie hnuteľných vecí<text:tab/></text:p>
      <text:p text:style-name="Normálny">Sprostredkovateľská činnosť v oblasti obchodu, služieb a výroby<text:tab/></text:p>
      <text:p text:style-name="Normálny">Reklamné, marketingové, fotografické a informačné služby, prieskum trhu a verejnej mienky<text:tab/></text:p>
      <text:p text:style-name="Normálny">Služby v oblasti administratívnej správy a služby organizačno-hospodárskej povahy<text:tab/></text:p>
      <text:p text:style-name="Normálny">Čistiace a upratovacie služby<text:tab/></text:p>
      <text:p text:style-name="Normálny">Služby súvisiace so skrášľovaním tela<text:tab/></text:p>
      <text:p text:style-name="Normálny">Ubytovacie služby s poskytovaním prípravy a predaja jedál, nápojov a polotovarov ubytovaným hosťom v ubytovacích zariadeniach s kapacitou do 10 lôžok<text:tab/></text:p>
      <text:p text:style-name="Normálny">Správa a údržba bytového a nebytového fondu v rozsahu voľných živností<text:tab/></text:p>
      <text:p text:style-name="Normálny">Poskytovanie služieb rýchleho občerstvenia v spojení s predajom na priamu konzumáciu, prevádzkovanie výdajne stravy<text:tab/></text:p>
      <text:p text:style-name="Normálny">Nákladná cestná doprava vykonávaná vozidlami s celkovou hmotnosťou do 3,5 t vrátane prípojného vozidla<text:tab/></text:p>
      <text:p text:style-name="Normálny">Údržba motorových vozidiel bez zásahu do motorickej časti vozidla<text:tab/></text:p>
      <text:p text:style-name="Normálny">Uskutočňovanie stavieb a ich zmien<text:tab/></text:p>
      <text:p text:style-name="Normálny">Prípravné práce k realizácii stavby<text:tab/></text:p>
      <text:p text:style-name="Normálny">Dokončovacie stavebné práce pri realizácii exteriérov a interiérov<text:tab/></text:p>
      <text:p text:style-name="Normálny">Prenájom nehnuteľností spojený s poskytovaním iných než základných služieb spojených s prenájmom<text:tab/></text:p>
      <text:p text:style-name="Normálny">prevádzkovanie taxislužby</text:p>
      <text:p text:style-name="Normálny"><text:span text:style-name="T51">3/ Štatutárny orgán:</text:span></text:p>
      <text:p text:style-name="Normálny"><text:span text:style-name="T52"><text:s text:c="4"/></text:span></text:p>
      <text:p text:style-name="Normálny"><text:span text:style-name="T53"><text:s text:c="4"/>konatelia –<text:s/></text:span><text:span text:style-name="T54">Jakub Jakubek</text:span></text:p>
      <text:p text:style-name="Normálny"><text:span text:style-name="T55"><text:s text:c="23"/></text:span><text:span text:style-name="T56">Karpatská 676/4</text:span><text:span text:style-name="T57"><text:s/></text:span></text:p>
      <text:p text:style-name="Normálny"><text:span text:style-name="T58"><text:s text:c="24"/></text:span><text:span text:style-name="T59">949 01 Nitra</text:span></text:p>
      <text:p text:style-name="Normálny"><text:span text:style-name="T60"><text:s text:c="20"/></text:span></text:p>
      <text:p text:style-name="Normálny"><text:span text:style-name="T61"><text:s text:c="23"/></text:span></text:p>
      <text:p text:style-name="Normálny"/>
      <text:p text:style-name="P62"><text:span text:style-name="T63"><text:s text:c="19"/></text:span></text:p>
      <text:p text:style-name="Normálny"><text:span text:style-name="T64">4/ Štruktúra spoločníkov s uvedením výšky ich podielu na základnom imaní spoločnosti:</text:span></text:p>
      <text:p text:style-name="P65"/>
      <text:soft-page-break/>
      <text:p text:style-name="P66"><text:span text:style-name="T67"><text:tab/>Základné imanie spoločnosti predstavuje 5 000,-- Eur.</text:span></text:p>
      <text:p text:style-name="P68"/>
      <text:p text:style-name="Normálny"><text:span text:style-name="T69"><text:s/></text:span><text:span text:style-name="T70"><text:tab/></text:span></text:p>
      <text:p text:style-name="P71"><text:span text:style-name="T72"><text:s text:c="4"/>Jakub Jakubek</text:span><text:span text:style-name="T73"><text:s text:c="18"/>5 000,-- Eur</text:span></text:p>
      <text:p text:style-name="P74"><text:span text:style-name="T75"><text:s text:c="4"/></text:span></text:p>
      <text:p text:style-name="P76"/>
      <text:p text:style-name="P77"><text:span text:style-name="T78"><text:tab/></text:span></text:p>
      <text:p text:style-name="P79"><text:span text:style-name="T80"><text:tab/>Podiel jednotlivých spoločníkov na základnom imaní spoločnosti predstavuje:</text:span></text:p>
      <text:p text:style-name="P81"/>
      <text:p text:style-name="Normálny"><text:span text:style-name="T82"><text:tab/></text:span></text:p>
      <text:p text:style-name="P83"><text:span text:style-name="T84"><text:s text:c="4"/></text:span><text:span text:style-name="T85">Jakub Jakubek</text:span><text:span text:style-name="T86"><text:s text:c="15"/>- 100% <text:s text:c="38"/></text:span></text:p>
      <text:p text:style-name="P87"><text:span text:style-name="T88"><text:s text:c="4"/></text:span></text:p>
      <text:p text:style-name="P89"><text:span text:style-name="T90"><text:tab/></text:span></text:p>
      <text:p text:style-name="P91"/>
      <text:p text:style-name="P92"/>
      <text:p text:style-name="P93"><text:span text:style-name="T94">5/ Názov a sídlo podniku, ktorý zostavuje konsolidovanú účtovnú závierku za najväčšiu skupinu podnikov:</text:span></text:p>
      <text:p text:style-name="P95"/>
      <text:p text:style-name="P96"><text:span text:style-name="T97"><text:tab/>Konsolidovanú účtovnú závierku účtovná jednotka nezostavuje.</text:span></text:p>
      <text:p text:style-name="P98"/>
      <text:p text:style-name="P99"/>
      <text:p text:style-name="P100"><text:span text:style-name="T101">6/ Názov a sídlo podniku, ktorý zostavuje konsolidovanú účtovnú závierku za najmenšiu skupinu podnikov:</text:span></text:p>
      <text:p text:style-name="P102"><text:span text:style-name="T103"><text:tab/>Nie je.</text:span></text:p>
      <text:p text:style-name="P104"/>
      <text:p text:style-name="P105"><text:span text:style-name="T106">7/ Názov, sídlo a právna forma podnikov v ktorých je spoločnosť neobmedzeným <text:s text:c="2"/>ručiacim spoločníkom:</text:span></text:p>
      <text:p text:style-name="P107"><text:span text:style-name="T108"><text:tab/>V účtovnej jednotke nie je.</text:span></text:p>
      <text:p text:style-name="P109"/>
      <text:p text:style-name="P110"><text:span text:style-name="T111">8/ Priemerný počet pracovníkov počas účtovného obdobia:</text:span></text:p>
      <text:p text:style-name="P112"><text:span text:style-name="T113"><text:tab/>Spoločnosť počas účtovného obdobia nemala žiadnych zamestnancov.</text:span></text:p>
      <text:p text:style-name="P114"/>
      <text:p text:style-name="P115"><text:span text:style-name="T116">9/ Dôvod pre zostavenie účtovnej závierky:</text:span></text:p>
      <text:p text:style-name="P117"><text:span text:style-name="T118"><text:tab/>Účtovná závierka v spoločnosti je riadna, po ukončení účtovného roka vyplývajúcej <text:s text:c="4"/>za</text:span><text:span text:style-name="T119"><text:tab/>zákona o <text:s/>účtovníctve § 19.</text:span></text:p>
      <text:p text:style-name="P120"><text:span text:style-name="T121"><text:s text:c="4"/>Ročná účtovná závierka k 31. 12. 2024 bola zostavená za predpokladu nepretržitého pokračovania jej činnosti.</text:span></text:p>
      <text:p text:style-name="P122"/>
      <text:p text:style-name="P123"><text:span text:style-name="T124">10/ Výška hlasovacích práv:</text:span></text:p>
      <text:p text:style-name="Normálny"><text:span text:style-name="T125"><text:tab/></text:span></text:p>
      <text:p text:style-name="P126"><text:span text:style-name="T127"><text:s text:c="6"/></text:span><text:span text:style-name="T128">Jakub Jakubek</text:span><text:span text:style-name="T129"><text:s text:c="7"/>- 100%</text:span></text:p>
      <text:p text:style-name="P130"><text:span text:style-name="T131"><text:s text:c="4"/></text:span></text:p>
      <text:p text:style-name="P132"/>
      <text:p text:style-name="P133"><text:span text:style-name="T134"><text:tab/></text:span></text:p>
      <text:p text:style-name="P135"/>
      <text:p text:style-name="P136"/>
      <text:p text:style-name="P137"><text:span text:style-name="T138">II.</text:span></text:p>
      <text:p text:style-name="P139"><text:span text:style-name="T140"><text:s text:c="5"/></text:span><text:span text:style-name="T141">Informácie o účtovných metódach a všeobecných účtovných zásadách.</text:span></text:p>
      <text:p text:style-name="P142"/>
      <text:p text:style-name="P143"><text:span text:style-name="T144"><text:s text:c="5"/>Od založenia spoločnosť používa podvojné účtovníctvo.</text:span></text:p>
      <text:p text:style-name="P145"/>
      <text:soft-page-break/>
      <text:p text:style-name="P146"><text:span text:style-name="T147"><text:s text:c="5"/>Účtovné doklady sú označené vlastným číslovaním podľa druhu účtovného dokladu chronologicky.</text:span></text:p>
      <text:p text:style-name="P148"/>
      <text:p text:style-name="P149"><text:span text:style-name="T150"><text:tab/>Účtovné dáta sú spracované na počítači. Používa sa software fi MRP Brezno, ktorý <text:s text:c="3"/></text:span><text:span text:style-name="T151"><text:tab/>zodpovedá <text:s/>požiadavkám, uvedených v zákone č 563/1991 Zb., o účtovníctve.</text:span></text:p>
      <text:p text:style-name="P152"/>
      <text:p text:style-name="P153"><text:span text:style-name="T154"><text:tab/>Účtovné zápisy sa preukazujú účtovnými dokladmi. Tieto sú uložené priamo v <text:s/>mieste sídla spoločnosti, na nosičoch dát.</text:span></text:p>
      <text:p text:style-name="P155"/>
      <text:p text:style-name="P156"/>
      <text:p text:style-name="P157"/>
      <text:p text:style-name="P158"/>
      <text:p text:style-name="P159"/>
      <text:p text:style-name="P160"><text:span text:style-name="T161">1/ Spôsoby ocenenia zložiek majetku:</text:span></text:p>
      <text:p text:style-name="P162"/>
      <text:p text:style-name="P163"><text:span text:style-name="T164">a/ Dlhodobý nehmotný majetok nakupovaný</text:span></text:p>
      <text:p text:style-name="P165"><text:span text:style-name="T166"><text:s text:c="4"/>Účtovná jednotka oceňuje dlhodobý nehmotný majetok obstarávacou cenou.</text:span></text:p>
      <text:p text:style-name="P167"/>
      <text:p text:style-name="P168"><text:span text:style-name="T169">b/ Oceňovanie dlhodobého nehmotného majetku vytvoreného vlastnou činnosťou</text:span></text:p>
      <text:p text:style-name="P170"><text:span text:style-name="T171"><text:tab/>Účtovná jednotka v roku 2024 nevytvárala majetok vlastnou činnosťou.</text:span></text:p>
      <text:p text:style-name="P172"/>
      <text:p text:style-name="P173"><text:span text:style-name="T174">c/ Dlhodobý hmotný majetok nakupovaný</text:span></text:p>
      <text:p text:style-name="P175"><text:span text:style-name="T176"><text:tab/>Spoločnosť dlhodobý hmotný majetok oceňuje v nákupnej cene.</text:span></text:p>
      <text:p text:style-name="P177"/>
      <text:p text:style-name="P178"/>
      <text:p text:style-name="P179"><text:span text:style-name="T180">d/ Oceňovanie dlhodobého hmotného majetku vytvoreného vlastnou činnosťou</text:span></text:p>
      <text:p text:style-name="P181"><text:span text:style-name="T182"><text:tab/>Účtovná jednotka v roku 2024 nevytvárala majetok vlastnou činnosťou.</text:span></text:p>
      <text:p text:style-name="P183"/>
      <text:p text:style-name="P184"><text:span text:style-name="T185">e/ Ocenenie finančných investícií</text:span></text:p>
      <text:p text:style-name="P186"><text:span text:style-name="T187"><text:tab/>Účtovná jednotka nemá v majetku finančné investície.</text:span></text:p>
      <text:p text:style-name="P188"/>
      <text:p text:style-name="P189"><text:span text:style-name="T190">f/ Zásady oceňovania nakupovaných zásob</text:span></text:p>
      <text:p text:style-name="P191"><text:span text:style-name="T192"><text:tab/>Zásoby tovaru oceňuje účtovná jednotka obstarávacími cenami.</text:span></text:p>
      <text:p text:style-name="P193"/>
      <text:p text:style-name="P194"><text:span text:style-name="T195">g/ Oceňovanie zásob vytvorených vlastnou výrobou</text:span></text:p>
      <text:p text:style-name="P196"><text:span text:style-name="T197"><text:tab/>Podnik nevytváral zásoby vlastnou výrobou.</text:span></text:p>
      <text:p text:style-name="P198"/>
      <text:p text:style-name="P199"><text:span text:style-name="T200">h/ Pohľadávky</text:span></text:p>
      <text:p text:style-name="P201"><text:span text:style-name="T202"><text:tab/>Pohľadávky sú oceňované skutočnou hodnotou.</text:span></text:p>
      <text:p text:style-name="P203"/>
      <text:p text:style-name="P204"><text:span text:style-name="T205">i/ Finančný majetok</text:span></text:p>
      <text:p text:style-name="P206"><text:span text:style-name="T207"><text:tab/>Finančný majetok v mene euro sa oceňuje nominálnou hodnotou.</text:span></text:p>
      <text:p text:style-name="P208"/>
      <text:p text:style-name="P209"><text:span text:style-name="T210">j/ Prechodné účty aktív</text:span></text:p>
      <text:p text:style-name="P211"><text:span text:style-name="T212"><text:tab/>V súčasnej dobe spoločnosť neúčtovala na účte: náklady budúcich období.</text:span></text:p>
      <text:p text:style-name="P213"/>
      <text:p text:style-name="P214"><text:span text:style-name="T215">k/ Rezervy</text:span></text:p>
      <text:p text:style-name="P216"><text:span text:style-name="T217"><text:tab/>Rezervy a kurzové straty sú oceňované skutočnou hodnotou.</text:span></text:p>
      <text:p text:style-name="P218"/>
      <text:p text:style-name="P219"><text:span text:style-name="T220">l/ Záväzky</text:span></text:p>
      <text:p text:style-name="P221"><text:span text:style-name="T222"><text:tab/>Záväzky sú oceňované skutočnou hodnotou.</text:span></text:p>
      <text:p text:style-name="P223"/>
      <text:p text:style-name="P224"><text:span text:style-name="T225">m/ Prechodné účty pasív</text:span></text:p>
      <text:p text:style-name="P226"><text:span text:style-name="T227"><text:tab/>V súčasnej doba spoločnosť neúčtovala na účte dohadné účty pasívne.</text:span></text:p>
      <text:p text:style-name="P228"/>
      <text:p text:style-name="P229"><text:span text:style-name="T230">n/ Spôsob ocenenia darovaného majetku.</text:span></text:p>
      <text:p text:style-name="P231"><text:span text:style-name="T232"><text:tab/>Účtovná jednotka nemá darovaný majetok.</text:span></text:p>
      <text:p text:style-name="P233"/>
      <text:p text:style-name="P234"><text:span text:style-name="T235">o/ Spôsob ocenenia majetku nadobudnutého privatizáciou.</text:span></text:p>
      <text:p text:style-name="P236"><text:span text:style-name="T237"><text:tab/>Podnik v bežnom roku neobstaral majetok privatizáciu.</text:span></text:p>
      <text:p text:style-name="P238"/>
      <text:p text:style-name="P239"/>
      <text:p text:style-name="P240"/>
      <text:p text:style-name="P241"/>
      <text:p text:style-name="P242"/>
      <text:p text:style-name="P243"><text:span text:style-name="T244">Vedľajšie náklady súvisiace s obstaraním:</text:span></text:p>
      <text:p text:style-name="P245"/>
      <text:p text:style-name="P246"><text:span text:style-name="T247">Prepravné náklad, poplatky súvisiace s obstaraním tovarov.</text:span></text:p>
      <text:p text:style-name="P248"><text:span text:style-name="T249">1/ Spôsob zostavenia odpisového plánu:</text:span></text:p>
      <text:p text:style-name="P250"><text:span text:style-name="T251"><text:tab/>Spoločnosť nemá dlhodobý hmotný majetok.</text:span></text:p>
      <text:p text:style-name="P252"/>
      <text:p text:style-name="P253"><text:span text:style-name="T254">2/ Opravné položky:</text:span></text:p>
      <text:p text:style-name="P255"><text:span text:style-name="T256"><text:tab/>V bežnom roku neboli podnikom vytvorené opravné položky na hmotný majetok.</text:span></text:p>
      <text:p text:style-name="P257"/>
      <text:p text:style-name="P258"><text:span text:style-name="T259">3/ Prepočet údajov v cudzích menách na slovenskú menu:</text:span></text:p>
      <text:p text:style-name="P260"><text:span text:style-name="T261"><text:tab/>Firma v zahraničnej mene neúčtuje.</text:span></text:p>
      <text:p text:style-name="P262"/>
      <text:p text:style-name="P263"><text:span text:style-name="T264">4/ Zmeny:</text:span></text:p>
      <text:p text:style-name="P265"><text:span text:style-name="T266"><text:tab/>Spôsoby oceňovania, odpisovania, postupov účtovania sa v priebehu bežného roka<text:s/></text:span><text:span text:style-name="T267"><text:tab/>nemenili.</text:span></text:p>
      <text:p text:style-name="P268"/>
      <text:p text:style-name="P269"><text:span text:style-name="T270">III.</text:span></text:p>
      <text:p text:style-name="P271"><text:span text:style-name="T272">Doplňujúce informácie k výkazom účtovnej závierky</text:span></text:p>
      <text:p text:style-name="P273"/>
      <text:p text:style-name="P274"><text:span text:style-name="T275">1/ Informácie o pohybe investičného majetku</text:span></text:p>
      <text:p text:style-name="P276"/>
      <text:p text:style-name="P277"><text:span text:style-name="T278">2/ Účtovná jednotka nemá vytvorený dcérsky, spoločný ani pridružený podnik.</text:span></text:p>
      <text:p text:style-name="P279"/>
      <text:p text:style-name="P280"><text:span text:style-name="T281">3/ ZÁSOBY</text:span></text:p>
      <text:p text:style-name="P282"><text:span text:style-name="T283">Firma v r. 2024 účtovala nákup materiálu a tovaru v obstarávacej cene.</text:span></text:p>
      <text:p text:style-name="P284"/>
      <text:p text:style-name="P285"><text:span text:style-name="T286">4/ POHĽADÁVKY</text:span></text:p>
      <text:list text:style-name="LFO2" text:continue-numbering="true">
        <text:list-item>
          <text:p text:style-name="P287"><text:span text:style-name="T288">účtovná jednotka nemá pohľadávky kryté záložným právom,</text:span></text:p>
        </text:list-item>
        <text:list-item>
          <text:p text:style-name="P289"><text:span text:style-name="T290">účtovná jednotka nemá odloženú daňovú pohľadávku,</text:span></text:p>
        </text:list-item>
        <text:list-item>
          <text:p text:style-name="P291"><text:span text:style-name="T292">účtovná jednotka nemá pohľadávky voči spriazneným osobám.</text:span></text:p>
        </text:list-item>
      </text:list>
      <text:p text:style-name="P293"/>
      <text:p text:style-name="P294"><text:span text:style-name="T295">5/ Údaje o FINANČNOM MAJETKU</text:span></text:p>
      <text:p text:style-name="P296"><text:span text:style-name="T297"><text:tab/>Účtovná jednotka má finančný majetok v nasledujúcom členení:</text:span></text:p>
      <text:p text:style-name="P298"><text:span text:style-name="T299">b</text:span><text:span text:style-name="T300">ankové účty v hodnote <text:s text:c="11"/>0,00Eur</text:span></text:p>
      <text:soft-page-break/>
      <text:p text:style-name="P301"><text:span text:style-name="T302">h</text:span><text:span text:style-name="T303">otovosť v hodnote <text:s text:c="18"/>0,00Eur</text:span></text:p>
      <text:p text:style-name="P304"/>
      <text:p text:style-name="P305"><text:span text:style-name="T306">6/ PRECHODNÉ ÚČTY AKTÍV</text:span></text:p>
      <text:p text:style-name="P307"><text:span text:style-name="T308"><text:tab/>Firma v roku 2024 neúčtovala na prechodných účtoch aktív:</text:span></text:p>
      <text:p text:style-name="P309"/>
      <text:p text:style-name="P310"><text:span text:style-name="T311">7/ VLASTNÉ IMANIE</text:span></text:p>
      <text:p text:style-name="P312"><text:span text:style-name="T313"><text:tab/>Základné imanie vo výške 5 000,-- Eur tvorí vklad spoločníkov. V roku 2024 nenastali žiadne zmeny týkajúce sa vlastného imania. Rozdelenie hospodárskeho výsledku sa navrhuje a <text:s/>schvaľuje na valnom zhromaždení podľa zákona o dani z príjmov.</text:span></text:p>
      <text:p text:style-name="P314"><text:span text:style-name="T315"><text:tab/>Účtovná jednotka nemá nezapísané základné imanie.</text:span></text:p>
      <text:p text:style-name="P316"/>
      <text:p text:style-name="P317"><text:span text:style-name="T318">8/ REZERVY</text:span></text:p>
      <text:p text:style-name="P319"><text:span text:style-name="T320"><text:tab/>Zákonný rezervný fond nebol doposiaľ tvorený z dôvodu vykazovanej straty.</text:span></text:p>
      <text:p text:style-name="P321"/>
      <text:p text:style-name="P322"><text:span text:style-name="T323">9/ ZÁVAZKY</text:span></text:p>
      <text:p text:style-name="P324"><text:span text:style-name="T325"><text:tab/>Účtovná jednotka má záväzky z obchodného styku v sume 5.980,00 <text:s/>Eur</text:span></text:p>
      <text:p text:style-name="P326"/>
      <text:p text:style-name="P327"><text:span text:style-name="T328">v</text:span><text:span text:style-name="T329">šetky záväzky sú do 1 roka splatnosti</text:span></text:p>
      <text:p text:style-name="P330"><text:span text:style-name="T331">ú</text:span><text:span text:style-name="T332">čtovná jednotka nemá záväzky kryté záložným právom</text:span></text:p>
      <text:p text:style-name="P333"><text:span text:style-name="T334">ú</text:span><text:span text:style-name="T335">čtovná jednotka nemá odložený daňový záväzok</text:span></text:p>
      <text:p text:style-name="P336"><text:span text:style-name="T337">ú</text:span><text:span text:style-name="T338">čtovná jednotka nemá záväzky voči spriazneným osobám.</text:span></text:p>
      <text:p text:style-name="P339"/>
      <text:p text:style-name="P340"/>
      <text:p text:style-name="P341"><text:span text:style-name="T342">10/ SOCIÁLNY FOND</text:span></text:p>
      <text:p text:style-name="P343"><text:span text:style-name="T344">ú</text:span><text:span text:style-name="T345">čtovná jednotka nemá sociálny fond</text:span></text:p>
      <text:p text:style-name="P346"/>
      <text:p text:style-name="P347"><text:span text:style-name="T348">11/ ÚDAJE O DLHOPISOCH</text:span><text:span text:style-name="T349"><text:s/></text:span></text:p>
      <text:p text:style-name="P350"><text:span text:style-name="T351">ú</text:span><text:span text:style-name="T352">čtovná jednotka nemá dlhopisy</text:span></text:p>
      <text:p text:style-name="P353"/>
      <text:p text:style-name="P354"><text:span text:style-name="T355">12/ BANKOVÉ ÚVERY</text:span></text:p>
      <text:p text:style-name="P356"><text:span text:style-name="T357"><text:tab/><text:s text:c="2"/>Spoločnosť nemá úver k 31. 12. 2024.</text:span></text:p>
      <text:p text:style-name="P358"/>
      <text:p text:style-name="P359"><text:span text:style-name="T360">13/ PRECHODNÉ ÚČTY PASÍV</text:span></text:p>
      <text:p text:style-name="P361"><text:span text:style-name="T362">ú</text:span><text:span text:style-name="T363">čtovná jednotka neeviduje</text:span></text:p>
      <text:p text:style-name="P364"/>
      <text:p text:style-name="P365"><text:span text:style-name="T366">14/ TRŽBY</text:span></text:p>
      <text:p text:style-name="P367"><text:span text:style-name="T368"><text:s text:c="7"/>Tržby za tovar <text:s text:c="29"/>0,-- Eur</text:span></text:p>
      <text:p text:style-name="P369"><text:span text:style-name="T370"><text:s text:c="7"/>Tržby za služby <text:s text:c="27"/>0,-- Eur</text:span></text:p>
      <text:p text:style-name="P371"/>
      <text:p text:style-name="P372"><text:span text:style-name="T373">15/ NÁKLADOVÉ A VÝNOSOVÉ ÚROKY</text:span></text:p>
      <text:p text:style-name="P374"><text:span text:style-name="T375">ú</text:span><text:span text:style-name="T376">daje o výnosoch z finančných investícií = 0</text:span></text:p>
      <text:p text:style-name="P377"><text:span text:style-name="T378">mimoriadne náklady účtovná jednotka neúčtovala</text:span></text:p>
      <text:p text:style-name="P379"><text:span text:style-name="T380">m</text:span><text:span text:style-name="T381">imoriadne výnosy účtovná jednotka neúčtovala</text:span></text:p>
      <text:p text:style-name="P382"><text:span text:style-name="T383">prehľad o majetku, ktorého trhové ocenenie sa výrazne odlišuje od jeho ocenenia v účtovníctve – nie je</text:span></text:p>
      <text:p text:style-name="P384"><text:span text:style-name="T385">p</text:span><text:span text:style-name="T386">renajatý majetok spoločnosť nemala</text:span></text:p>
      <text:p text:style-name="P387"><text:span text:style-name="T388">ď</text:span><text:span text:style-name="T389">alšie záväzky, ktoré sa nesledujú v bežnom účtovníctve a neuvádzajú sa v Súvahe – nie sú</text:span></text:p>
      <text:p text:style-name="P390"><text:span text:style-name="T391">j</text:span><text:span text:style-name="T392">ednotlivé ostatné finančné povinnosti, ktoré sa nesledujú v bežnom účtovníctve a neuvádzajú sa v Súvahe – nie sú,</text:span></text:p>
      <text:p text:style-name="P393"><text:span text:style-name="T394">ú</text:span><text:span text:style-name="T395">daje o členoch štatutárnych, dozorných, správnych, riadiacich a iných orgánoch spoločnosti – výška príjmu za ich činnosť: neboli</text:span></text:p>
      <text:soft-page-break/>
      <text:p text:style-name="P396"><text:span text:style-name="T397"><text:s text:c="19"/>- <text:s/>údaje o výskume a vývoji – nie sú,</text:span></text:p>
      <text:p text:style-name="P398"/>
      <text:p text:style-name="P399"><text:span text:style-name="T400">16/ HOSPODÁRSKY VÝSLEDOK, VÝŠKA DANE, PREDDAVKY NA DAŇ</text:span></text:p>
      <text:p text:style-name="P401"/>
      <text:p text:style-name="P402"><text:span text:style-name="T403"><text:tab/></text:span><text:span text:style-name="T404">Hospodársky výsledok – zisk <text:s text:c="42"/>Eur <text:s text:c="13"/>0,00 Eur</text:span></text:p>
      <text:p text:style-name="P405"><text:span text:style-name="T406"><text:s text:c="4"/>Daňová povinnosť: <text:s text:c="61"/>Eur <text:s text:c="14"/>0,00 Eur</text:span></text:p>
      <text:p text:style-name="P407"><text:span text:style-name="T408"><text:s text:c="4"/>Výsledný vzťah k štátnemu rozpočtu – nedoplatok <text:s text:c="11"/>Eur <text:s text:c="14"/>0,00 Eur</text:span></text:p>
      <text:p text:style-name="P409"/>
      <text:p text:style-name="P410"/>
      <text:p text:style-name="P411"/>
      <text:p text:style-name="P412"><text:span text:style-name="T413">V Nitre,<text:s/></text:span><text:span text:style-name="T414">28</text:span><text:span text:style-name="T415">. marca 2025</text:span></text:p>
      <text:p text:style-name="P416"><text:span text:style-name="T417"><text:s text:c="81"/></text:span>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HP</dc:creator>
    <meta:creation-date>2025-06-28T20:33:00Z</meta:creation-date>
    <dc:date>2025-06-28T20:33:00Z</dc:date>
    <meta:template xlink:href="Normal" xlink:type="simple"/>
    <meta:editing-cycles>2</meta:editing-cycles>
    <meta:editing-duration>PT600S</meta:editing-duration>
    <meta:document-statistic meta:page-count="7" meta:paragraph-count="17" meta:word-count="1296" meta:character-count="8672" meta:row-count="61" meta:non-whitespace-character-count="7393"/>
  </office:meta>
</office:document-meta>
</file>