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riadkovania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3" style:parent-style-name="Bezriadkovania" style:family="paragraph">
      <style:text-properties fo:font-size="12pt" style:font-size-asian="12pt" style:font-size-complex="12pt"/>
    </style:style>
    <style:style style:name="P4" style:parent-style-name="Bezriadkovani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P5" style:parent-style-name="Bezriadkovania" style:family="paragraph">
      <style:text-properties fo:font-size="9pt" style:font-size-asian="9pt" style:font-size-complex="9pt"/>
    </style:style>
    <style:style style:name="P6" style:parent-style-name="Bezriadkovania" style:family="paragraph">
      <style:text-properties fo:font-size="9pt" style:font-size-asian="9pt" style:font-size-complex="9pt"/>
    </style:style>
    <style:style style:name="P7" style:parent-style-name="Bezriadkovania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" style:parent-style-name="Bezriadkovania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" style:parent-style-name="Bezriadkovania" style:list-style-name="LFO1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7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8" style:parent-style-name="Bezriadkovania" style:list-style-name="LFO2" style:family="paragraph">
      <style:text-properties style:font-name="Arial" style:font-name-complex="Arial" fo:font-size="9pt" style:font-size-asian="9pt" style:font-size-complex="9pt"/>
    </style:style>
    <style:style style:name="P19" style:parent-style-name="Bezriadkovania" style:list-style-name="LFO3" style:family="paragraph">
      <style:text-properties style:font-name="Arial" style:font-name-complex="Arial" fo:font-size="9pt" style:font-size-asian="9pt" style:font-size-complex="9pt"/>
    </style:style>
    <style:style style:name="P20" style:parent-style-name="Bezriadkovania" style:list-style-name="LFO2" style:family="paragraph">
      <style:text-properties style:font-name="Arial" style:font-name-complex="Arial" fo:font-size="9pt" style:font-size-asian="9pt" style:font-size-complex="9pt"/>
    </style:style>
    <style:style style:name="P21" style:parent-style-name="Bezriadkovania" style:list-style-name="LFO3" style:family="paragraph">
      <style:text-properties style:font-name="Arial" style:font-name-complex="Arial" fo:font-size="9pt" style:font-size-asian="9pt" style:font-size-complex="9pt"/>
    </style:style>
    <style:style style:name="P22" style:parent-style-name="Bezriadkovania" style:list-style-name="LFO2" style:family="paragraph">
      <style:text-properties style:font-name="Arial" style:font-name-complex="Arial" fo:font-size="9pt" style:font-size-asian="9pt" style:font-size-complex="9pt"/>
    </style:style>
    <style:style style:name="P23" style:parent-style-name="Bezriadkovania" style:list-style-name="LFO3" style:family="paragraph">
      <style:text-properties style:font-name="Arial" style:font-name-complex="Arial" fo:font-size="9pt" style:font-size-asian="9pt" style:font-size-complex="9pt"/>
    </style:style>
    <style:style style:name="P24" style:parent-style-name="Bezriadkovania" style:list-style-name="LFO2" style:family="paragraph">
      <style:text-properties style:font-name="Arial" style:font-name-complex="Arial" fo:font-size="9pt" style:font-size-asian="9pt" style:font-size-complex="9pt"/>
    </style:style>
    <style:style style:name="P25" style:parent-style-name="Bezriadkovania" style:list-style-name="LFO3" style:family="paragraph">
      <style:text-properties style:font-name="Arial" style:font-name-complex="Arial" fo:font-size="9pt" style:font-size-asian="9pt" style:font-size-complex="9pt"/>
    </style:style>
    <style:style style:name="P26" style:parent-style-name="Bezriadkovania" style:list-style-name="LFO2" style:family="paragraph">
      <style:text-properties style:font-name="Arial" style:font-name-complex="Arial" fo:font-size="9pt" style:font-size-asian="9pt" style:font-size-complex="9pt"/>
    </style:style>
    <style:style style:name="P27" style:parent-style-name="Bezriadkovania" style:list-style-name="LFO3" style:family="paragraph">
      <style:text-properties style:font-name="Arial" style:font-name-complex="Arial" fo:font-size="9pt" style:font-size-asian="9pt" style:font-size-complex="9pt"/>
    </style:style>
    <style:style style:name="P28" style:parent-style-name="Bezriadkovania" style:list-style-name="LFO2" style:family="paragraph">
      <style:text-properties style:font-name="Arial" style:font-name-complex="Arial" fo:font-size="9pt" style:font-size-asian="9pt" style:font-size-complex="9pt"/>
    </style:style>
    <style:style style:name="P29" style:parent-style-name="Bezriadkovania" style:list-style-name="LFO3" style:family="paragraph">
      <style:text-properties style:font-name="Arial" style:font-name-complex="Arial" fo:font-size="9pt" style:font-size-asian="9pt" style:font-size-complex="9pt"/>
    </style:style>
    <style:style style:name="P30" style:parent-style-name="Bezriadkovania" style:list-style-name="LFO2" style:family="paragraph">
      <style:text-properties style:font-name="Arial" style:font-name-complex="Arial" fo:font-size="9pt" style:font-size-asian="9pt" style:font-size-complex="9pt"/>
    </style:style>
    <style:style style:name="P31" style:parent-style-name="Bezriadkovania" style:list-style-name="LFO3" style:family="paragraph">
      <style:text-properties style:font-name="Arial" style:font-name-complex="Arial" fo:font-size="9pt" style:font-size-asian="9pt" style:font-size-complex="9pt"/>
    </style:style>
    <style:style style:name="P32" style:parent-style-name="Bezriadkovania" style:list-style-name="LFO2" style:family="paragraph">
      <style:text-properties style:font-name="Arial" style:font-name-complex="Arial" fo:font-size="9pt" style:font-size-asian="9pt" style:font-size-complex="9pt"/>
    </style:style>
    <style:style style:name="P33" style:parent-style-name="Bezriadkovania" style:list-style-name="LFO3" style:family="paragraph">
      <style:text-properties style:font-name="Arial" style:font-name-complex="Arial" fo:font-size="9pt" style:font-size-asian="9pt" style:font-size-complex="9pt"/>
    </style:style>
    <style:style style:name="P34" style:parent-style-name="Bezriadkovania" style:list-style-name="LFO2" style:family="paragraph">
      <style:text-properties style:font-name="Arial" style:font-name-complex="Arial" fo:font-size="9pt" style:font-size-asian="9pt" style:font-size-complex="9pt"/>
    </style:style>
    <style:style style:name="P35" style:parent-style-name="Bezriadkovania" style:list-style-name="LFO3" style:family="paragraph">
      <style:text-properties style:font-name="Arial" style:font-name-complex="Arial" fo:font-size="9pt" style:font-size-asian="9pt" style:font-size-complex="9pt"/>
    </style:style>
    <style:style style:name="P36" style:parent-style-name="Bezriadkovania" style:family="paragraph">
      <style:text-properties style:font-name="Arial" style:font-name-complex="Arial" fo:font-size="9pt" style:font-size-asian="9pt" style:font-size-complex="9pt"/>
    </style:style>
    <style:style style:name="P37" style:parent-style-name="Bezriadkovania" style:family="paragraph">
      <style:text-properties style:font-name="Arial" style:font-name-complex="Arial" fo:font-size="9pt" style:font-size-asian="9pt" style:font-size-complex="9pt"/>
    </style:style>
    <style:style style:name="P38" style:parent-style-name="Bezriadkovania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9" style:parent-style-name="Bezriadkovania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0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2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3" style:parent-style-name="Bezriadkovania" style:list-style-name="LFO1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4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5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6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7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8" style:parent-style-name="Bezriadkovania" style:family="paragraph">
      <style:text-properties style:font-name="Arial" style:font-name-complex="Arial" fo:font-size="9pt" style:font-size-asian="9pt" style:font-size-complex="9pt"/>
    </style:style>
    <style:style style:name="P49" style:parent-style-name="Bezriadkovania" style:family="paragraph">
      <style:text-properties style:font-name="Arial" style:font-name-complex="Arial" fo:font-size="9pt" style:font-size-asian="9pt" style:font-size-complex="9pt"/>
    </style:style>
    <style:style style:name="P50" style:parent-style-name="Bezriadkovania" style:family="paragraph">
      <style:paragraph-properties fo:margin-left="0.25in">
        <style:tab-stops/>
      </style:paragraph-properties>
    </style:style>
    <style:style style:name="T51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2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3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4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5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6" style:parent-style-name="Bezriadkovania" style:list-style-name="LFO1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7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8" style:parent-style-name="Bezriadkovania" style:list-style-name="LFO4" style:family="paragraph">
      <style:text-properties style:font-name="Arial" style:font-name-complex="Arial" fo:font-size="9pt" style:font-size-asian="9pt" style:font-size-complex="9pt"/>
    </style:style>
    <style:style style:name="P59" style:parent-style-name="Bezriadkovania" style:list-style-name="LFO4" style:family="paragraph">
      <style:text-properties style:font-name="Arial" style:font-name-complex="Arial" fo:font-size="9pt" style:font-size-asian="9pt" style:font-size-complex="9pt"/>
    </style:style>
    <style:style style:name="P60" style:parent-style-name="Bezriadkovania" style:list-style-name="LFO4" style:family="paragraph">
      <style:text-properties style:font-name="Arial" style:font-name-complex="Arial" fo:font-size="9pt" style:font-size-asian="9pt" style:font-size-complex="9pt"/>
    </style:style>
    <style:style style:name="P61" style:parent-style-name="Bezriadkovania" style:list-style-name="LFO4" style:family="paragraph">
      <style:text-properties style:font-name="Arial" style:font-name-complex="Arial" fo:font-size="9pt" style:font-size-asian="9pt" style:font-size-complex="9pt"/>
    </style:style>
    <style:style style:name="P62" style:parent-style-name="Bezriadkovania" style:list-style-name="LFO4" style:family="paragraph">
      <style:text-properties style:font-name="Arial" style:font-name-complex="Arial" fo:font-size="9pt" style:font-size-asian="9pt" style:font-size-complex="9pt"/>
    </style:style>
    <style:style style:name="P63" style:parent-style-name="Bezriadkovania" style:list-style-name="LFO4" style:family="paragraph">
      <style:text-properties style:font-name="Arial" style:font-name-complex="Arial" fo:font-size="9pt" style:font-size-asian="9pt" style:font-size-complex="9pt"/>
    </style:style>
    <style:style style:name="P64" style:parent-style-name="Bezriadkovania" style:family="paragraph">
      <style:paragraph-properties fo:margin-left="0.25in">
        <style:tab-stops/>
      </style:paragraph-properties>
    </style:style>
    <style:style style:name="T6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7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8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9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0" style:parent-style-name="Bezriadkovania" style:family="paragraph">
      <style:paragraph-properties fo:margin-left="0.25in">
        <style:tab-stops/>
      </style:paragraph-properties>
      <style:text-properties fo:font-size="9pt" style:font-size-asian="9pt" style:font-size-complex="9pt"/>
    </style:style>
    <style:style style:name="P71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2" style:parent-style-name="Bezriadkovania" style:list-style-name="LFO1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3" style:parent-style-name="Bezriadkovania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4" style:parent-style-name="Bezriadkovania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5" style:parent-style-name="Bezriadkovania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6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7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8" style:parent-style-name="Bezriadkovania" style:list-style-name="LFO5" style:family="paragraph">
      <style:text-properties style:font-name="Arial" style:font-name-complex="Arial" fo:font-size="9pt" style:font-size-asian="9pt" style:font-size-complex="9pt"/>
    </style:style>
    <style:style style:name="P79" style:parent-style-name="Bezriadkovania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0" style:parent-style-name="Bezriadkovania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1" style:parent-style-name="Bezriadkovania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2" style:parent-style-name="Bezriadkovania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3" style:parent-style-name="Bezriadkovania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4" style:parent-style-name="Bezriadkovania" style:list-style-name="LFO5" style:family="paragraph">
      <style:text-properties style:font-name="Arial" style:font-name-complex="Arial" fo:font-size="9pt" style:font-size-asian="9pt" style:font-size-complex="9pt"/>
    </style:style>
    <style:style style:name="P85" style:parent-style-name="Bezriadkovania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6" style:parent-style-name="Bezriadkovania" style:list-style-name="LFO5" style:family="paragraph">
      <style:text-properties style:font-name="Arial" style:font-name-complex="Arial" fo:font-size="9pt" style:font-size-asian="9pt" style:font-size-complex="9pt"/>
    </style:style>
    <style:style style:name="P87" style:parent-style-name="Bezriadkovania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8" style:parent-style-name="Bezriadkovania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9" style:parent-style-name="Bezriadkovania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0" style:parent-style-name="Bezriadkovania" style:list-style-name="LFO5" style:family="paragraph">
      <style:text-properties style:font-name="Arial" style:font-name-complex="Arial" fo:font-size="9pt" style:font-size-asian="9pt" style:font-size-complex="9pt"/>
    </style:style>
    <style:style style:name="P91" style:parent-style-name="Bezriadkovania" style:family="paragraph">
      <style:text-properties style:font-name="Arial" style:font-name-complex="Arial" fo:font-size="9pt" style:font-size-asian="9pt" style:font-size-complex="9pt"/>
    </style:style>
    <style:style style:name="P92" style:parent-style-name="Bezriadkovania" style:family="paragraph">
      <style:text-properties style:font-name="Arial" style:font-name-complex="Arial" fo:font-size="9pt" style:font-size-asian="9pt" style:font-size-complex="9pt"/>
    </style:style>
    <style:style style:name="P93" style:parent-style-name="Bezriadkovania" style:family="paragraph">
      <style:paragraph-properties fo:text-indent="0.5in"/>
      <style:text-properties style:font-name="Arial" style:font-name-complex="Arial" fo:font-size="9pt" style:font-size-asian="9pt" style:font-size-complex="9pt"/>
    </style:style>
    <style:style style:name="P94" style:parent-style-name="Bezriadkovania" style:list-style-name="LFO1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5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6" style:parent-style-name="Bezriadkovania" style:family="paragraph">
      <style:text-properties style:font-name="Arial" style:font-name-complex="Arial" fo:font-size="9pt" style:font-size-asian="9pt" style:font-size-complex="9pt"/>
    </style:style>
    <style:style style:name="P97" style:parent-style-name="Bezriadkovania" style:family="paragraph">
      <style:text-properties style:font-name="Arial" style:font-name-complex="Arial" fo:font-size="9pt" style:font-size-asian="9pt" style:font-size-complex="9pt"/>
    </style:style>
    <style:style style:name="P98" style:parent-style-name="Bezriadkovania" style:list-style-name="LFO3" style:family="paragraph">
      <style:text-properties style:font-name="Arial" style:font-name-complex="Arial" fo:font-size="9pt" style:font-size-asian="9pt" style:font-size-complex="9pt"/>
    </style:style>
    <style:style style:name="P99" style:parent-style-name="Bezriadkovania" style:family="paragraph">
      <style:text-properties style:font-name="Arial" style:font-name-complex="Arial" fo:font-size="9pt" style:font-size-asian="9pt" style:font-size-complex="9pt"/>
    </style:style>
    <style:style style:name="P100" style:parent-style-name="Bezriadkovania" style:list-style-name="LFO6" style:family="paragraph">
      <style:text-properties style:font-name="Arial" style:font-name-complex="Arial" fo:font-size="9pt" style:font-size-asian="9pt" style:font-size-complex="9pt"/>
    </style:style>
    <style:style style:name="P101" style:parent-style-name="Bezriadkovania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2" style:parent-style-name="Bezriadkovania" style:list-style-name="LFO6" style:family="paragraph">
      <style:text-properties style:font-name="Arial" style:font-name-complex="Arial" fo:font-size="9pt" style:font-size-asian="9pt" style:font-size-complex="9pt"/>
    </style:style>
    <style:style style:name="P103" style:parent-style-name="Bezriadkovania" style:family="paragraph">
      <style:text-properties style:font-name="Arial" style:font-name-complex="Arial" fo:font-size="9pt" style:font-size-asian="9pt" style:font-size-complex="9pt"/>
    </style:style>
    <style:style style:name="P104" style:parent-style-name="Bezriadkovania" style:list-style-name="LFO6" style:family="paragraph">
      <style:text-properties style:font-name="Arial" style:font-name-complex="Arial" fo:font-size="9pt" style:font-size-asian="9pt" style:font-size-complex="9pt"/>
    </style:style>
    <style:style style:name="P105" style:parent-style-name="Bezriadkovania" style:family="paragraph">
      <style:text-properties style:font-name="Arial" style:font-name-complex="Arial" fo:font-size="9pt" style:font-size-asian="9pt" style:font-size-complex="9pt"/>
    </style:style>
    <style:style style:name="P106" style:parent-style-name="Bezriadkovania" style:family="paragraph">
      <style:text-properties style:font-name="Arial" style:font-name-complex="Arial" fo:font-size="9pt" style:font-size-asian="9pt" style:font-size-complex="9pt"/>
    </style:style>
    <style:style style:name="P107" style:parent-style-name="Bezriadkovania" style:family="paragraph">
      <style:text-properties style:font-name="Arial" style:font-name-complex="Arial" fo:font-size="9pt" style:font-size-asian="9pt" style:font-size-complex="9pt"/>
    </style:style>
    <style:style style:name="P108" style:parent-style-name="Bezriadkovania" style:family="paragraph">
      <style:text-properties style:font-name="Arial" style:font-name-complex="Arial" fo:font-size="9pt" style:font-size-asian="9pt" style:font-size-complex="9pt"/>
    </style:style>
    <style:style style:name="P109" style:parent-style-name="Bezriadkovania" style:family="paragraph">
      <style:text-properties style:font-name="Arial" style:font-name-complex="Arial" fo:font-size="9pt" style:font-size-asian="9pt" style:font-size-complex="9pt"/>
    </style:style>
    <style:style style:name="P110" style:parent-style-name="Bezriadkovania" style:family="paragraph">
      <style:text-properties style:font-name="Arial" style:font-name-complex="Arial" fo:font-size="9pt" style:font-size-asian="9pt" style:font-size-complex="9pt"/>
    </style:style>
    <style:style style:name="P111" style:parent-style-name="Bezriadkovania" style:list-style-name="LFO1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2" style:parent-style-name="Bezriadkovania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3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4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5" style:parent-style-name="Bezriadkovania" style:family="paragraph">
      <style:text-properties style:font-name="Arial" style:font-name-complex="Arial" fo:font-size="9pt" style:font-size-asian="9pt" style:font-size-complex="9pt"/>
    </style:style>
    <style:style style:name="P116" style:parent-style-name="Bezriadkovania" style:list-style-name="LFO1" style:family="paragraph"/>
    <style:style style:name="T117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8" style:parent-style-name="Bezriadkovania" style:family="paragraph">
      <style:paragraph-properties fo:margin-left="0.5in">
        <style:tab-stops/>
      </style:paragraph-properties>
    </style:style>
    <style:style style:name="P119" style:parent-style-name="Bezriadkovania" style:family="paragraph">
      <style:paragraph-properties fo:text-indent="0.25in"/>
      <style:text-properties style:font-name="Arial" style:font-name-complex="Arial" fo:font-size="9pt" style:font-size-asian="9pt" style:font-size-complex="9pt"/>
    </style:style>
    <style:style style:name="P120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1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2" style:parent-style-name="Bezriadkovania" style:list-style-name="LFO1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3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4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5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6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7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8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9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0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1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2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3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4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5" style:parent-style-name="Bezriadkovania" style:family="paragraph">
      <style:paragraph-properties fo:margin-left="0.25in">
        <style:tab-stops/>
      </style:paragraph-properties>
    </style:style>
    <style:style style:name="T136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7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8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9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0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1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2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3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4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5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6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7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8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9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0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1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2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3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4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5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6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7" style:parent-style-name="Bezriadkovania" style:family="paragraph">
      <style:text-properties style:font-name="Arial" style:font-name-complex="Arial" fo:font-size="9pt" style:font-size-asian="9pt" style:font-size-complex="9pt"/>
    </style:style>
    <style:style style:name="P158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9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0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1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2" style:parent-style-name="Bezriadkovania" style:family="paragraph">
      <style:text-properties style:font-name="Arial" style:font-name-complex="Arial" fo:font-size="9pt" style:font-size-asian="9pt" style:font-size-complex="9pt"/>
    </style:style>
    <style:style style:name="P163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4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5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6" style:parent-style-name="Bezriadkovania" style:family="paragraph">
      <style:paragraph-properties fo:text-indent="0.25in"/>
      <style:text-properties style:font-name="Arial" style:font-name-complex="Arial" fo:font-size="9pt" style:font-size-asian="9pt" style:font-size-complex="9pt"/>
    </style:style>
    <style:style style:name="P167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8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9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70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71" style:parent-style-name="Bezriadkovania" style:family="paragraph">
      <style:text-properties style:font-name="Arial" style:font-name-complex="Arial" fo:font-size="9pt" style:font-size-asian="9pt" style:font-size-complex="9pt"/>
    </style:style>
    <style:style style:name="P172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73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74" style:parent-style-name="Bezriadkovania" style:family="paragraph">
      <style:paragraph-properties fo:text-indent="0.25in"/>
      <style:text-properties style:font-name="Arial" style:font-name-complex="Arial" fo:font-size="9pt" style:font-size-asian="9pt" style:font-size-complex="9pt"/>
    </style:style>
    <style:style style:name="P175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76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77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78" style:parent-style-name="Bezriadkovania" style:family="paragraph">
      <style:text-properties style:font-name="Arial" style:font-name-complex="Arial" fo:font-size="9pt" style:font-size-asian="9pt" style:font-size-complex="9pt"/>
    </style:style>
    <style:style style:name="P179" style:parent-style-name="Bezriadkovania" style:family="paragraph">
      <style:text-properties style:font-name="Arial" style:font-name-complex="Arial" fo:font-size="9pt" style:font-size-asian="9pt" style:font-size-complex="9pt"/>
    </style:style>
    <style:style style:name="P180" style:parent-style-name="Bezriadkovania" style:family="paragraph">
      <style:text-properties style:font-name="Arial" style:font-name-complex="Arial" fo:font-size="9pt" style:font-size-asian="9pt" style:font-size-complex="9pt"/>
    </style:style>
    <style:style style:name="P181" style:parent-style-name="Bezriadkovania" style:family="paragraph">
      <style:paragraph-properties fo:text-indent="0.25in"/>
      <style:text-properties style:font-name="Arial" style:font-name-complex="Arial" fo:font-size="9pt" style:font-size-asian="9pt" style:font-size-complex="9pt"/>
    </style:style>
    <style:style style:name="P182" style:parent-style-name="Bezriadkovania" style:family="paragraph">
      <style:text-properties style:font-name="Arial" style:font-name-complex="Arial" fo:font-size="9pt" style:font-size-asian="9pt" style:font-size-complex="9pt"/>
    </style:style>
    <style:style style:name="P183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84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85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86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87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88" style:parent-style-name="Bezriadkovania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89" style:parent-style-name="Bezriadkovania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90" style:parent-style-name="Bezriadkovania" style:family="paragraph">
      <style:paragraph-properties fo:margin-left="0.0986in">
        <style:tab-stops/>
      </style:paragraph-properties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Neurochirurgia, n. o.<text:s/></text:p>
      <text:p text:style-name="P3">Ružinovská 4810/6, 826 06 Bratislava – Ružinov |IČO: 53114566 |registračné číslo: OVVS-75481/546/2020-NO</text:p>
      <text:p text:style-name="P4">MUDr. Milan Liška, PhD., MPH – riaditeľ neziskovej organizácie | tel.: 00421 905 565 580 | email:<text:s/>md.milan.liska@gmail.com</text:p>
      <text:p text:style-name="P5"/>
      <text:p text:style-name="P6"/>
      <text:p text:style-name="P7"><text:s text:c="48"/>Výročná správa za rok 2024</text:p>
      <text:p text:style-name="P8"/>
      <text:list text:style-name="LFO1" text:continue-numbering="true">
        <text:list-item>
          <text:p text:style-name="P9">Úvod</text:p>
        </text:list-item>
      </text:list>
      <text:p text:style-name="P10"/>
      <text:p text:style-name="P11">Nezisková organizácia Neurochirurgia, n. o., Ružinovská 4810/6, 926 06 Bratislava-Ružinov |IČO: 53114566|registračné</text:p>
      <text:p text:style-name="P12">Číslo. OVVS-75481/546/2020-NO, vznikla dňa 16.06.2020 a bola zaregistrovaná Okresným súdom Bratislava, odbor</text:p>
      <text:p text:style-name="P13">Všeobecnej vnútornej správy pod registračným číslom: OVVS-75481/546/2020-NO.</text:p>
      <text:p text:style-name="P14"/>
      <text:p text:style-name="P15"/>
      <text:p text:style-name="P16">Účel neziskovej organizácie: Účelom neziskovej organizácie je poskytovanie týchto<text:s/>všeobecne prospešných služieb:</text:p>
      <text:p text:style-name="P17"/>
      <text:list text:style-name="LFO2" text:continue-numbering="true">
        <text:list-item>
          <text:p text:style-name="P18">poskytovanie zdravotnej starostlivosti</text:p>
        </text:list-item>
      </text:list>
      <text:list text:style-name="LFO3" text:continue-numbering="true">
        <text:list-item>
          <text:p text:style-name="P19">vzdelávanie v oblasti poskytovania zdravotnej starostlivosti</text:p>
        </text:list-item>
      </text:list>
      <text:list text:style-name="LFO2" text:continue-numbering="true">
        <text:list-item>
          <text:p text:style-name="P20">poskytovanie sociálnej pomoci a humanitárnej starostlivosti</text:p>
        </text:list-item>
      </text:list>
      <text:list text:style-name="LFO3" text:continue-numbering="true">
        <text:list-item>
          <text:p text:style-name="P21">vzdelávanie v oblasti poskytovania sociálnej pomoci a humanitárnej starostlivosti</text:p>
        </text:list-item>
      </text:list>
      <text:list text:style-name="LFO2" text:continue-numbering="true">
        <text:list-item>
          <text:p text:style-name="P22">tvorba, rozvoj ,ochrana, obnova a prezentácia duchovných a kultúrnych hodnôt</text:p>
        </text:list-item>
      </text:list>
      <text:list text:style-name="LFO3" text:continue-numbering="true">
        <text:list-item>
          <text:p text:style-name="P23">vzdelávanie v oblasti rozvoja, obnovy a prezentácie duchovných s kultúrnych hodnôt</text:p>
        </text:list-item>
      </text:list>
      <text:list text:style-name="LFO2" text:continue-numbering="true">
        <text:list-item>
          <text:p text:style-name="P24">ochrana ľudských práv a základných slobôd</text:p>
        </text:list-item>
      </text:list>
      <text:list text:style-name="LFO3" text:continue-numbering="true">
        <text:list-item>
          <text:p text:style-name="P25">vzdelávanie v oblasti ochrany ľudských práv a základných slobôd</text:p>
        </text:list-item>
      </text:list>
      <text:list text:style-name="LFO2" text:continue-numbering="true">
        <text:list-item>
          <text:p text:style-name="P26">vzdelávanie, výchova a rozvoj telesnej kultúry</text:p>
        </text:list-item>
      </text:list>
      <text:list text:style-name="LFO3" text:continue-numbering="true">
        <text:list-item>
          <text:p text:style-name="P27">vzdelávanie v oblasti výchovy a rozvoj telesnej kultúry</text:p>
        </text:list-item>
      </text:list>
      <text:list text:style-name="LFO2" text:continue-numbering="true">
        <text:list-item>
          <text:p text:style-name="P28">výskum, vývoj, vedecko-technické služby a informačné služby</text:p>
        </text:list-item>
      </text:list>
      <text:list text:style-name="LFO3" text:continue-numbering="true">
        <text:list-item>
          <text:p text:style-name="P29">vzdelávanie v oblasti výskumu, vedecko - technických služieb a informačných služieb</text:p>
        </text:list-item>
      </text:list>
      <text:list text:style-name="LFO2" text:continue-numbering="true">
        <text:list-item>
          <text:p text:style-name="P30">tvorba a ochrana životného prostredie a ochrana zdravia obyvateľstva</text:p>
        </text:list-item>
      </text:list>
      <text:list text:style-name="LFO3" text:continue-numbering="true">
        <text:list-item>
          <text:p text:style-name="P31">vzdelávanie v oblasti tvorby a ochrany životného prostredia a ochrany zdravia obyvateľstva</text:p>
        </text:list-item>
      </text:list>
      <text:list text:style-name="LFO2" text:continue-numbering="true">
        <text:list-item>
          <text:p text:style-name="P32">služby na podporu regionálneho rozvoja a zamestnanosti</text:p>
        </text:list-item>
      </text:list>
      <text:list text:style-name="LFO3" text:continue-numbering="true">
        <text:list-item>
          <text:p text:style-name="P33">vzdelávanie v oblasti služieb na podporu regionálneho rozvoja a zamestnanosti</text:p>
        </text:list-item>
      </text:list>
      <text:list text:style-name="LFO2" text:continue-numbering="true">
        <text:list-item>
          <text:p text:style-name="P34">zabezpečenie bývania, správy, údržby a obnovy bytového fondu</text:p>
        </text:list-item>
      </text:list>
      <text:list text:style-name="LFO3" text:continue-numbering="true">
        <text:list-item>
          <text:p text:style-name="P35">vzdelávanie v oblasti zabezpečovania bývania, správy, údržby a obnovy bytového fondu</text:p>
        </text:list-item>
      </text:list>
      <text:p text:style-name="P36"/>
      <text:p text:style-name="P37"/>
      <text:p text:style-name="P38"/>
      <text:p text:style-name="P39"/>
      <text:p text:style-name="P40">Správna rada prerokovala<text:s/>a jednohlasne schválila dňa<text:s/>04.06.2025<text:s text:c="2"/>predloženú výročnú správu za rok 2024</text:p>
      <text:p text:style-name="P41"/>
      <text:p text:style-name="P42"/>
      <text:list text:style-name="LFO1" text:continue-numbering="true">
        <text:list-item>
          <text:p text:style-name="P43">Prehľad činností vykonávaných v hodnotenom období s uvedením vzťahu k účelu organizácie.</text:p>
        </text:list-item>
      </text:list>
      <text:p text:style-name="P44"/>
      <text:p text:style-name="P45">Nezisková organizácia počas roka 2024<text:s/>združovala finančné dary poskytnuté od právnických osôb a fyzických osôb, za <text:s/>účelom použitia predmetných finančných darov na podporu účelu neziskovej organizácie a jeho aktivít.</text:p>
      <text:p text:style-name="P46"/>
      <text:p text:style-name="P47">V roku 2024<text:s/>nezisková organizácia podporila aktivity v súlade s účelom neziskovej organizácie podľa finančných možností<text:s/>organizácie, napr. :</text:p>
      <text:p text:style-name="P48"/>
      <text:p text:style-name="P49"><text:s text:c="8"/>• finančná podpora vzdelávacej činnosti celkom vo výške<text:s/>12 290,43.€</text:p>
      <text:p text:style-name="P50"><text:span text:style-name="T51">Ročná účtovná závierka a vyhodnotenie základných údajov v nej zahrnutých a výrok audítora k nej, ak vznikla povinnosť jej overenia audítorom</text:span></text:p>
      <text:p text:style-name="P52"/>
      <text:p text:style-name="P53"/>
      <text:p text:style-name="P54">Ročnú<text:s/>účtovnú<text:s/>závierka Neurochirurgia, n. o. nie je potrebné predkladať, vzhľadom na skutočnosť, že neboli splnené zákonom predpokladané skutočnosti, t.j. nebol splnený zákonný predpoklad výšky prijatých darov v rozhodnom období.</text:p>
      <text:p text:style-name="P55"/>
      <text:list text:style-name="LFO1" text:continue-numbering="true">
        <text:list-item>
          <text:p text:style-name="P56">Prehľad o daroch</text:p>
        </text:list-item>
      </text:list>
      <text:p text:style-name="P57"/>
      <text:list text:style-name="LFO4" text:continue-numbering="true">
        <text:list-item>
          <text:p text:style-name="P58">B. Braun Medical<text:s/><text:tab/><text:tab/><text:tab/>4500,- Eur</text:p>
        </text:list-item>
        <text:list-item>
          <text:p text:style-name="P59">Biomedical<text:tab/><text:tab/><text:tab/><text:tab/>1943,50<text:s/>Eur</text:p>
        </text:list-item>
        <text:list-item>
          <text:p text:style-name="P60">P. Bujnová<text:tab/><text:tab/><text:tab/><text:tab/>500,-Eur</text:p>
        </text:list-item>
        <text:list-item>
          <text:p text:style-name="P61">P. Cereová<text:tab/><text:tab/><text:tab/><text:tab/>300,- Eur</text:p>
        </text:list-item>
        <text:list-item>
          <text:p text:style-name="P62">P. Kollár<text:tab/><text:tab/><text:tab/><text:tab/><text:tab/>1000,- Eur</text:p>
        </text:list-item>
        <text:list-item>
          <text:p text:style-name="P63">P. Pastrnák<text:tab/><text:tab/><text:tab/><text:tab/>500,- Eur</text:p>
        </text:list-item>
      </text:list>
      <text:p text:style-name="P64"><text:span text:style-name="T65"><text:s text:c="3"/></text:span><text:span text:style-name="T66"><text:s text:c="3"/></text:span><text:span text:style-name="T67">Celkovo dary: <text:s text:c="33"/></text:span><text:span text:style-name="T68">8743,50</text:span><text:span text:style-name="T69"><text:s/>eur</text:span></text:p>
      <text:p text:style-name="P70"/>
      <text:p text:style-name="P71"/>
      <text:list text:style-name="LFO1" text:continue-numbering="true">
        <text:list-item>
          <text:p text:style-name="P72">Prehľad príjmov podľa zdrojov a ich pôvodu v členení podľa jednotlivých<text:s/>činností</text:p>
        </text:list-item>
      </text:list>
      <text:p text:style-name="P73">organizácie a osobitne výšku výdavkov na správu organizácie v roku 2024</text:p>
      <text:p text:style-name="P74"/>
      <text:p text:style-name="P75"/>
      <text:p text:style-name="P76">Výdavky rozdeliť:</text:p>
      <text:p text:style-name="P77"/>
      <text:list text:style-name="LFO5" text:continue-numbering="true">
        <text:list-item>
          <text:p text:style-name="P78">Výdavky na správu organizácie v roku 2024<text:s/>boli v celkovej výške<text:s/>2999,98.€,</text:p>
        </text:list-item>
      </text:list>
      <text:p text:style-name="P79">z toho:</text:p>
      <text:p text:style-name="P80">- bankové poplatky spojené s vedením bankového účtu organizácie vo výške 84,00 €</text:p>
      <text:p text:style-name="P81">- služby spojené s organizačno-technickým zabezpečením neziskovej organizácie<text:s/>(napr. poplatky za telekomunikčné služby, účtovné práce atď)<text:s/>vo výške<text:s/>2760,37<text:s/>€</text:p>
      <text:p text:style-name="P82">- materiál potrebný na vykonávanie činnosti nezoiskovej organizácie (napr. kancelárske poteby) vo výške<text:s/>155,61<text:s/>Eur.</text:p>
      <text:p text:style-name="P83"/>
      <text:list text:style-name="LFO5" text:continue-numbering="true">
        <text:list-item>
          <text:p text:style-name="P84">Výdavky na<text:s/>obstaranie drobného hmotného majetku organizácie: v roku 2024<text:s/>obstarala organizácia <text:s/>drobný hmotný majetok v nasledovnom členení: i) inventár – Kancelárska stolička vo výške 319,60€, na účely plnenia úloh organizácie.</text:p>
        </text:list-item>
      </text:list>
      <text:p text:style-name="P85"/>
      <text:list text:style-name="LFO5" text:continue-numbering="true">
        <text:list-item>
          <text:p text:style-name="P86">výdavky na účel organizácie - v roku 2024<text:s/>boli výdavky na účel organizácie:</text:p>
        </text:list-item>
      </text:list>
      <text:p text:style-name="P87">členské na kongresy, kurzy, <text:s/>cestovné, ubytovanie vo výške<text:s/>12 290,43.€</text:p>
      <text:p text:style-name="P88"><text:s text:c="41"/><text:s/></text:p>
      <text:p text:style-name="P89"><text:s/></text:p>
      <text:list text:style-name="LFO5" text:continue-numbering="true">
        <text:list-item>
          <text:p text:style-name="P90">Výdavky spolu v roku 2024<text:s/>boli v celkovej výške<text:s/>15 610,01<text:s text:c="2"/>€.</text:p>
        </text:list-item>
      </text:list>
      <text:p text:style-name="P91"/>
      <text:p text:style-name="P92"><text:s text:c="7"/></text:p>
      <text:p text:style-name="P93"/>
      <text:list text:style-name="LFO1" text:continue-numbering="true">
        <text:list-item>
          <text:p text:style-name="P94">Stav majetku a záväzkov neziskovej organizácie k 31 decembru 2024</text:p>
        </text:list-item>
      </text:list>
      <text:p text:style-name="P95"/>
      <text:p text:style-name="P96">Nezisková organizácia eviduje obežný majetok k 31.12.2024<text:s/>v členení „</text:p>
      <text:p text:style-name="P97"/>
      <text:list text:style-name="LFO3" text:continue-numbering="true">
        <text:list-item>
          <text:p text:style-name="P98">finančné prostriedky, ktoré sú tvorené vkladom zakladateľa a finančnými darmi získanými v roku 2024, po odpočítaní prostriedkov použitých ako výdavky na účel organizácie v celkovej výške<text:s/>6471,22€.</text:p>
        </text:list-item>
      </text:list>
      <text:p text:style-name="P99"/>
      <text:list text:style-name="LFO6" text:continue-numbering="true">
        <text:list-item>
          <text:p text:style-name="P100">konečný zostatok v pokladni k <text:s text:c="32"/> 31.12.2024<text:s/><text:tab/>116,10 Eur</text:p>
        </text:list-item>
      </text:list>
      <text:p text:style-name="P101"/>
      <text:list text:style-name="LFO6" text:continue-numbering="true">
        <text:list-item>
          <text:p text:style-name="P102">Konečný zostatok na účte k <text:s text:c="37"/> 31.12.2024<text:tab/>6355,12<text:s/>Eur</text:p>
        </text:list-item>
      </text:list>
      <text:p text:style-name="P103"/>
      <text:list text:style-name="LFO6" text:continue-numbering="true">
        <text:list-item>
          <text:p text:style-name="P104">Konečný zostatok spolu k <text:s text:c="40"/> 31.12.2024<text:tab/>6471,22<text:s/>Eur</text:p>
        </text:list-item>
      </text:list>
      <text:p text:style-name="P105"/>
      <text:p text:style-name="P106"/>
      <text:p text:style-name="P107">Záväzky neziskovej organizácie sú tvorené nákladmi spojenými s cestovnými nákladmi štatutárneho orgánu a nákladmi neuhradenými k 31.12.2024<text:s/>spojenými so zabezpečovaním účelu neziskovej organizácie v celkovej výške<text:s/>930,- € z toho 200,- Eur je evidovaných proti zriaďovateľovi – MUDr. Milan Liška, Eur<text:s/><text:s/>a 730<text:s/>Eur sú neuhradené faktúry za služby k 31.12.2024.</text:p>
      <text:p text:style-name="P108"/>
      <text:p text:style-name="P109"/>
      <text:p text:style-name="P110"/>
      <text:list text:style-name="LFO1" text:continue-numbering="true">
        <text:list-item>
          <text:p text:style-name="P111">Zmeny vykonané v štatúte a v zložení orgánov, ku ktorým došlo v hodnotenom období</text:p>
        </text:list-item>
      </text:list>
      <text:p text:style-name="P112"/>
      <text:p text:style-name="P113"/>
      <text:p text:style-name="P114">V sledovanom období roku 2024<text:s/>nedošlo k zmenám v štatúte a ani <text:s/>k zmene zložení orgánov neziskovej organizácie.</text:p>
      <text:p text:style-name="P115"/>
      <text:list text:style-name="LFO1" text:continue-numbering="true">
        <text:list-item>
          <text:p text:style-name="P116"><text:span text:style-name="T117">Ďalšie údaje, ktoré určí správna rada</text:span></text:p>
        </text:list-item>
      </text:list>
      <text:p text:style-name="P118"/>
      <text:p text:style-name="P119">Správna rada neziskovej organizácie neurčila<text:s/>žiadne ďalšie údaje na zverejnenie vo výročnej správe.</text:p>
      <text:p text:style-name="P120"/>
      <text:p text:style-name="P121"/>
      <text:list text:style-name="LFO1" text:continue-numbering="true">
        <text:list-item>
          <text:p text:style-name="P122">Vyjadrenie správnej rady</text:p>
        </text:list-item>
      </text:list>
      <text:p text:style-name="P123"/>
      <text:p text:style-name="P124"/>
      <text:p text:style-name="P125">Správna rada preskúmala hospodárenie neziskovej organizácie a nemá pripomienky.</text:p>
      <text:p text:style-name="P126"/>
      <text:p text:style-name="P127"/>
      <text:p text:style-name="P128">V Bratislave, dňa<text:s/>04.06.2025</text:p>
      <text:p text:style-name="P129"/>
      <text:p text:style-name="P130"/>
      <text:p text:style-name="P131"/>
      <text:p text:style-name="P132"/>
      <text:p text:style-name="P133"><text:s text:c="60"/>---------------------------------------------------------------</text:p>
      <text:p text:style-name="P134"><text:s text:c="67"/>MUDr. Milan Liška, PhD., MPH</text:p>
      <text:p text:style-name="P135"><text:span text:style-name="T136"><text:s text:c="66"/>Riaditeľ neziskovej organizácie</text:span></text:p>
      <text:p text:style-name="P137"/>
      <text:p text:style-name="P138"/>
      <text:p text:style-name="P139"/>
      <text:p text:style-name="P140">Predseda správnej rady:</text:p>
      <text:p text:style-name="P141"/>
      <text:p text:style-name="P142"/>
      <text:p text:style-name="P143">Meno a priezvisko: <text:s text:c="5"/>MUDr. Kamil Koleják, PhD., MSc.<text:s/></text:p>
      <text:p text:style-name="P144"/>
      <text:p text:style-name="P145">Trvalý pobyt: <text:s text:c="14"/>......................................................</text:p>
      <text:p text:style-name="P146"><text:s text:c="121"/>-----------------------------------------------------</text:p>
      <text:p text:style-name="P147"/>
      <text:p text:style-name="P148"/>
      <text:p text:style-name="P149">Člen správnej rady:</text:p>
      <text:p text:style-name="P150"><text:s/></text:p>
      <text:p text:style-name="P151">Meno a priezvisko: <text:s text:c="5"/>MUDr. Martin Sedliak</text:p>
      <text:p text:style-name="P152"/>
      <text:p text:style-name="P153">Trvalý pobyt: <text:s text:c="14"/>.....................................................</text:p>
      <text:p text:style-name="P154"><text:s text:c="121"/>-----------------------------------------------------</text:p>
      <text:p text:style-name="P155"/>
      <text:p text:style-name="P156">Člen správnej rady:</text:p>
      <text:p text:style-name="P157"/>
      <text:p text:style-name="P158">Meno a priezvisko: <text:s text:c="4"/>MUDr. Benedikt Trnovec</text:p>
      <text:p text:style-name="P159"/>
      <text:p text:style-name="P160">Trvalý pobyt: <text:s text:c="14"/>....................................................</text:p>
      <text:p text:style-name="P161"><text:s text:c="123"/>--------------------------------------------------</text:p>
      <text:p text:style-name="P162"/>
      <text:p text:style-name="P163"/>
      <text:p text:style-name="P164">Člen správnej rady:</text:p>
      <text:p text:style-name="P165"/>
      <text:p text:style-name="P166">Meno a priezvisko: <text:s text:c="3"/>MUDr. Veronika Štureková</text:p>
      <text:p text:style-name="P167"/>
      <text:p text:style-name="P168">Trvalý pobyt: <text:s text:c="12"/>....................................................</text:p>
      <text:p text:style-name="P169"><text:s text:c="121"/>--------------------------------------------------</text:p>
      <text:p text:style-name="P170"/>
      <text:p text:style-name="P171"/>
      <text:p text:style-name="P172">Člen správnej rady:</text:p>
      <text:p text:style-name="P173"/>
      <text:p text:style-name="P174">Meno a priezvisko: <text:s text:c="3"/>MUDr. Peter Hudák</text:p>
      <text:p text:style-name="P175"/>
      <text:p text:style-name="P176">Trvalý pobyt: <text:s text:c="12"/>.................................................</text:p>
      <text:p text:style-name="P177"><text:s text:c="120"/>---------------------------------------------</text:p>
      <text:p text:style-name="P178"/>
      <text:p text:style-name="P179"/>
      <text:p text:style-name="P180"/>
      <text:p text:style-name="P181">Prílohy:</text:p>
      <text:p text:style-name="P182"><text:s text:c="17"/></text:p>
      <text:p text:style-name="P183"><text:s/>Príloha č. 1 <text:s/>- <text:s/>Účtovná závierka neziskovej organizácie pre rok 2024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/>
      <style:text-properties fo:hyphenate="false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9pt" style:font-size-asian="9pt" style:font-size-complex="9pt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rika Medekova</meta:initial-creator>
    <dc:creator>Pavel Kubíček</dc:creator>
    <meta:creation-date>2025-07-06T14:12:00Z</meta:creation-date>
    <dc:date>2025-07-06T14:33:00Z</dc:date>
    <meta:print-date>2023-04-18T10:07:00Z</meta:print-date>
    <meta:template xlink:href="Normal" xlink:type="simple"/>
    <meta:editing-cycles>4</meta:editing-cycles>
    <meta:editing-duration>PT1260S</meta:editing-duration>
    <meta:document-statistic meta:page-count="1" meta:paragraph-count="15" meta:word-count="1163" meta:character-count="7781" meta:row-count="55" meta:non-whitespace-character-count="6633"/>
  </office:meta>
</office:document-meta>
</file>