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24f6" officeooo:paragraph-rsid="001624f6"/>
    </style:style>
    <style:style style:name="P2" style:family="paragraph" style:parent-style-name="Standard">
      <style:paragraph-properties fo:text-align="start" style:justify-single-word="false"/>
      <style:text-properties officeooo:rsid="001624f6" officeooo:paragraph-rsid="001624f6"/>
    </style:style>
    <style:style style:name="P3" style:family="paragraph" style:parent-style-name="Standard">
      <style:paragraph-properties fo:text-align="start" style:justify-single-word="false"/>
      <style:text-properties officeooo:rsid="00169c8a" officeooo:paragraph-rsid="00169c8a"/>
    </style:style>
    <style:style style:name="T1" style:family="text">
      <style:text-properties officeooo:rsid="00169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á správa </text:p>
      <text:p text:style-name="P1">za rok 2024</text:p>
      <text:p text:style-name="P1"/>
      <text:p text:style-name="P1">CENTRUM CHANCE, n.o. </text:p>
      <text:p text:style-name="P1"/>
      <text:p text:style-name="P2">1/CENTRUM CHANCE , n.o. IČO : 54180325 , sídlo K. Mikszátha 1843/22 , 941 10 Tvrdošovce bolo zaregistrované dňa 18.11.2021 pod č. VVS /NO-8/2021. </text:p>
      <text:p text:style-name="P2"/>
      <text:p text:style-name="P2">Naša organizácia vznikla za účelom vykonávania opatrení sociálno právnej ochrany detí a sociálnej kurately v zmysle zákona č. 305/2005 Z.z. o sociálnej ochrane detí <text:s/>- najmä <text:s/>prevádzkovanie centra pre deti a rodiny. Poskytovanie sociálnych služieb , sociálneho poradenstva , sociálnej prevencie . </text:p>
      <text:p text:style-name="P2"/>
      <text:p text:style-name="P2">Poskytovanie komplexnej starostlivosti deťom v krízových situáciach , ktoré si vyžaduj osobitnú starostlivosť a to formou odbornej psychologickej , lekárskej, právnej a sociálnej i osvetovej pomoci . </text:p>
      <text:p text:style-name="P2"/>
      <text:p text:style-name="P2"/>
      <text:p text:style-name="P2">2/ Prehľad činností vykonávaných v roku 2024 </text:p>
      <text:p text:style-name="P2"/>
      <text:p text:style-name="P2">V roku 2024 sme aj naďalej sa venovali vypracovaniu žiadostí o finančné dotácie a granty, ktoré by pomohli organizácií založiť Centrum pre deti a rodiny rodinnou formou , kde bude poskytnuté bezpečie a láska , výchova a pocit domova pre <text:s/>počet detí <text:s/>10-12 <text:s/>, <text:s/>vo veku od 0-18 rokov. Starostlivosť v centre bude mať dlhodobý charakter . </text:p>
      <text:p text:style-name="P2"/>
      <text:p text:style-name="P2">Našou víziou je založiť aj krízové centrum pre deti , v ktorom by našlo útočište rovnako 10- 12 detí . </text:p>
      <text:p text:style-name="P2"/>
      <text:p text:style-name="P2">Žiaľ ani v roku 2024 sa nám nepodarilo zabezpečiť vhodné priestory ani finančné prostriedky na kúpu nehnuteľností , ktorá by vyhovovala našim potrebám centra pre deti . </text:p>
      <text:p text:style-name="P2"/>
      <text:p text:style-name="P2"/>
      <text:p text:style-name="P2">V roku 2024 sme nemali povinnosť podať Daňové priznanie PO ani závierku , nakoľko sme nemali žiadne výnosy ani náklady v roku 2024. </text:p>
      <text:p text:style-name="P2"/>
      <text:p text:style-name="P2"/>
      <text:p text:style-name="P2">3/ <text:span text:style-name="T1">V roku <text:s/>2025 <text:s/>sa budeme naďalej venovať hlavne vypracovaniu žiadosti o nadačné a podporné fondy a hlavne získaniu vhodných priestorov , ktoré by pomohli pri uskutočňovaní cieľov na ktoré bola organizácia CENTRUM CHANCE, n.o. založená . </text:span></text:p>
      <text:p text:style-name="P2"/>
      <text:p text:style-name="P2"/>
      <text:p text:style-name="P3">V Tvrdošovciach dňa 31.12.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4:15:17.497000000</meta:creation-date>
    <dc:date>2025-07-15T14:30:03.002000000</dc:date>
    <meta:editing-duration>PT3M42S</meta:editing-duration>
    <meta:editing-cycles>1</meta:editing-cycles>
    <meta:document-statistic meta:table-count="0" meta:image-count="0" meta:object-count="0" meta:page-count="1" meta:paragraph-count="13" meta:word-count="276" meta:character-count="1744" meta:non-whitespace-character-count="1462"/>
    <meta:generator>LibreOffice/24.2.2.2$Windows_X86_64 LibreOffice_project/d56cc158d8a96260b836f100ef4b4ef25d6f1a01</meta:generator>
  </office:meta>
</office:document-meta>
</file>