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ahnschrift SemiBold" svg:font-family="'Bahnschrift SemiBold'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624f6" officeooo:paragraph-rsid="001624f6"/>
    </style:style>
    <style:style style:name="P2" style:family="paragraph" style:parent-style-name="Standard">
      <style:paragraph-properties fo:text-align="start" style:justify-single-word="false"/>
      <style:text-properties officeooo:rsid="001624f6" officeooo:paragraph-rsid="001624f6"/>
    </style:style>
    <style:style style:name="P3" style:family="paragraph" style:parent-style-name="Standard">
      <style:paragraph-properties fo:text-align="start" style:justify-single-word="false"/>
      <style:text-properties officeooo:rsid="00169c8a" officeooo:paragraph-rsid="00169c8a"/>
    </style:style>
    <style:style style:name="P4" style:family="paragraph" style:parent-style-name="Standard">
      <style:paragraph-properties fo:text-align="center" style:justify-single-word="false"/>
      <style:text-properties fo:color="#ff0000" loext:opacity="100%" style:font-name="Bahnschrift SemiBold" fo:font-size="18pt" officeooo:rsid="001624f6" officeooo:paragraph-rsid="001624f6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fo:color="#ff0000" loext:opacity="100%" style:font-name="Bahnschrift SemiBold" fo:font-size="18pt" officeooo:rsid="0017e05a" officeooo:paragraph-rsid="0017e05a" style:font-size-asian="18pt" style:font-size-complex="18pt"/>
    </style:style>
    <style:style style:name="P6" style:family="paragraph" style:parent-style-name="Standard">
      <style:paragraph-properties fo:text-align="start" style:justify-single-word="false"/>
      <style:text-properties officeooo:rsid="001624f6" officeooo:paragraph-rsid="001624f6"/>
    </style:style>
    <style:style style:name="P7" style:family="paragraph" style:parent-style-name="Standard">
      <style:paragraph-properties fo:text-align="start" style:justify-single-word="false"/>
      <style:text-properties officeooo:rsid="0017e05a" officeooo:paragraph-rsid="0017e05a"/>
    </style:style>
    <style:style style:name="P8" style:family="paragraph" style:parent-style-name="Standard">
      <style:paragraph-properties fo:text-align="start" style:justify-single-word="false"/>
      <style:text-properties fo:font-weight="bold" officeooo:rsid="0017e05a" officeooo:paragraph-rsid="0017e05a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officeooo:rsid="00194798" officeooo:paragraph-rsid="00194798"/>
    </style:style>
    <style:style style:name="P10" style:family="paragraph" style:parent-style-name="Standard">
      <style:paragraph-properties fo:text-align="start" style:justify-single-word="false"/>
      <style:text-properties officeooo:rsid="0019df70" officeooo:paragraph-rsid="0019df70"/>
    </style:style>
    <style:style style:name="T1" style:family="text">
      <style:text-properties officeooo:rsid="00169c8a"/>
    </style:style>
    <style:style style:name="T2" style:family="text">
      <style:text-properties officeooo:rsid="0017e05a"/>
    </style:style>
    <style:style style:name="T3" style:family="text">
      <style:text-properties fo:color="#000000" loext:opacity="100%" fo:font-weight="bold" officeooo:rsid="0017e05a" style:font-weight-asian="bold" style:font-weight-complex="bold"/>
    </style:style>
    <style:style style:name="T4" style:family="text">
      <style:text-properties officeooo:rsid="0019df7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Výročná správa </text:p>
      <text:p text:style-name="P4"/>
      <text:p text:style-name="P5">Na krídlach n. o. </text:p>
      <text:p text:style-name="P5"/>
      <text:p text:style-name="P4"/>
      <text:p text:style-name="P4">za rok 2024</text:p>
      <text:p text:style-name="P1"/>
      <text:p text:style-name="P1"/>
      <text:p text:style-name="P1"/>
      <text:p text:style-name="P2">1/<text:span text:style-name="T3">Organizácia Na krídlach n.o. </text:span><text:s/>, <text:span text:style-name="T2">IČO 56165587 <text:s/>bola zapísaná v registri mimovládnych neziskových organizácií pod č. VVS/NO-2/2024 -1 dňa 10.5.2024 .</text:span></text:p>
      <text:p text:style-name="P2"/>
      <text:p text:style-name="P7">Účel založenia <text:s/>je poskytovanie sociálne pomoci a humanitárnej starostlivosti podľa osobitného zákona a to : </text:p>
      <text:p text:style-name="P7"/>
      <text:p text:style-name="P7">Služba včasnej intervencie <text:s/>pre <text:s/>deti so zdravotným znevýhodnením , oneskorením vývinom a rizikovým vývinom od narodenia do 7 rokov života a jeho rodine . </text:p>
      <text:p text:style-name="P7"/>
      <text:p text:style-name="P8">Poskytované služby sa <text:s/>budú vykonávať <text:s/>formou terénnou a sekundárne ambulantnou formou . </text:p>
      <text:p text:style-name="P7"/>
      <text:p text:style-name="P7"/>
      <text:p text:style-name="P8">-poskytovanie : špecializovaného poradenstva , sociálna rehabilitácia </text:p>
      <text:p text:style-name="P8">-vykonávanie : stimulácia komplexného vývinu dieťaťa so zdravotným znevýhodnením , komunitná rehabilitácia , preventívna aktivita <text:s/></text:p>
      <text:p text:style-name="P2"/>
      <text:p text:style-name="P2"/>
      <text:p text:style-name="P9">2/ Prehľad činnosti 2024</text:p>
      <text:p text:style-name="P9">V roku 2024 <text:s/>v auguste <text:s/>sme si na základe Nájomnej zmluvy prenajali nebytové priestory <text:s/>v budove zdravotníckeho a sociálneho zariadenia / Poliklinika /. </text:p>
      <text:p text:style-name="P9">V priebehu <text:s/>zariaďovania priestorov sme si podali žiadosť o poskytnutie finančného príspevku z rozpočtu Nitrianskeho samosprávneho kraja <text:s text:c="2"/>na základe zákona č. 448/2008 Z.z. o sociálnych službách v znení neskorších predpisov . <text:s/></text:p>
      <text:p text:style-name="P2"/>
      <text:p text:style-name="P9">Žiaľ na rok 2024 nám finančný príspevok z NSK nebol schválený a <text:s/>tak na základe nedostatku finančných prostriedkov sme v roku 2024 nezačali poskytovať naše služby verejnosti. </text:p>
      <text:p text:style-name="P2"/>
      <text:p text:style-name="P9"><text:s/>Učtovná závierka <text:s/>pre <text:s/>n.o. v PÚ aj Daňové <text:s/>priznanie PO za rok <text:s/>sme podali elekronickou formou dňa 29.03.2025 . </text:p>
      <text:p text:style-name="P9"/>
      <text:p text:style-name="P9">Stav k 31.12.2024 : </text:p>
      <text:p text:style-name="P9">Bankové účty <text:s text:c="8"/>221 <text:s text:c="26"/>9,00 <text:s/>Eur </text:p>
      <text:p text:style-name="P10">Záväzky <text:s text:c="16"/>368 <text:s text:c="22"/>2720,00 Eur </text:p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3/ <text:span text:style-name="T1">V roku <text:s/>2025 <text:s/>sa budeme naďalej venovať hlavne vypracovaniu žiadosti <text:s/></text:span><text:span text:style-name="T4">o</text:span><text:span text:style-name="T1"> </text:span><text:span text:style-name="T4">poskytnutie finančných prostriedkov z NSK <text:s/>a <text:s/>ĚŠF ako aj grantov a nadácii. </text:span></text:p>
      <text:p text:style-name="P2"/>
      <text:p text:style-name="P3">V <text:s/><text:span text:style-name="T4">Nových Zámkoch dňa 31.12.2024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ahnschrift SemiBold" svg:font-family="'Bahnschrift SemiBold'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15T14:15:17.497000000</meta:creation-date>
    <dc:date>2025-07-15T15:57:40.915000000</dc:date>
    <meta:editing-duration>PT6M55S</meta:editing-duration>
    <meta:editing-cycles>2</meta:editing-cycles>
    <meta:generator>LibreOffice/24.2.2.2$Windows_X86_64 LibreOffice_project/d56cc158d8a96260b836f100ef4b4ef25d6f1a01</meta:generator>
    <meta:document-statistic meta:table-count="0" meta:image-count="0" meta:object-count="0" meta:page-count="2" meta:paragraph-count="19" meta:word-count="249" meta:character-count="1767" meta:non-whitespace-character-count="1422"/>
  </office:meta>
</office:document-meta>
</file>