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Arial" fo:font-size="11pt" style:font-size-asian="11pt"/>
    </style:style>
    <style:style style:name="T381" style:parent-style-name="Predvolenépísmoodseku" style:family="text">
      <style:text-properties style:font-name="Arial CE" fo:font-size="11pt" style:font-size-asian="11pt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" fo:letter-spacing="0.0006in" fo:font-size="11pt" style:font-size-asian="11pt"/>
    </style:style>
    <style:style style:name="T386" style:parent-style-name="Predvolenépísmoodseku" style:family="text">
      <style:text-properties style:font-name="Arial" fo:letter-spacing="-0.0006in" fo:font-size="11pt" style:font-size-asian="11pt"/>
    </style:style>
    <style:style style:name="T387" style:parent-style-name="Predvolenépísmoodseku" style:family="text">
      <style:text-properties style:font-name="Arial" fo:font-size="11pt" style:font-size-asian="11pt"/>
    </style:style>
    <style:style style:name="T388" style:parent-style-name="Predvolenépísmoodseku" style:family="text">
      <style:text-properties style:font-name="Arial" fo:letter-spacing="0.0013in" fo:font-size="11pt" style:font-size-asian="11pt"/>
    </style:style>
    <style:style style:name="T389" style:parent-style-name="Predvolenépísmoodseku" style:family="text">
      <style:text-properties style:font-name="Arial" fo:letter-spacing="-0.0034in" fo:font-size="11pt" style:font-size-asian="11pt"/>
    </style:style>
    <style:style style:name="T390" style:parent-style-name="Predvolenépísmoodseku" style:family="text">
      <style:text-properties style:font-name="Arial" fo:font-size="11pt" style:font-size-asian="11pt"/>
    </style:style>
    <style:style style:name="T391" style:parent-style-name="Predvolenépísmoodseku" style:family="text">
      <style:text-properties style:font-name="Arial" fo:letter-spacing="-0.0013in" fo:font-size="11pt" style:font-size-asian="11pt"/>
    </style:style>
    <style:style style:name="T392" style:parent-style-name="Predvolenépísmoodseku" style:family="text">
      <style:text-properties style:font-name="Arial" fo:letter-spacing="0.0027in" fo:font-size="11pt" style:font-size-asian="11pt"/>
    </style:style>
    <style:style style:name="T393" style:parent-style-name="Predvolenépísmoodseku" style:family="text">
      <style:text-properties style:font-name="Arial" fo:font-size="11pt" style:font-size-asian="11pt"/>
    </style:style>
    <style:style style:name="T394" style:parent-style-name="Predvolenépísmoodseku" style:family="text">
      <style:text-properties style:font-name="Arial CE" fo:font-size="11pt" style:font-size-asian="11pt"/>
    </style:style>
    <style:style style:name="TableCell3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" fo:font-size="11pt" style:font-size-asian="11pt"/>
    </style:style>
    <style:style style:name="T398" style:parent-style-name="Predvolenépísmoodseku" style:family="text">
      <style:text-properties style:font-name="Arial CE" fo:font-size="11pt" style:font-size-asian="11pt"/>
    </style:style>
    <style:style style:name="TableRow399" style:family="table-row">
      <style:table-row-properties style:min-row-height="0.0006in" style:use-optimal-row-height="false"/>
    </style:style>
    <style:style style:name="TableCell4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406" style:parent-style-name="Predvolenépísmoodseku" style:family="text">
      <style:text-properties style:font-name="Arial CE" fo:letter-spacing="-0.0006in" fo:font-size="11pt" style:font-size-asian="11pt"/>
    </style:style>
    <style:style style:name="T407" style:parent-style-name="Predvolenépísmoodseku" style:family="text">
      <style:text-properties style:font-name="Arial CE" fo:font-size="11pt" style:font-size-asian="11pt"/>
    </style:style>
    <style:style style:name="TableCell4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fo:font-size="11pt" style:font-size-asian="11pt"/>
    </style:style>
    <style:style style:name="T411" style:parent-style-name="Predvolenépísmoodseku" style:family="text">
      <style:text-properties style:font-name="Arial CE" fo:font-size="11pt" style:font-size-asian="11pt"/>
    </style:style>
    <style:style style:name="TableRow412" style:family="table-row">
      <style:table-row-properties style:min-row-height="0.0006in" style:use-optimal-row-height="false"/>
    </style:style>
    <style:style style:name="TableCell4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417" style:parent-style-name="Predvolenépísmoodseku" style:family="text">
      <style:text-properties style:font-name="Arial CE" fo:letter-spacing="-0.0006in" fo:font-size="11pt" style:font-size-asian="11pt"/>
    </style:style>
    <style:style style:name="T418" style:parent-style-name="Predvolenépísmoodseku" style:family="text">
      <style:text-properties style:font-name="Arial CE" fo:font-size="11pt" style:font-size-asian="11pt"/>
    </style:style>
    <style:style style:name="T419" style:parent-style-name="Predvolenépísmoodseku" style:family="text">
      <style:text-properties style:font-name="Arial CE" fo:letter-spacing="-0.0006in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Cell4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fo:font-size="11pt" style:font-size-asian="11pt"/>
    </style:style>
    <style:style style:name="T424" style:parent-style-name="Predvolenépísmoodseku" style:family="text">
      <style:text-properties style:font-name="Arial CE" fo:font-size="11pt" style:font-size-asian="11pt"/>
    </style:style>
    <style:style style:name="TableRow425" style:family="table-row">
      <style:table-row-properties style:min-row-height="0.0006in" style:use-optimal-row-height="false"/>
    </style:style>
    <style:style style:name="TableCell4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-0.0006in" fo:font-size="11pt" style:font-size-asian="11pt"/>
    </style:style>
    <style:style style:name="T430" style:parent-style-name="Predvolenépísmoodseku" style:family="text">
      <style:text-properties style:font-name="Arial" fo:font-size="11pt" style:font-size-asian="11pt"/>
    </style:style>
    <style:style style:name="T431" style:parent-style-name="Predvolenépísmoodseku" style:family="text">
      <style:text-properties style:font-name="Arial" fo:letter-spacing="-0.0013in" fo:font-size="11pt" style:font-size-asian="11pt"/>
    </style:style>
    <style:style style:name="T432" style:parent-style-name="Predvolenépísmoodseku" style:family="text">
      <style:text-properties style:font-name="Arial" fo:font-size="11pt" style:font-size-asian="11pt"/>
    </style:style>
    <style:style style:name="T433" style:parent-style-name="Predvolenépísmoodseku" style:family="text">
      <style:text-properties style:font-name="Arial" fo:letter-spacing="0.0006in" fo:font-size="11pt" style:font-size-asian="11pt"/>
    </style:style>
    <style:style style:name="T434" style:parent-style-name="Predvolenépísmoodseku" style:family="text">
      <style:text-properties style:font-name="Arial CE" fo:letter-spacing="-0.0006in" fo:font-size="11pt" style:font-size-asian="11pt"/>
    </style:style>
    <style:style style:name="T435" style:parent-style-name="Predvolenépísmoodseku" style:family="text">
      <style:text-properties style:font-name="Arial CE" fo:font-size="11pt" style:font-size-asian="11pt"/>
    </style:style>
    <style:style style:name="T436" style:parent-style-name="Predvolenépísmoodseku" style:family="text">
      <style:text-properties style:font-name="Arial CE" fo:letter-spacing="-0.0006in" fo:font-size="11pt" style:font-size-asian="11pt"/>
    </style:style>
    <style:style style:name="T437" style:parent-style-name="Predvolenépísmoodseku" style:family="text">
      <style:text-properties style:font-name="Arial CE" fo:font-size="11pt" style:font-size-asian="11pt"/>
    </style:style>
    <style:style style:name="TableCell4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40" style:family="table-row">
      <style:table-row-properties style:min-row-height="0.0006in" style:use-optimal-row-height="false"/>
    </style:style>
    <style:style style:name="TableCell4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Arial" fo:letter-spacing="-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letter-spacing="0.0006in" fo:font-size="11pt" style:font-size-asian="11pt"/>
    </style:style>
    <style:style style:name="T447" style:parent-style-name="Predvolenépísmoodseku" style:family="text">
      <style:text-properties style:font-name="Arial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font-size="11pt" style:font-size-asian="11pt"/>
    </style:style>
    <style:style style:name="T450" style:parent-style-name="Predvolenépísmoodseku" style:family="text">
      <style:text-properties style:font-name="Arial" fo:letter-spacing="-0.0013in" fo:font-size="11pt" style:font-size-asian="11pt"/>
    </style:style>
    <style:style style:name="T451" style:parent-style-name="Predvolenépísmoodseku" style:family="text">
      <style:text-properties style:font-name="Arial" fo:letter-spacing="0.0006in" fo:font-size="11pt" style:font-size-asian="11pt"/>
    </style:style>
    <style:style style:name="T452" style:parent-style-name="Predvolenépísmoodseku" style:family="text">
      <style:text-properties style:font-name="Arial" fo:letter-spacing="-0.0006in" fo:font-size="11pt" style:font-size-asian="11pt"/>
    </style:style>
    <style:style style:name="T453" style:parent-style-name="Predvolenépísmoodseku" style:family="text">
      <style:text-properties style:font-name="Arial" fo:letter-spacing="0.0006in" fo:font-size="11pt" style:font-size-asian="11pt"/>
    </style:style>
    <style:style style:name="T454" style:parent-style-name="Predvolenépísmoodseku" style:family="text">
      <style:text-properties style:font-name="Arial" fo:letter-spacing="-0.0006in" fo:font-size="11pt" style:font-size-asian="11pt"/>
    </style:style>
    <style:style style:name="T455" style:parent-style-name="Predvolenépísmoodseku" style:family="text">
      <style:text-properties style:font-name="Arial" fo:font-size="11pt" style:font-size-asian="11pt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8" style:family="table-row">
      <style:table-row-properties style:min-row-height="0.0006in" style:use-optimal-row-height="false"/>
    </style:style>
    <style:style style:name="TableCell4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3" style:parent-style-name="Predvolenépísmoodseku" style:family="text">
      <style:text-properties style:font-name="Arial" fo:font-size="11pt" style:font-size-asian="11pt"/>
    </style:style>
    <style:style style:name="T464" style:parent-style-name="Predvolenépísmoodseku" style:family="text">
      <style:text-properties style:font-name="Arial CE" fo:font-size="11pt" style:font-size-asian="11pt"/>
    </style:style>
    <style:style style:name="TableRow465" style:family="table-row">
      <style:table-row-properties style:min-row-height="0.0006in" style:use-optimal-row-height="false"/>
    </style:style>
    <style:style style:name="TableCell4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8" style:parent-style-name="Predvolenépísmoodseku" style:family="text">
      <style:text-properties style:font-name="Arial" fo:font-size="11pt" style:font-size-asian="11pt"/>
    </style:style>
    <style:style style:name="T469" style:parent-style-name="Predvolenépísmoodseku" style:family="text">
      <style:text-properties style:font-name="Arial" fo:letter-spacing="0.0006in" fo:font-size="11pt" style:font-size-asian="11pt"/>
    </style:style>
    <style:style style:name="T470" style:parent-style-name="Predvolenépísmoodseku" style:family="text">
      <style:text-properties style:font-name="Arial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472" style:parent-style-name="Predvolenépísmoodseku" style:family="text">
      <style:text-properties style:font-name="Arial CE" fo:letter-spacing="0.0006in" fo:font-size="11pt" style:font-size-asian="11pt"/>
    </style:style>
    <style:style style:name="T473" style:parent-style-name="Predvolenépísmoodseku" style:family="text">
      <style:text-properties style:font-name="Arial CE" fo:font-size="11pt" style:font-size-asian="11pt"/>
    </style:style>
    <style:style style:name="T474" style:parent-style-name="Predvolenépísmoodseku" style:family="text">
      <style:text-properties style:font-name="Arial CE" fo:letter-spacing="-0.0006in" fo:font-size="11pt" style:font-size-asian="11pt"/>
    </style:style>
    <style:style style:name="T475" style:parent-style-name="Predvolenépísmoodseku" style:family="text">
      <style:text-properties style:font-name="Arial CE" fo:font-size="11pt" style:font-size-asian="11pt"/>
    </style:style>
    <style:style style:name="TableCell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8" style:family="table-row">
      <style:table-row-properties style:min-row-height="0.0006in" style:use-optimal-row-height="false"/>
    </style:style>
    <style:style style:name="TableCell4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-0.0006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-0.0013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0.0034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488" style:parent-style-name="Predvolenépísmoodseku" style:family="text">
      <style:text-properties style:font-name="Arial" fo:letter-spacing="0.0006in" fo:font-size="11pt" style:font-size-asian="11pt"/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490" style:parent-style-name="Predvolenépísmoodseku" style:family="text">
      <style:text-properties style:font-name="Arial" fo:letter-spacing="-0.0006in" fo:font-size="11pt" style:font-size-asian="11pt"/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ableCell4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4" style:parent-style-name="Predvolenépísmoodseku" style:family="text">
      <style:text-properties style:font-name="Arial" fo:font-size="11pt" style:font-size-asian="11pt"/>
    </style:style>
    <style:style style:name="T495" style:parent-style-name="Predvolenépísmoodseku" style:family="text">
      <style:text-properties style:font-name="Arial CE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" fo:font-size="11pt" style:font-size-asian="11pt"/>
    </style:style>
    <style:style style:name="P5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0.0131in" fo:font-size="11pt" style:font-size-asian="11pt"/>
    </style:style>
    <style:style style:name="T504" style:parent-style-name="Predvolenépísmoodseku" style:family="text">
      <style:text-properties style:font-name="Arial" fo:letter-spacing="0.0006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-0.002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/>
    </style:style>
    <style:style style:name="T508" style:parent-style-name="Predvolenépísmoodseku" style:family="text">
      <style:text-properties style:font-name="Arial" fo:letter-spacing="-0.0013in" fo:font-size="11pt" style:font-size-asian="11pt"/>
    </style:style>
    <style:style style:name="T509" style:parent-style-name="Predvolenépísmoodseku" style:family="text">
      <style:text-properties style:font-name="Arial" fo:font-size="11pt" style:font-size-asian="11pt"/>
    </style:style>
    <style:style style:name="T510" style:parent-style-name="Predvolenépísmoodseku" style:family="text">
      <style:text-properties style:font-name="Arial" fo:letter-spacing="0.0125in" fo:font-size="11pt" style:font-size-asian="11pt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-0.0006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0.0125in" fo:font-size="11pt" style:font-size-asian="11pt"/>
    </style:style>
    <style:style style:name="T521" style:parent-style-name="Predvolenépísmoodseku" style:family="text">
      <style:text-properties style:font-name="Arial" fo:font-size="11pt" style:font-size-asian="11pt"/>
    </style:style>
    <style:style style:name="T522" style:parent-style-name="Predvolenépísmoodseku" style:family="text">
      <style:text-properties style:font-name="Arial" fo:letter-spacing="0.0125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-0.0006in" fo:font-size="11pt" style:font-size-asian="11pt"/>
    </style:style>
    <style:style style:name="T525" style:parent-style-name="Predvolenépísmoodseku" style:family="text">
      <style:text-properties style:font-name="Arial" fo:letter-spacing="0.002in" fo:font-size="11pt" style:font-size-asian="11pt"/>
    </style:style>
    <style:style style:name="T526" style:parent-style-name="Predvolenépísmoodseku" style:family="text">
      <style:text-properties style:font-name="Arial" fo:letter-spacing="0.0013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0.0097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0.0125in" fo:font-size="11pt" style:font-size-asian="11pt"/>
    </style:style>
    <style:style style:name="T531" style:parent-style-name="Predvolenépísmoodseku" style:family="text">
      <style:text-properties style:font-name="Arial" fo:letter-spacing="0.0013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0.0125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-0.0006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208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-0.0006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08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0.0215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" fo:letter-spacing="-0.0006in" fo:font-size="11pt" style:font-size-asian="11pt"/>
    </style:style>
    <style:style style:name="T554" style:parent-style-name="Predvolenépísmoodseku" style:family="text">
      <style:text-properties style:font-name="Arial" fo:font-size="11pt" style:font-size-asian="11pt"/>
    </style:style>
    <style:style style:name="T555" style:parent-style-name="Predvolenépísmoodseku" style:family="text">
      <style:text-properties style:font-name="Arial CE" fo:font-size="11pt" style:font-size-asian="11pt"/>
    </style:style>
    <style:style style:name="T556" style:parent-style-name="Predvolenépísmoodseku" style:family="text">
      <style:text-properties style:font-name="Arial CE" fo:letter-spacing="0.0208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0.0208in" fo:font-size="11pt" style:font-size-asian="11pt"/>
    </style:style>
    <style:style style:name="T559" style:parent-style-name="Predvolenépísmoodseku" style:family="text">
      <style:text-properties style:font-name="Arial CE" fo:letter-spacing="0.0013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-0.0006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006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0.0208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08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-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22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208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-0.0006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0.0006in" fo:font-size="11pt" style:font-size-asian="11pt"/>
    </style:style>
    <style:style style:name="T580" style:parent-style-name="Predvolenépísmoodseku" style:family="text">
      <style:text-properties style:font-name="Arial CE" fo:letter-spacing="0.0013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-0.0006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06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13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T588" style:parent-style-name="Predvolenépísmoodseku" style:family="text">
      <style:text-properties style:font-name="Arial CE" fo:letter-spacing="-0.0034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T590" style:parent-style-name="Predvolenépísmoodseku" style:family="text">
      <style:text-properties style:font-name="Arial CE" fo:letter-spacing="0.0006in" fo:font-size="11pt" style:font-size-asian="11pt"/>
    </style:style>
    <style:style style:name="T591" style:parent-style-name="Predvolenépísmoodseku" style:family="text">
      <style:text-properties style:font-name="Arial CE" fo:letter-spacing="-0.0006in" fo:font-size="11pt" style:font-size-asian="11pt"/>
    </style:style>
    <style:style style:name="T592" style:parent-style-name="Predvolenépísmoodseku" style:family="text">
      <style:text-properties style:font-name="Arial CE" fo:font-size="11pt" style:font-size-asian="11pt"/>
    </style:style>
    <style:style style:name="P5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4" style:parent-style-name="Predvolenépísmoodseku" style:family="text">
      <style:text-properties style:font-name="Arial" fo:font-size="11pt" style:font-size-asian="11pt"/>
    </style:style>
    <style:style style:name="T595" style:parent-style-name="Predvolenépísmoodseku" style:family="text">
      <style:text-properties style:font-name="Arial CE" fo:font-size="11pt" style:font-size-asian="11pt"/>
    </style:style>
    <style:style style:name="P5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8" style:parent-style-name="Predvolenépísmoodseku" style:family="text">
      <style:text-properties style:font-name="Arial" fo:font-size="11pt" style:font-size-asian="11pt"/>
    </style:style>
    <style:style style:name="T599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0.0041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0.0013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06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-0.0006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48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-0.002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1in" fo:font-size="11pt" style:font-size-asian="11pt"/>
    </style:style>
    <style:style style:name="T647" style:parent-style-name="Predvolenépísmoodseku" style:family="text">
      <style:text-properties style:font-name="Arial CE" fo:letter-spacing="0.0013in" fo:font-size="11pt" style:font-size-asian="11pt"/>
    </style:style>
    <style:style style:name="T648" style:parent-style-name="Predvolenépísmoodseku" style:family="text">
      <style:text-properties style:font-name="Arial CE" fo:letter-spacing="-0.0034in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0.0048in" fo:font-size="11pt" style:font-size-asian="11pt"/>
    </style:style>
    <style:style style:name="T652" style:parent-style-name="Predvolenépísmoodseku" style:family="text">
      <style:text-properties style:font-name="Arial CE" fo:letter-spacing="0.0006in" fo:font-size="11pt" style:font-size-asian="11pt"/>
    </style:style>
    <style:style style:name="T653" style:parent-style-name="Predvolenépísmoodseku" style:family="text">
      <style:text-properties style:font-name="Arial CE" fo:font-size="11pt" style:font-size-asian="11pt"/>
    </style:style>
    <style:style style:name="T654" style:parent-style-name="Predvolenépísmoodseku" style:family="text">
      <style:text-properties style:font-name="Arial CE" fo:letter-spacing="-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letter-spacing="0.0013in" fo:font-size="11pt" style:font-size-asian="11pt"/>
    </style:style>
    <style:style style:name="T658" style:parent-style-name="Predvolenépísmoodseku" style:family="text">
      <style:text-properties style:font-name="Arial CE" fo:letter-spacing="-0.0034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-0.000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83in" fo:font-size="11pt" style:font-size-asian="11pt"/>
    </style:style>
    <style:style style:name="T664" style:parent-style-name="Predvolenépísmoodseku" style:family="text">
      <style:text-properties style:font-name="Arial CE" fo:letter-spacing="0.0006in" fo:font-size="11pt" style:font-size-asian="11pt"/>
    </style:style>
    <style:style style:name="T665" style:parent-style-name="Predvolenépísmoodseku" style:family="text">
      <style:text-properties style:font-name="Arial CE" fo:letter-spacing="-0.000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76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13in" fo:font-size="11pt" style:font-size-asian="11pt"/>
    </style:style>
    <style:style style:name="T670" style:parent-style-name="Predvolenépísmoodseku" style:family="text">
      <style:text-properties style:font-name="Arial CE" fo:letter-spacing="-0.0034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0.009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0.0069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-0.0013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-0.000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76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0.0083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0.0083in" fo:font-size="11pt" style:font-size-asian="11pt"/>
    </style:style>
    <style:style style:name="T687" style:parent-style-name="Predvolenépísmoodseku" style:family="text">
      <style:text-properties style:font-name="Arial CE" fo:letter-spacing="0.0006in" fo:font-size="11pt" style:font-size-asian="11pt"/>
    </style:style>
    <style:style style:name="T688" style:parent-style-name="Predvolenépísmoodseku" style:family="text">
      <style:text-properties style:font-name="Arial CE" fo:letter-spacing="-0.0006in" fo:font-size="11pt" style:font-size-asian="11pt"/>
    </style:style>
    <style:style style:name="T689" style:parent-style-name="Predvolenépísmoodseku" style:family="text">
      <style:text-properties style:font-name="Arial CE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0.0006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0.0076in" fo:font-size="11pt" style:font-size-asian="11pt"/>
    </style:style>
    <style:style style:name="T694" style:parent-style-name="Predvolenépísmoodseku" style:family="text">
      <style:text-properties style:font-name="Arial CE" fo:letter-spacing="0.0006in" fo:font-size="11pt" style:font-size-asian="11pt"/>
    </style:style>
    <style:style style:name="T695" style:parent-style-name="Predvolenépísmoodseku" style:family="text">
      <style:text-properties style:font-name="Arial CE" fo:letter-spacing="-0.0006in" fo:font-size="11pt" style:font-size-asian="11pt"/>
    </style:style>
    <style:style style:name="T696" style:parent-style-name="Predvolenépísmoodseku" style:family="text">
      <style:text-properties style:font-name="Arial CE" fo:letter-spacing="-0.002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13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0.0076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-0.0006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06in" fo:font-size="11pt" style:font-size-asian="11pt"/>
    </style:style>
    <style:style style:name="T705" style:parent-style-name="Predvolenépísmoodseku" style:family="text">
      <style:text-properties style:font-name="Arial CE" fo:letter-spacing="0.0013in" fo:font-size="11pt" style:font-size-asian="11pt"/>
    </style:style>
    <style:style style:name="T706" style:parent-style-name="Predvolenépísmoodseku" style:family="text">
      <style:text-properties style:font-name="Arial CE" fo:letter-spacing="-0.0034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letter-spacing="0.0006in" fo:font-size="11pt" style:font-size-asian="11pt"/>
    </style:style>
    <style:style style:name="T712" style:parent-style-name="Predvolenépísmoodseku" style:family="text">
      <style:text-properties style:font-name="Arial CE" fo:letter-spacing="-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-0.0006in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T718" style:parent-style-name="Predvolenépísmoodseku" style:family="text">
      <style:text-properties style:font-name="Arial CE" fo:letter-spacing="0.0013in" fo:font-size="11pt" style:font-size-asian="11pt"/>
    </style:style>
    <style:style style:name="T719" style:parent-style-name="Predvolenépísmoodseku" style:family="text">
      <style:text-properties style:font-name="Arial CE" fo:letter-spacing="-0.0034in" fo:font-size="11pt" style:font-size-asian="11pt"/>
    </style:style>
    <style:style style:name="P7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1" style:parent-style-name="Predvolenépísmoodseku" style:family="text">
      <style:text-properties style:font-name="Arial" fo:font-size="11pt" style:font-size-asian="11pt"/>
    </style:style>
    <style:style style:name="T722" style:parent-style-name="Predvolenépísmoodseku" style:family="text">
      <style:text-properties style:font-name="Arial CE" fo:font-size="11pt" style:font-size-asian="11pt"/>
    </style:style>
    <style:style style:name="P7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5" style:parent-style-name="Predvolenépísmoodseku" style:family="text">
      <style:text-properties style:font-name="Arial" fo:letter-spacing="-0.0034in" fo:font-size="11pt" style:font-size-asian="11pt"/>
    </style:style>
    <style:style style:name="T72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fo:font-size="11pt" style:font-size-asian="11pt"/>
    </style:style>
    <style:style style:name="T742" style:parent-style-name="Predvolenépísmoodseku" style:family="text">
      <style:text-properties style:font-name="Arial" fo:letter-spacing="0.0013in" fo:font-size="11pt" style:font-size-asian="11pt"/>
    </style:style>
    <style:style style:name="T743" style:parent-style-name="Predvolenépísmoodseku" style:family="text">
      <style:text-properties style:font-name="Arial" fo:font-size="11pt" style:font-size-asian="11pt"/>
    </style:style>
    <style:style style:name="T744" style:parent-style-name="Predvolenépísmoodseku" style:family="text">
      <style:text-properties style:font-name="Arial" fo:letter-spacing="-0.0013in" fo:font-size="11pt" style:font-size-asian="11pt"/>
    </style:style>
    <style:style style:name="T745" style:parent-style-name="Predvolenépísmoodseku" style:family="text">
      <style:text-properties style:font-name="Arial" fo:letter-spacing="-0.0006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-0.0006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013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0.0409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0.0013in" fo:font-size="11pt" style:font-size-asian="11pt"/>
    </style:style>
    <style:style style:name="T756" style:parent-style-name="Predvolenépísmoodseku" style:family="text">
      <style:text-properties style:font-name="Arial CE" fo:font-size="11pt" style:font-size-asian="11pt"/>
    </style:style>
    <style:style style:name="T757" style:parent-style-name="Predvolenépísmoodseku" style:family="text">
      <style:text-properties style:font-name="Arial CE" fo:letter-spacing="-0.0006in" fo:font-size="11pt" style:font-size-asian="11pt"/>
    </style:style>
    <style:style style:name="P7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9" style:parent-style-name="Predvolenépísmoodseku" style:family="text">
      <style:text-properties style:font-name="Arial" fo:font-size="11pt" style:font-size-asian="11pt"/>
    </style:style>
    <style:style style:name="T760" style:parent-style-name="Predvolenépísmoodseku" style:family="text">
      <style:text-properties style:font-name="Arial CE" fo:font-size="11pt" style:font-size-asian="11pt"/>
    </style:style>
    <style:style style:name="P7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27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-0.0013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-0.0013in" fo:font-size="11pt" style:font-size-asian="11pt"/>
    </style:style>
    <style:style style:name="T770" style:parent-style-name="Predvolenépísmoodseku" style:family="text">
      <style:text-properties style:font-name="Arial" fo:letter-spacing="0.0013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" fo:letter-spacing="0.0354in" fo:font-size="11pt" style:font-size-asian="11pt"/>
    </style:style>
    <style:style style:name="T773" style:parent-style-name="Predvolenépísmoodseku" style:family="text">
      <style:text-properties style:font-name="Arial" fo:font-size="11pt" style:font-size-asian="11pt"/>
    </style:style>
    <style:style style:name="T774" style:parent-style-name="Predvolenépísmoodseku" style:family="text">
      <style:text-properties style:font-name="Arial" fo:letter-spacing="0.0368in" fo:font-size="11pt" style:font-size-asian="11pt"/>
    </style:style>
    <style:style style:name="T775" style:parent-style-name="Predvolenépísmoodseku" style:family="text">
      <style:text-properties style:font-name="Arial" fo:font-size="11pt" style:font-size-asian="11pt"/>
    </style:style>
    <style:style style:name="T776" style:parent-style-name="Predvolenépísmoodseku" style:family="text">
      <style:text-properties style:font-name="Arial CE" fo:letter-spacing="-0.0006in" fo:font-size="11pt" style:font-size-asian="11pt"/>
    </style:style>
    <style:style style:name="T777" style:parent-style-name="Predvolenépísmoodseku" style:family="text">
      <style:text-properties style:font-name="Arial CE" fo:font-size="11pt" style:font-size-asian="11pt"/>
    </style:style>
    <style:style style:name="T778" style:parent-style-name="Predvolenépísmoodseku" style:family="text">
      <style:text-properties style:font-name="Arial CE" fo:letter-spacing="0.0361in" fo:font-size="11pt" style:font-size-asian="11pt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CE" fo:letter-spacing="0.0375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0.0013in" fo:font-size="11pt" style:font-size-asian="11pt"/>
    </style:style>
    <style:style style:name="T801" style:parent-style-name="Predvolenépísmoodseku" style:family="text">
      <style:text-properties style:font-name="Arial CE" fo:letter-spacing="-0.0034in" fo:font-size="11pt" style:font-size-asian="11pt"/>
    </style:style>
    <style:style style:name="T802" style:parent-style-name="Predvolenépísmoodseku" style:family="text">
      <style:text-properties style:font-name="Arial CE" fo:letter-spacing="-0.0006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0.0361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-0.0006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034in" fo:font-size="11pt" style:font-size-asian="11pt"/>
    </style:style>
    <style:style style:name="T809" style:parent-style-name="Predvolenépísmoodseku" style:family="text">
      <style:text-properties style:font-name="Arial CE" fo:letter-spacing="-0.0034in" fo:font-size="11pt" style:font-size-asian="11pt"/>
    </style:style>
    <style:style style:name="T810" style:parent-style-name="Predvolenépísmoodseku" style:family="text">
      <style:text-properties style:font-name="Arial CE" fo:letter-spacing="-0.0006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361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13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0.0368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0.0034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-0.0006in" fo:font-size="11pt" style:font-size-asian="11pt"/>
    </style:style>
    <style:style style:name="T821" style:parent-style-name="Predvolenépísmoodseku" style:family="text">
      <style:text-properties style:font-name="Arial CE" fo:letter-spacing="0.0006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-0.0006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27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263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006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-0.0006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118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034in" fo:font-size="11pt" style:font-size-asian="11pt"/>
    </style:style>
    <style:style style:name="T838" style:parent-style-name="Predvolenépísmoodseku" style:family="text">
      <style:text-properties style:font-name="Arial CE" fo:letter-spacing="-0.0034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263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27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-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006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229in" fo:font-size="11pt" style:font-size-asian="11pt"/>
    </style:style>
    <style:style style:name="T853" style:parent-style-name="Predvolenépísmoodseku" style:family="text">
      <style:text-properties style:font-name="Arial CE" fo:letter-spacing="0.0006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263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013in" fo:font-size="11pt" style:font-size-asian="11pt"/>
    </style:style>
    <style:style style:name="T858" style:parent-style-name="Predvolenépísmoodseku" style:family="text">
      <style:text-properties style:font-name="Arial CE" fo:letter-spacing="-0.0034in" fo:font-size="11pt" style:font-size-asian="11pt"/>
    </style:style>
    <style:style style:name="T859" style:parent-style-name="Predvolenépísmoodseku" style:family="text">
      <style:text-properties style:font-name="Arial CE" fo:letter-spacing="0.002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63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0.027in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06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13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-0.0006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0.0243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-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29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2in" fo:font-size="11pt" style:font-size-asian="11pt"/>
    </style:style>
    <style:style style:name="T879" style:parent-style-name="Predvolenépísmoodseku" style:family="text">
      <style:text-properties style:font-name="Arial CE" fo:letter-spacing="0.0006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0.0243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-0.0006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229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-0.001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013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2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56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2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0.0229in" fo:font-size="11pt" style:font-size-asian="11pt"/>
    </style:style>
    <style:style style:name="T900" style:parent-style-name="Predvolenépísmoodseku" style:family="text">
      <style:text-properties style:font-name="Arial CE" fo:letter-spacing="-0.0006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0.0229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-0.0006in" fo:font-size="11pt" style:font-size-asian="11pt"/>
    </style:style>
    <style:style style:name="T905" style:parent-style-name="Predvolenépísmoodseku" style:family="text">
      <style:text-properties style:font-name="Arial CE" fo:font-size="11pt" style:font-size-asian="11pt"/>
    </style:style>
    <style:style style:name="T906" style:parent-style-name="Predvolenépísmoodseku" style:family="text">
      <style:text-properties style:font-name="Arial CE" fo:letter-spacing="0.0222in" fo:font-size="11pt" style:font-size-asian="11pt"/>
    </style:style>
    <style:style style:name="T907" style:parent-style-name="Predvolenépísmoodseku" style:family="text">
      <style:text-properties style:font-name="Arial CE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letter-spacing="0.0027in" fo:font-size="11pt" style:font-size-asian="11pt"/>
    </style:style>
    <style:style style:name="T910" style:parent-style-name="Predvolenépísmoodseku" style:family="text">
      <style:text-properties style:font-name="Arial CE" fo:letter-spacing="-0.0055in" fo:font-size="11pt" style:font-size-asian="11pt"/>
    </style:style>
    <style:style style:name="T911" style:parent-style-name="Predvolenépísmoodseku" style:family="text">
      <style:text-properties style:font-name="Arial CE" fo:letter-spacing="0.0006in" fo:font-size="11pt" style:font-size-asian="11pt"/>
    </style:style>
    <style:style style:name="T912" style:parent-style-name="Predvolenépísmoodseku" style:family="text">
      <style:text-properties style:font-name="Arial CE" fo:letter-spacing="0.0013in" fo:font-size="11pt" style:font-size-asian="11pt"/>
    </style:style>
    <style:style style:name="T913" style:parent-style-name="Predvolenépísmoodseku" style:family="text">
      <style:text-properties style:font-name="Arial CE" fo:letter-spacing="-0.0006in" fo:font-size="11pt" style:font-size-asian="11pt"/>
    </style:style>
    <style:style style:name="T914" style:parent-style-name="Predvolenépísmoodseku" style:family="text">
      <style:text-properties style:font-name="Arial CE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letter-spacing="0.002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-0.0006in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6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0.0013in" fo:font-size="11pt" style:font-size-asian="11pt"/>
    </style:style>
    <style:style style:name="T926" style:parent-style-name="Predvolenépísmoodseku" style:family="text">
      <style:text-properties style:font-name="Arial CE" fo:letter-spacing="-0.0034in" fo:font-size="11pt" style:font-size-asian="11pt"/>
    </style:style>
    <style:style style:name="T927" style:parent-style-name="Predvolenépísmoodseku" style:family="text">
      <style:text-properties style:font-name="Arial CE" fo:letter-spacing="0.0006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62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-0.0006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34in" fo:font-size="11pt" style:font-size-asian="11pt"/>
    </style:style>
    <style:style style:name="T934" style:parent-style-name="Predvolenépísmoodseku" style:family="text">
      <style:text-properties style:font-name="Arial CE" fo:letter-spacing="-0.002in" fo:font-size="11pt" style:font-size-asian="11pt"/>
    </style:style>
    <style:style style:name="T935" style:parent-style-name="Predvolenépísmoodseku" style:family="text">
      <style:text-properties style:font-name="Arial CE" fo:letter-spacing="-0.0006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62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62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13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06in" fo:font-size="11pt" style:font-size-asian="11pt"/>
    </style:style>
    <style:style style:name="T944" style:parent-style-name="Predvolenépísmoodseku" style:family="text">
      <style:text-properties style:font-name="Arial CE" fo:letter-spacing="0.0006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2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-0.0027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69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62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-0.0006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-0.0006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9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55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62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0.0013in" fo:font-size="11pt" style:font-size-asian="11pt"/>
    </style:style>
    <style:style style:name="T968" style:parent-style-name="Predvolenépísmoodseku" style:family="text">
      <style:text-properties style:font-name="Arial CE" fo:letter-spacing="-0.0034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-0.0013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letter-spacing="-0.0006in" fo:font-size="11pt" style:font-size-asian="11pt"/>
    </style:style>
    <style:style style:name="T976" style:parent-style-name="Predvolenépísmoodseku" style:family="text">
      <style:text-properties style:font-name="Arial CE" fo:letter-spacing="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-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T982" style:parent-style-name="Predvolenépísmoodseku" style:family="text">
      <style:text-properties style:font-name="Arial CE" fo:letter-spacing="-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T984" style:parent-style-name="Predvolenépísmoodseku" style:family="text">
      <style:text-properties style:font-name="Arial CE" fo:letter-spacing="0.0006in" fo:font-size="11pt" style:font-size-asian="11pt"/>
    </style:style>
    <style:style style:name="T985" style:parent-style-name="Predvolenépísmoodseku" style:family="text">
      <style:text-properties style:font-name="Arial CE" fo:font-size="11pt" style:font-size-asian="11pt"/>
    </style:style>
    <style:style style:name="P9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7" style:parent-style-name="Predvolenépísmoodseku" style:family="text">
      <style:text-properties style:font-name="Arial" fo:font-size="11pt" style:font-size-asian="11pt"/>
    </style:style>
    <style:style style:name="T988" style:parent-style-name="Predvolenépísmoodseku" style:family="text">
      <style:text-properties style:font-name="Arial CE" fo:font-size="11pt" style:font-size-asian="11pt"/>
    </style:style>
    <style:style style:name="P989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90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91" style:parent-style-name="Standard" style:family="paragraph">
      <style:paragraph-properties fo:text-align="center" fo:margin-right="0.109in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4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6" style:parent-style-name="Predvolenépísmoodseku" style:family="text">
      <style:text-properties style:font-name="Arial" fo:letter-spacing="-0.0027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-0.0013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-0.0013in" fo:font-size="11pt" style:font-size-asian="11pt"/>
    </style:style>
    <style:style style:name="T1032" style:parent-style-name="Predvolenépísmoodseku" style:family="text">
      <style:text-properties style:font-name="Arial" fo:letter-spacing="0.0013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409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0.0409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-0.0006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013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-0.0006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0.0409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006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-0.002in" fo:font-size="11pt" style:font-size-asian="11pt"/>
    </style:style>
    <style:style style:name="T1049" style:parent-style-name="Predvolenépísmoodseku" style:family="text">
      <style:text-properties style:font-name="Arial" fo:letter-spacing="-0.0034in" fo:font-size="11pt" style:font-size-asian="11pt"/>
    </style:style>
    <style:style style:name="T1050" style:parent-style-name="Predvolenépísmoodseku" style:family="text">
      <style:text-properties style:font-name="Arial" fo:letter-spacing="0.0006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409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0.0006in" fo:font-size="11pt" style:font-size-asian="11pt"/>
    </style:style>
    <style:style style:name="T1055" style:parent-style-name="Predvolenépísmoodseku" style:family="text">
      <style:text-properties style:font-name="Arial" fo:font-size="11pt" style:font-size-asian="11pt"/>
    </style:style>
    <style:style style:name="T1056" style:parent-style-name="Predvolenépísmoodseku" style:family="text">
      <style:text-properties style:font-name="Arial" fo:letter-spacing="0.0409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5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7" style:parent-style-name="Predvolenépísmoodseku" style:family="text">
      <style:text-properties style:font-name="Arial" fo:font-size="11pt" style:font-size-asian="11pt"/>
    </style:style>
    <style:style style:name="T1068" style:parent-style-name="Predvolenépísmoodseku" style:family="text">
      <style:text-properties style:font-name="Arial" fo:letter-spacing="0.0319in" fo:font-size="11pt" style:font-size-asian="11pt"/>
    </style:style>
    <style:style style:name="T1069" style:parent-style-name="Predvolenépísmoodseku" style:family="text">
      <style:text-properties style:font-name="Arial" fo:font-size="11pt" style:font-size-asian="11pt"/>
    </style:style>
    <style:style style:name="T1070" style:parent-style-name="Predvolenépísmoodseku" style:family="text">
      <style:text-properties style:font-name="Arial" fo:letter-spacing="0.0326in" fo:font-size="11pt" style:font-size-asian="11pt"/>
    </style:style>
    <style:style style:name="T107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0.0333in" fo:font-size="11pt" style:font-size-asian="11pt"/>
    </style:style>
    <style:style style:name="T1093" style:parent-style-name="Predvolenépísmoodseku" style:family="text">
      <style:text-properties style:font-name="Arial CE" fo:letter-spacing="0.0013in" fo:font-size="11pt" style:font-size-asian="11pt"/>
    </style:style>
    <style:style style:name="T1094" style:parent-style-name="Predvolenépísmoodseku" style:family="text">
      <style:text-properties style:font-name="Arial CE" fo:letter-spacing="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-0.0006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-0.0006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326in" fo:font-size="11pt" style:font-size-asian="11pt"/>
    </style:style>
    <style:style style:name="T1101" style:parent-style-name="Predvolenépísmoodseku" style:family="text">
      <style:text-properties style:font-name="Arial CE" fo:letter-spacing="0.0013in" fo:font-size="11pt" style:font-size-asian="11pt"/>
    </style:style>
    <style:style style:name="T1102" style:parent-style-name="Predvolenépísmoodseku" style:family="text">
      <style:text-properties style:font-name="Arial CE" fo:letter-spacing="-0.0034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027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291in" fo:font-size="11pt" style:font-size-asian="11pt"/>
    </style:style>
    <style:style style:name="T1107" style:parent-style-name="Predvolenépísmoodseku" style:family="text">
      <style:text-properties style:font-name="Arial CE" fo:font-size="11pt" style:font-size-asian="11pt"/>
    </style:style>
    <style:style style:name="T1108" style:parent-style-name="Predvolenépísmoodseku" style:family="text">
      <style:text-properties style:font-name="Arial CE" fo:letter-spacing="0.0041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-0.0006in" fo:font-size="11pt" style:font-size-asian="11pt"/>
    </style:style>
    <style:style style:name="T1111" style:parent-style-name="Predvolenépísmoodseku" style:family="text">
      <style:text-properties style:font-name="Arial CE" fo:letter-spacing="0.0013in" fo:font-size="11pt" style:font-size-asian="11pt"/>
    </style:style>
    <style:style style:name="T1112" style:parent-style-name="Predvolenépísmoodseku" style:family="text">
      <style:text-properties style:font-name="Arial CE" fo:letter-spacing="-0.0006in" fo:font-size="11pt" style:font-size-asian="11pt"/>
    </style:style>
    <style:style style:name="T1113" style:parent-style-name="Predvolenépísmoodseku" style:family="text">
      <style:text-properties style:font-name="Arial CE" fo:letter-spacing="0.0013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319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26in" fo:font-size="11pt" style:font-size-asian="11pt"/>
    </style:style>
    <style:style style:name="T1120" style:parent-style-name="Predvolenépísmoodseku" style:family="text">
      <style:text-properties style:font-name="Arial CE" fo:letter-spacing="-0.0006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-0.0006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319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0.0312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-0.0006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013in" fo:font-size="11pt" style:font-size-asian="11pt"/>
    </style:style>
    <style:style style:name="T1131" style:parent-style-name="Predvolenépísmoodseku" style:family="text">
      <style:text-properties style:font-name="Arial CE" fo:letter-spacing="-0.0006in" fo:font-size="11pt" style:font-size-asian="11pt"/>
    </style:style>
    <style:style style:name="T1132" style:parent-style-name="Predvolenépísmoodseku" style:family="text">
      <style:text-properties style:font-name="Arial CE" fo:letter-spacing="0.0027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291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02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12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-0.000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0.0312in" fo:font-size="11pt" style:font-size-asian="11pt"/>
    </style:style>
    <style:style style:name="T1147" style:parent-style-name="Predvolenépísmoodseku" style:family="text">
      <style:text-properties style:font-name="Arial CE" fo:letter-spacing="-0.0006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26in" fo:font-size="11pt" style:font-size-asian="11pt"/>
    </style:style>
    <style:style style:name="T1150" style:parent-style-name="Predvolenépísmoodseku" style:family="text">
      <style:text-properties style:font-name="Arial CE" fo:letter-spacing="-0.0006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19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333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13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277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34in" fo:font-size="11pt" style:font-size-asian="11pt"/>
    </style:style>
    <style:style style:name="T1161" style:parent-style-name="Predvolenépísmoodseku" style:family="text">
      <style:text-properties style:font-name="Arial CE" fo:font-size="11pt" style:font-size-asian="11pt"/>
    </style:style>
    <style:style style:name="T1162" style:parent-style-name="Predvolenépísmoodseku" style:family="text">
      <style:text-properties style:font-name="Arial CE" fo:letter-spacing="0.0013in" fo:font-size="11pt" style:font-size-asian="11pt"/>
    </style:style>
    <style:style style:name="T1163" style:parent-style-name="Predvolenépísmoodseku" style:family="text">
      <style:text-properties style:font-name="Arial CE" fo:letter-spacing="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T1165" style:parent-style-name="Predvolenépísmoodseku" style:family="text">
      <style:text-properties style:font-name="Arial CE" fo:letter-spacing="0.0013in" fo:font-size="11pt" style:font-size-asian="11pt"/>
    </style:style>
    <style:style style:name="T1166" style:parent-style-name="Predvolenépísmoodseku" style:family="text">
      <style:text-properties style:font-name="Arial CE" fo:letter-spacing="-0.0034in" fo:font-size="11pt" style:font-size-asian="11pt"/>
    </style:style>
    <style:style style:name="T1167" style:parent-style-name="Predvolenépísmoodseku" style:family="text">
      <style:text-properties style:font-name="Arial CE" fo:letter-spacing="-0.0006in" fo:font-size="11pt" style:font-size-asian="11pt"/>
    </style:style>
    <style:style style:name="T1168" style:parent-style-name="Predvolenépísmoodseku" style:family="text">
      <style:text-properties style:font-name="Arial CE" fo:font-size="11pt" style:font-size-asian="11pt"/>
    </style:style>
    <style:style style:name="T1169" style:parent-style-name="Predvolenépísmoodseku" style:family="text">
      <style:text-properties style:font-name="Arial CE" fo:letter-spacing="-0.0006in" fo:font-size="11pt" style:font-size-asian="11pt"/>
    </style:style>
    <style:style style:name="T1170" style:parent-style-name="Predvolenépísmoodseku" style:family="text">
      <style:text-properties style:font-name="Arial CE" fo:font-size="11pt" style:font-size-asian="11pt"/>
    </style:style>
    <style:style style:name="P1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3" style:parent-style-name="Predvolenépísmoodseku" style:family="text">
      <style:text-properties style:font-name="Arial" fo:letter-spacing="-0.0027in" fo:font-size="11pt" style:font-size-asian="11pt"/>
    </style:style>
    <style:style style:name="T117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T1193" style:parent-style-name="Predvolenépísmoodseku" style:family="text">
      <style:text-properties style:font-name="Arial" fo:letter-spacing="0.0013in" fo:font-size="11pt" style:font-size-asian="11pt"/>
    </style:style>
    <style:style style:name="T1194" style:parent-style-name="Predvolenépísmoodseku" style:family="text">
      <style:text-properties style:font-name="Arial" fo:font-size="11pt" style:font-size-asian="11pt"/>
    </style:style>
    <style:style style:name="P11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letter-spacing="-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letter-spacing="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13in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" fo:letter-spacing="-0.0006in" fo:font-size="11pt" style:font-size-asian="11pt"/>
    </style:style>
    <style:style style:name="T1212" style:parent-style-name="Predvolenépísmoodseku" style:family="text">
      <style:text-properties style:font-name="Arial" fo:font-size="11pt" style:font-size-asian="11pt"/>
    </style:style>
    <style:style style:name="T1213" style:parent-style-name="Predvolenépísmoodseku" style:family="text">
      <style:text-properties style:font-name="Arial" fo:letter-spacing="-0.0006in" fo:font-size="11pt" style:font-size-asian="11pt"/>
    </style:style>
    <style:style style:name="T1214" style:parent-style-name="Predvolenépísmoodseku" style:family="text">
      <style:text-properties style:font-name="Arial CE" fo:font-size="11pt" style:font-size-asian="11pt"/>
    </style:style>
    <style:style style:name="P12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 CE" fo:font-size="11pt" style:font-size-asian="11pt"/>
    </style:style>
    <style:style style:name="P121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letter-spacing="0.0006in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" fo:font-size="11pt" style:font-size-asian="11pt"/>
    </style:style>
    <style:style style:name="T1226" style:parent-style-name="Predvolenépísmoodseku" style:family="text">
      <style:text-properties style:font-name="Arial" fo:letter-spacing="-0.0006in" fo:font-size="11pt" style:font-size-asian="11pt"/>
    </style:style>
    <style:style style:name="T1227" style:parent-style-name="Predvolenépísmoodseku" style:family="text">
      <style:text-properties style:font-name="Arial" fo:letter-spacing="0.0006in" fo:font-size="11pt" style:font-size-asian="11pt"/>
    </style:style>
    <style:style style:name="T1228" style:parent-style-name="Predvolenépísmoodseku" style:family="text">
      <style:text-properties style:font-name="Arial" fo:font-size="11pt" style:font-size-asian="11pt"/>
    </style:style>
    <style:style style:name="T1229" style:parent-style-name="Predvolenépísmoodseku" style:family="text">
      <style:text-properties style:font-name="Arial" fo:letter-spacing="-0.0006in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0.0013in" fo:font-size="11pt" style:font-size-asian="11pt"/>
    </style:style>
    <style:style style:name="T1232" style:parent-style-name="Predvolenépísmoodseku" style:family="text">
      <style:text-properties style:font-name="Arial CE" fo:letter-spacing="-0.0034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font-size="11pt" style:font-size-asian="11pt"/>
    </style:style>
    <style:style style:name="T1235" style:parent-style-name="Predvolenépísmoodseku" style:family="text">
      <style:text-properties style:font-name="Arial CE" fo:letter-spacing="0.0006in" fo:font-size="11pt" style:font-size-asian="11pt"/>
    </style:style>
    <style:style style:name="T1236" style:parent-style-name="Predvolenépísmoodseku" style:family="text">
      <style:text-properties style:font-name="Arial CE" fo:letter-spacing="-0.0006in" fo:font-size="11pt" style:font-size-asian="11pt"/>
    </style:style>
    <style:style style:name="T1237" style:parent-style-name="Predvolenépísmoodseku" style:family="text">
      <style:text-properties style:font-name="Arial CE" fo:letter-spacing="0.0013in" fo:font-size="11pt" style:font-size-asian="11pt"/>
    </style:style>
    <style:style style:name="T1238" style:parent-style-name="Predvolenépísmoodseku" style:family="text">
      <style:text-properties style:font-name="Arial CE" fo:letter-spacing="-0.0006in" fo:font-size="11pt" style:font-size-asian="11pt"/>
    </style:style>
    <style:style style:name="T1239" style:parent-style-name="Predvolenépísmoodseku" style:family="text">
      <style:text-properties style:font-name="Arial CE" fo:letter-spacing="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13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0.0006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-0.0006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0.0013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-0.0034in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letter-spacing="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letter-spacing="-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-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T1262" style:parent-style-name="Predvolenépísmoodseku" style:family="text">
      <style:text-properties style:font-name="Arial CE" fo:letter-spacing="0.0006in" fo:font-size="11pt" style:font-size-asian="11pt"/>
    </style:style>
    <style:style style:name="T1263" style:parent-style-name="Predvolenépísmoodseku" style:family="text">
      <style:text-properties style:font-name="Arial CE" fo:font-size="11pt" style:font-size-asian="11pt"/>
    </style:style>
    <style:style style:name="P12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5" style:parent-style-name="Predvolenépísmoodseku" style:family="text">
      <style:text-properties style:font-name="Arial" fo:font-size="11pt" style:font-size-asian="11pt"/>
    </style:style>
    <style:style style:name="T1266" style:parent-style-name="Predvolenépísmoodseku" style:family="text">
      <style:text-properties style:font-name="Arial CE" fo:font-size="11pt" style:font-size-asian="11pt"/>
    </style:style>
    <style:style style:name="P12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9" style:parent-style-name="Predvolenépísmoodseku" style:family="text">
      <style:text-properties style:font-name="Arial" fo:font-size="11pt" style:font-size-asian="11pt"/>
    </style:style>
    <style:style style:name="T127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-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-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0.0006in" fo:font-size="11pt" style:font-size-asian="11pt"/>
    </style:style>
    <style:style style:name="T1296" style:parent-style-name="Predvolenépísmoodseku" style:family="text">
      <style:text-properties style:font-name="Arial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34in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font-size="11pt" style:font-size-asian="11pt"/>
    </style:style>
    <style:style style:name="T1301" style:parent-style-name="Predvolenépísmoodseku" style:family="text">
      <style:text-properties style:font-name="Arial" fo:letter-spacing="-0.0006in" fo:font-size="11pt" style:font-size-asian="11pt"/>
    </style:style>
    <style:style style:name="T1302" style:parent-style-name="Predvolenépísmoodseku" style:family="text">
      <style:text-properties style:font-name="Arial" fo:letter-spacing="0.0013in" fo:font-size="11pt" style:font-size-asian="11pt"/>
    </style:style>
    <style:style style:name="T1303" style:parent-style-name="Predvolenépísmoodseku" style:family="text">
      <style:text-properties style:font-name="Arial" fo:letter-spacing="-0.0006in" fo:font-size="11pt" style:font-size-asian="11pt"/>
    </style:style>
    <style:style style:name="T1304" style:parent-style-name="Predvolenépísmoodseku" style:family="text">
      <style:text-properties style:font-name="Arial" fo:font-size="11pt" style:font-size-asian="11pt"/>
    </style:style>
    <style:style style:name="T1305" style:parent-style-name="Predvolenépísmoodseku" style:family="text">
      <style:text-properties style:font-name="Arial CE" fo:letter-spacing="-0.0006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8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83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7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13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0.007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-0.000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34in" fo:font-size="11pt" style:font-size-asian="11pt"/>
    </style:style>
    <style:style style:name="T1320" style:parent-style-name="Predvolenépísmoodseku" style:family="text">
      <style:text-properties style:font-name="Arial CE" fo:letter-spacing="-0.0034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76in" fo:font-size="11pt" style:font-size-asian="11pt"/>
    </style:style>
    <style:style style:name="T1324" style:parent-style-name="Predvolenépísmoodseku" style:family="text">
      <style:text-properties style:font-name="Arial CE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letter-spacing="0.0013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0.0013in" fo:font-size="11pt" style:font-size-asian="11pt"/>
    </style:style>
    <style:style style:name="T1330" style:parent-style-name="Predvolenépísmoodseku" style:family="text">
      <style:text-properties style:font-name="Arial CE" fo:letter-spacing="-0.0034in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0.009in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-0.0006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0.0006in" fo:font-size="11pt" style:font-size-asian="11pt"/>
    </style:style>
    <style:style style:name="T1341" style:parent-style-name="Predvolenépísmoodseku" style:family="text">
      <style:text-properties style:font-name="Arial CE" fo:letter-spacing="-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48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-0.0006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06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1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41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06in" fo:font-size="11pt" style:font-size-asian="11pt"/>
    </style:style>
    <style:style style:name="T1359" style:parent-style-name="Predvolenépísmoodseku" style:family="text">
      <style:text-properties style:font-name="Arial CE" fo:letter-spacing="0.0013in" fo:font-size="11pt" style:font-size-asian="11pt"/>
    </style:style>
    <style:style style:name="T1360" style:parent-style-name="Predvolenépísmoodseku" style:family="text">
      <style:text-properties style:font-name="Arial CE" fo:letter-spacing="-0.0034in" fo:font-size="11pt" style:font-size-asian="11pt"/>
    </style:style>
    <style:style style:name="T1361" style:parent-style-name="Predvolenépísmoodseku" style:family="text">
      <style:text-properties style:font-name="Arial CE" fo:letter-spacing="-0.0006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62in" fo:font-size="11pt" style:font-size-asian="11pt"/>
    </style:style>
    <style:style style:name="T1364" style:parent-style-name="Predvolenépísmoodseku" style:family="text">
      <style:text-properties style:font-name="Arial CE" fo:font-size="11pt" style:font-size-asian="11pt"/>
    </style:style>
    <style:style style:name="T1365" style:parent-style-name="Predvolenépísmoodseku" style:family="text">
      <style:text-properties style:font-name="Arial CE" fo:letter-spacing="0.0027in" fo:font-size="11pt" style:font-size-asian="11pt"/>
    </style:style>
    <style:style style:name="T1366" style:parent-style-name="Predvolenépísmoodseku" style:family="text">
      <style:text-properties style:font-name="Arial CE" fo:letter-spacing="-0.0034in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0.0062in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-0.000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-0.000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32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32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-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0.0319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-0.0013in" fo:font-size="11pt" style:font-size-asian="11pt"/>
    </style:style>
    <style:style style:name="T1389" style:parent-style-name="Predvolenépísmoodseku" style:family="text">
      <style:text-properties style:font-name="Arial CE" fo:letter-spacing="-0.000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00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2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26in" fo:font-size="11pt" style:font-size-asian="11pt"/>
    </style:style>
    <style:style style:name="T1396" style:parent-style-name="Predvolenépísmoodseku" style:family="text">
      <style:text-properties style:font-name="Arial CE" fo:letter-spacing="0.0013in" fo:font-size="11pt" style:font-size-asian="11pt"/>
    </style:style>
    <style:style style:name="T1397" style:parent-style-name="Predvolenépísmoodseku" style:family="text">
      <style:text-properties style:font-name="Arial CE" fo:letter-spacing="-0.0034in" fo:font-size="11pt" style:font-size-asian="11pt"/>
    </style:style>
    <style:style style:name="T1398" style:parent-style-name="Predvolenépísmoodseku" style:family="text">
      <style:text-properties style:font-name="Arial CE" fo:letter-spacing="-0.0006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0.0333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0.0013in" fo:font-size="11pt" style:font-size-asian="11pt"/>
    </style:style>
    <style:style style:name="T1403" style:parent-style-name="Predvolenépísmoodseku" style:family="text">
      <style:text-properties style:font-name="Arial CE" fo:letter-spacing="-0.0034in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-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0.0006in" fo:font-size="11pt" style:font-size-asian="11pt"/>
    </style:style>
    <style:style style:name="T1413" style:parent-style-name="Predvolenépísmoodseku" style:family="text">
      <style:text-properties style:font-name="Arial CE" fo:letter-spacing="-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-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0.018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-0.0006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173in" fo:font-size="11pt" style:font-size-asian="11pt"/>
    </style:style>
    <style:style style:name="T1424" style:parent-style-name="Predvolenépísmoodseku" style:family="text">
      <style:text-properties style:font-name="Arial CE" fo:letter-spacing="0.0006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73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006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8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73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0.0013in" fo:font-size="11pt" style:font-size-asian="11pt"/>
    </style:style>
    <style:style style:name="T1442" style:parent-style-name="Predvolenépísmoodseku" style:family="text">
      <style:text-properties style:font-name="Arial CE" fo:letter-spacing="-0.0006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94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-0.0006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0.017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0.0173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letter-spacing="0.0013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-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45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-0.0006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125in" fo:font-size="11pt" style:font-size-asian="11pt"/>
    </style:style>
    <style:style style:name="T1464" style:parent-style-name="Predvolenépísmoodseku" style:family="text">
      <style:text-properties style:font-name="Arial CE" fo:letter-spacing="0.0006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38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013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25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-0.0006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0.0138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-0.0006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45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-0.0006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138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125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0.0006in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letter-spacing="0.0013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-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-0.0006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06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0.0013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letter-spacing="0.0013in" fo:font-size="11pt" style:font-size-asian="11pt"/>
    </style:style>
    <style:style style:name="T1512" style:parent-style-name="Predvolenépísmoodseku" style:family="text">
      <style:text-properties style:font-name="Arial CE" fo:letter-spacing="-0.0006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375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-0.0006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013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81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375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-0.0006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08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08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22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29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-0.0006in" fo:font-size="11pt" style:font-size-asian="11pt"/>
    </style:style>
    <style:style style:name="T1535" style:parent-style-name="Predvolenépísmoodseku" style:family="text">
      <style:text-properties style:font-name="Arial CE" fo:letter-spacing="0.0006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208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0.0013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-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-0.0006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15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29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-0.0006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08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229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013in" fo:font-size="11pt" style:font-size-asian="11pt"/>
    </style:style>
    <style:style style:name="T1556" style:parent-style-name="Predvolenépísmoodseku" style:family="text">
      <style:text-properties style:font-name="Arial CE" fo:letter-spacing="-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0.0208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0.0208in" fo:font-size="11pt" style:font-size-asian="11pt"/>
    </style:style>
    <style:style style:name="T1563" style:parent-style-name="Predvolenépísmoodseku" style:family="text">
      <style:text-properties style:font-name="Arial CE" fo:letter-spacing="-0.0006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13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-0.0006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27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-0.0034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013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T1579" style:parent-style-name="Predvolenépísmoodseku" style:family="text">
      <style:text-properties style:font-name="Arial CE" fo:letter-spacing="0.0006in" fo:font-size="11pt" style:font-size-asian="11pt"/>
    </style:style>
    <style:style style:name="T1580" style:parent-style-name="Predvolenépísmoodseku" style:family="text">
      <style:text-properties style:font-name="Arial CE" fo:letter-spacing="-0.0006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T1582" style:parent-style-name="Predvolenépísmoodseku" style:family="text">
      <style:text-properties style:font-name="Arial CE" fo:letter-spacing="-0.0006in" fo:font-size="11pt" style:font-size-asian="11pt"/>
    </style:style>
    <style:style style:name="T1583" style:parent-style-name="Predvolenépísmoodseku" style:family="text">
      <style:text-properties style:font-name="Arial CE" fo:font-size="11pt" style:font-size-asian="11pt"/>
    </style:style>
    <style:style style:name="P158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5" style:parent-style-name="Predvolenépísmoodseku" style:family="text">
      <style:text-properties style:font-name="Arial" fo:font-size="11pt" style:font-size-asian="11pt"/>
    </style:style>
    <style:style style:name="T1586" style:parent-style-name="Predvolenépísmoodseku" style:family="text">
      <style:text-properties style:font-name="Arial CE" fo:font-size="11pt" style:font-size-asian="11pt"/>
    </style:style>
    <style:style style:name="P15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9" style:parent-style-name="Predvolenépísmoodseku" style:family="text">
      <style:text-properties style:font-name="Arial" fo:font-size="11pt" style:font-size-asian="11pt"/>
    </style:style>
    <style:style style:name="T159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2" style:parent-style-name="Predvolenépísmoodseku" style:family="text">
      <style:text-properties style:font-name="Arial CE" fo:font-size="11pt" style:font-size-asian="11pt"/>
    </style:style>
    <style:style style:name="T1613" style:parent-style-name="Predvolenépísmoodseku" style:family="text">
      <style:text-properties style:font-name="Arial CE" fo:letter-spacing="0.0013in" fo:font-size="11pt" style:font-size-asian="11pt"/>
    </style:style>
    <style:style style:name="T1614" style:parent-style-name="Predvolenépísmoodseku" style:family="text">
      <style:text-properties style:font-name="Arial CE" fo:font-size="11pt" style:font-size-asian="11pt"/>
    </style:style>
    <style:style style:name="P16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27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0.0013in" fo:font-size="11pt" style:font-size-asian="11pt"/>
    </style:style>
    <style:style style:name="T1624" style:parent-style-name="Predvolenépísmoodseku" style:family="text">
      <style:text-properties style:font-name="Arial" fo:letter-spacing="-0.0034in" fo:font-size="11pt" style:font-size-asian="11pt"/>
    </style:style>
    <style:style style:name="T1625" style:parent-style-name="Predvolenépísmoodseku" style:family="text">
      <style:text-properties style:font-name="Arial" fo:letter-spacing="0.0006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277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-0.0006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013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77in" fo:font-size="11pt" style:font-size-asian="11pt"/>
    </style:style>
    <style:style style:name="T1634" style:parent-style-name="Predvolenépísmoodseku" style:family="text">
      <style:text-properties style:font-name="Arial" fo:letter-spacing="0.0006in" fo:font-size="11pt" style:font-size-asian="11pt"/>
    </style:style>
    <style:style style:name="T1635" style:parent-style-name="Predvolenépísmoodseku" style:family="text">
      <style:text-properties style:font-name="Arial" fo:letter-spacing="-0.0006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291in" fo:font-size="11pt" style:font-size-asian="11pt"/>
    </style:style>
    <style:style style:name="T1638" style:parent-style-name="Predvolenépísmoodseku" style:family="text">
      <style:text-properties style:font-name="Arial" fo:letter-spacing="-0.0006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277in" fo:font-size="11pt" style:font-size-asian="11pt"/>
    </style:style>
    <style:style style:name="T1641" style:parent-style-name="Predvolenépísmoodseku" style:family="text">
      <style:text-properties style:font-name="Arial" fo:font-size="11pt" style:font-size-asian="11pt"/>
    </style:style>
    <style:style style:name="T1642" style:parent-style-name="Predvolenépísmoodseku" style:family="text">
      <style:text-properties style:font-name="Arial" fo:letter-spacing="0.0013in" fo:font-size="11pt" style:font-size-asian="11pt"/>
    </style:style>
    <style:style style:name="T1643" style:parent-style-name="Predvolenépísmoodseku" style:family="text">
      <style:text-properties style:font-name="Arial" fo:letter-spacing="-0.0055in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font-size="11pt" style:font-size-asian="11pt"/>
    </style:style>
    <style:style style:name="T1646" style:parent-style-name="Predvolenépísmoodseku" style:family="text">
      <style:text-properties style:font-name="Arial" fo:letter-spacing="0.0277in" fo:font-size="11pt" style:font-size-asian="11pt"/>
    </style:style>
    <style:style style:name="T1647" style:parent-style-name="Predvolenépísmoodseku" style:family="text">
      <style:text-properties style:font-name="Arial" fo:letter-spacing="0.0006in" fo:font-size="11pt" style:font-size-asian="11pt"/>
    </style:style>
    <style:style style:name="T1648" style:parent-style-name="Predvolenépísmoodseku" style:family="text">
      <style:text-properties style:font-name="Arial" fo:font-size="11pt" style:font-size-asian="11pt"/>
    </style:style>
    <style:style style:name="T1649" style:parent-style-name="Predvolenépísmoodseku" style:family="text">
      <style:text-properties style:font-name="Arial" fo:letter-spacing="-0.0006in" fo:font-size="11pt" style:font-size-asian="11pt"/>
    </style:style>
    <style:style style:name="T1650" style:parent-style-name="Predvolenépísmoodseku" style:family="text">
      <style:text-properties style:font-name="Arial" fo:letter-spacing="0.0006in" fo:font-size="11pt" style:font-size-asian="11pt"/>
    </style:style>
    <style:style style:name="T1651" style:parent-style-name="Predvolenépísmoodseku" style:family="text">
      <style:text-properties style:font-name="Arial" fo:font-size="11pt" style:font-size-asian="11pt"/>
    </style:style>
    <style:style style:name="T1652" style:parent-style-name="Predvolenépísmoodseku" style:family="text">
      <style:text-properties style:font-name="Arial" fo:letter-spacing="-0.0006in" fo:font-size="11pt" style:font-size-asian="11pt"/>
    </style:style>
    <style:style style:name="T1653" style:parent-style-name="Predvolenépísmoodseku" style:family="text">
      <style:text-properties style:font-name="Arial CE" fo:letter-spacing="-0.0006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284in" fo:font-size="11pt" style:font-size-asian="11pt"/>
    </style:style>
    <style:style style:name="T1656" style:parent-style-name="Predvolenépísmoodseku" style:family="text">
      <style:text-properties style:font-name="Arial CE" fo:font-size="11pt" style:font-size-asian="11pt"/>
    </style:style>
    <style:style style:name="T1657" style:parent-style-name="Predvolenépísmoodseku" style:family="text">
      <style:text-properties style:font-name="Arial CE" fo:letter-spacing="0.0013in" fo:font-size="11pt" style:font-size-asian="11pt"/>
    </style:style>
    <style:style style:name="T1658" style:parent-style-name="Predvolenépísmoodseku" style:family="text">
      <style:text-properties style:font-name="Arial CE" fo:letter-spacing="-0.0034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0.0034in" fo:font-size="11pt" style:font-size-asian="11pt"/>
    </style:style>
    <style:style style:name="T1661" style:parent-style-name="Predvolenépísmoodseku" style:family="text">
      <style:text-properties style:font-name="Arial CE" fo:letter-spacing="-0.0034in" fo:font-size="11pt" style:font-size-asian="11pt"/>
    </style:style>
    <style:style style:name="T1662" style:parent-style-name="Predvolenépísmoodseku" style:family="text">
      <style:text-properties style:font-name="Arial CE" fo:letter-spacing="-0.0006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0.0291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06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0.027in" fo:font-size="11pt" style:font-size-asian="11pt"/>
    </style:style>
    <style:style style:name="T1669" style:parent-style-name="Predvolenépísmoodseku" style:family="text">
      <style:text-properties style:font-name="Arial CE" fo:letter-spacing="-0.0006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-0.0013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-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208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-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208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0.0013in" fo:font-size="11pt" style:font-size-asian="11pt"/>
    </style:style>
    <style:style style:name="T1684" style:parent-style-name="Predvolenépísmoodseku" style:family="text">
      <style:text-properties style:font-name="Arial CE" fo:letter-spacing="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-0.0006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-0.0006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208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006in" fo:font-size="11pt" style:font-size-asian="11pt"/>
    </style:style>
    <style:style style:name="T1693" style:parent-style-name="Predvolenépísmoodseku" style:family="text">
      <style:text-properties style:font-name="Arial CE" fo:letter-spacing="-0.002in" fo:font-size="11pt" style:font-size-asian="11pt"/>
    </style:style>
    <style:style style:name="T1694" style:parent-style-name="Predvolenépísmoodseku" style:family="text">
      <style:text-properties style:font-name="Arial CE" fo:letter-spacing="-0.0006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29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208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013in" fo:font-size="11pt" style:font-size-asian="11pt"/>
    </style:style>
    <style:style style:name="T1701" style:parent-style-name="Predvolenépísmoodseku" style:family="text">
      <style:text-properties style:font-name="Arial CE" fo:letter-spacing="-0.0006in" fo:font-size="11pt" style:font-size-asian="11pt"/>
    </style:style>
    <style:style style:name="T1702" style:parent-style-name="Predvolenépísmoodseku" style:family="text">
      <style:text-properties style:font-name="Arial CE" fo:letter-spacing="0.0013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208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006in" fo:font-size="11pt" style:font-size-asian="11pt"/>
    </style:style>
    <style:style style:name="T1707" style:parent-style-name="Predvolenépísmoodseku" style:family="text">
      <style:text-properties style:font-name="Arial CE" fo:letter-spacing="-0.002in" fo:font-size="11pt" style:font-size-asian="11pt"/>
    </style:style>
    <style:style style:name="T1708" style:parent-style-name="Predvolenépísmoodseku" style:family="text">
      <style:text-properties style:font-name="Arial CE" fo:letter-spacing="-0.0006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29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-0.0006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208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06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13in" fo:font-size="11pt" style:font-size-asian="11pt"/>
    </style:style>
    <style:style style:name="T1719" style:parent-style-name="Predvolenépísmoodseku" style:family="text">
      <style:text-properties style:font-name="Arial CE" fo:letter-spacing="-0.0034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0.0229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0.0034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13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-0.0006in" fo:font-size="11pt" style:font-size-asian="11pt"/>
    </style:style>
    <style:style style:name="T1734" style:parent-style-name="Predvolenépísmoodseku" style:family="text">
      <style:text-properties style:font-name="Arial CE" fo:font-size="11pt" style:font-size-asian="11pt"/>
    </style:style>
    <style:style style:name="T1735" style:parent-style-name="Predvolenépísmoodseku" style:family="text">
      <style:text-properties style:font-name="Arial CE" fo:letter-spacing="0.0006in" fo:font-size="11pt" style:font-size-asian="11pt"/>
    </style:style>
    <style:style style:name="T1736" style:parent-style-name="Predvolenépísmoodseku" style:family="text">
      <style:text-properties style:font-name="Arial CE" fo:letter-spacing="-0.002in" fo:font-size="11pt" style:font-size-asian="11pt"/>
    </style:style>
    <style:style style:name="T1737" style:parent-style-name="Predvolenépísmoodseku" style:family="text">
      <style:text-properties style:font-name="Arial CE" fo:letter-spacing="-0.0006in" fo:font-size="11pt" style:font-size-asian="11pt"/>
    </style:style>
    <style:style style:name="T1738" style:parent-style-name="Predvolenépísmoodseku" style:family="text">
      <style:text-properties style:font-name="Arial CE" fo:letter-spacing="0.0027in" fo:font-size="11pt" style:font-size-asian="11pt"/>
    </style:style>
    <style:style style:name="T1739" style:parent-style-name="Predvolenépísmoodseku" style:family="text">
      <style:text-properties style:font-name="Arial CE" fo:letter-spacing="-0.0034in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T1742" style:parent-style-name="Predvolenépísmoodseku" style:family="text">
      <style:text-properties style:font-name="Arial CE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P174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8" style:parent-style-name="Predvolenépísmoodseku" style:family="text">
      <style:text-properties style:font-name="Arial" fo:font-size="11pt" style:font-size-asian="11pt"/>
    </style:style>
    <style:style style:name="T1749" style:parent-style-name="Predvolenépísmoodseku" style:family="text">
      <style:text-properties style:font-name="Arial" fo:letter-spacing="0.0006in" fo:font-size="11pt" style:font-size-asian="11pt"/>
    </style:style>
    <style:style style:name="T1750" style:parent-style-name="Predvolenépísmoodseku" style:family="text">
      <style:text-properties style:font-name="Arial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-0.0013in" fo:font-size="11pt" style:font-size-asian="11pt"/>
    </style:style>
    <style:style style:name="T1753" style:parent-style-name="Predvolenépísmoodseku" style:family="text">
      <style:text-properties style:font-name="Arial CE" fo:letter-spacing="-0.0006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229in" fo:font-size="11pt" style:font-size-asian="11pt"/>
    </style:style>
    <style:style style:name="T1756" style:parent-style-name="Predvolenépísmoodseku" style:family="text">
      <style:text-properties style:font-name="Arial CE" fo:font-size="11pt" style:font-size-asian="11pt"/>
    </style:style>
    <style:style style:name="T1757" style:parent-style-name="Predvolenépísmoodseku" style:family="text">
      <style:text-properties style:font-name="Arial CE" fo:letter-spacing="0.0027in" fo:font-size="11pt" style:font-size-asian="11pt"/>
    </style:style>
    <style:style style:name="T1758" style:parent-style-name="Predvolenépísmoodseku" style:family="text">
      <style:text-properties style:font-name="Arial CE" fo:letter-spacing="-0.0034in" fo:font-size="11pt" style:font-size-asian="11pt"/>
    </style:style>
    <style:style style:name="T1759" style:parent-style-name="Predvolenépísmoodseku" style:family="text">
      <style:text-properties style:font-name="Arial CE" fo:font-size="11pt" style:font-size-asian="11pt"/>
    </style:style>
    <style:style style:name="T1760" style:parent-style-name="Predvolenépísmoodseku" style:family="text">
      <style:text-properties style:font-name="Arial CE" fo:letter-spacing="0.002in" fo:font-size="11pt" style:font-size-asian="11pt"/>
    </style:style>
    <style:style style:name="T1761" style:parent-style-name="Predvolenépísmoodseku" style:family="text">
      <style:text-properties style:font-name="Arial CE" fo:letter-spacing="-0.0034in" fo:font-size="11pt" style:font-size-asian="11pt"/>
    </style:style>
    <style:style style:name="T1762" style:parent-style-name="Predvolenépísmoodseku" style:family="text">
      <style:text-properties style:font-name="Arial CE" fo:letter-spacing="0.0006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256in" fo:font-size="11pt" style:font-size-asian="11pt"/>
    </style:style>
    <style:style style:name="T1765" style:parent-style-name="Predvolenépísmoodseku" style:family="text">
      <style:text-properties style:font-name="Arial CE" fo:letter-spacing="-0.0006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229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0.000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13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0.025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-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-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229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-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243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0.025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0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06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0.0027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2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-0.0006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375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375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013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013in" fo:font-size="11pt" style:font-size-asian="11pt"/>
    </style:style>
    <style:style style:name="T1821" style:parent-style-name="Predvolenépísmoodseku" style:family="text">
      <style:text-properties style:font-name="Arial CE" fo:letter-spacing="-0.0034in" fo:font-size="11pt" style:font-size-asian="11pt"/>
    </style:style>
    <style:style style:name="T1822" style:parent-style-name="Predvolenépísmoodseku" style:family="text">
      <style:text-properties style:font-name="Arial CE" fo:letter-spacing="-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375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0.0395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-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-0.0006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0.0381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P1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9" style:parent-style-name="Predvolenépísmoodseku" style:family="text">
      <style:text-properties style:font-name="Arial CE" fo:letter-spacing="0.0375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06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0.0375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-0.0013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-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0.0006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-0.0006in" fo:font-size="11pt" style:font-size-asian="11pt"/>
    </style:style>
    <style:style style:name="T1856" style:parent-style-name="Predvolenépísmoodseku" style:family="text">
      <style:text-properties style:font-name="Arial CE" fo:font-size="11pt" style:font-size-asian="11pt"/>
    </style:style>
    <style:style style:name="T1857" style:parent-style-name="Predvolenépísmoodseku" style:family="text">
      <style:text-properties style:font-name="Arial CE" fo:letter-spacing="0.0006in" fo:font-size="11pt" style:font-size-asian="11pt"/>
    </style:style>
    <style:style style:name="T1858" style:parent-style-name="Predvolenépísmoodseku" style:family="text">
      <style:text-properties style:font-name="Arial CE" fo:letter-spacing="-0.002in" fo:font-size="11pt" style:font-size-asian="11pt"/>
    </style:style>
    <style:style style:name="T1859" style:parent-style-name="Predvolenépísmoodseku" style:family="text">
      <style:text-properties style:font-name="Arial CE" fo:letter-spacing="-0.0006in" fo:font-size="11pt" style:font-size-asian="11pt"/>
    </style:style>
    <style:style style:name="T1860" style:parent-style-name="Predvolenépísmoodseku" style:family="text">
      <style:text-properties style:font-name="Arial CE" fo:letter-spacing="0.0027in" fo:font-size="11pt" style:font-size-asian="11pt"/>
    </style:style>
    <style:style style:name="T1861" style:parent-style-name="Predvolenépísmoodseku" style:family="text">
      <style:text-properties style:font-name="Arial CE" fo:letter-spacing="-0.0034in" fo:font-size="11pt" style:font-size-asian="11pt"/>
    </style:style>
    <style:style style:name="T1862" style:parent-style-name="Predvolenépísmoodseku" style:family="text">
      <style:text-properties style:font-name="Arial CE" fo:letter-spacing="-0.0006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0.0111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0.0111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-0.0006in" fo:font-size="11pt" style:font-size-asian="11pt"/>
    </style:style>
    <style:style style:name="T1869" style:parent-style-name="Predvolenépísmoodseku" style:family="text">
      <style:text-properties style:font-name="Arial CE" fo:letter-spacing="0.0027in" fo:font-size="11pt" style:font-size-asian="11pt"/>
    </style:style>
    <style:style style:name="T1870" style:parent-style-name="Predvolenépísmoodseku" style:family="text">
      <style:text-properties style:font-name="Arial CE" fo:letter-spacing="-0.0034in" fo:font-size="11pt" style:font-size-asian="11pt"/>
    </style:style>
    <style:style style:name="T1871" style:parent-style-name="Predvolenépísmoodseku" style:family="text">
      <style:text-properties style:font-name="Arial CE" fo:letter-spacing="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125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0.0131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-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-0.0006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8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-0.0006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1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111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13in" fo:font-size="11pt" style:font-size-asian="11pt"/>
    </style:style>
    <style:style style:name="T1896" style:parent-style-name="Predvolenépísmoodseku" style:family="text">
      <style:text-properties style:font-name="Arial CE" fo:letter-spacing="-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13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06in" fo:font-size="11pt" style:font-size-asian="11pt"/>
    </style:style>
    <style:style style:name="T1905" style:parent-style-name="Predvolenépísmoodseku" style:family="text">
      <style:text-properties style:font-name="Arial CE" fo:font-size="11pt" style:font-size-asian="11pt"/>
    </style:style>
    <style:style style:name="T1906" style:parent-style-name="Predvolenépísmoodseku" style:family="text">
      <style:text-properties style:font-name="Arial CE" fo:letter-spacing="-0.0027in" fo:font-size="11pt" style:font-size-asian="11pt"/>
    </style:style>
    <style:style style:name="T1907" style:parent-style-name="Predvolenépísmoodseku" style:family="text">
      <style:text-properties style:font-name="Arial CE" fo:letter-spacing="-0.0006in" fo:font-size="11pt" style:font-size-asian="11pt"/>
    </style:style>
    <style:style style:name="T1908" style:parent-style-name="Predvolenépísmoodseku" style:family="text">
      <style:text-properties style:font-name="Arial CE" fo:letter-spacing="0.0027in" fo:font-size="11pt" style:font-size-asian="11pt"/>
    </style:style>
    <style:style style:name="T1909" style:parent-style-name="Predvolenépísmoodseku" style:family="text">
      <style:text-properties style:font-name="Arial CE" fo:letter-spacing="-0.0034in" fo:font-size="11pt" style:font-size-asian="11pt"/>
    </style:style>
    <style:style style:name="T1910" style:parent-style-name="Predvolenépísmoodseku" style:family="text">
      <style:text-properties style:font-name="Arial CE" fo:letter-spacing="-0.0006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138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0.0138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-0.0006in" fo:font-size="11pt" style:font-size-asian="11pt"/>
    </style:style>
    <style:style style:name="T1919" style:parent-style-name="Predvolenépísmoodseku" style:family="text">
      <style:text-properties style:font-name="Arial CE" fo:letter-spacing="0.0013in" fo:font-size="11pt" style:font-size-asian="11pt"/>
    </style:style>
    <style:style style:name="T1920" style:parent-style-name="Predvolenépísmoodseku" style:family="text">
      <style:text-properties style:font-name="Arial CE" fo:letter-spacing="-0.0034in" fo:font-size="11pt" style:font-size-asian="11pt"/>
    </style:style>
    <style:style style:name="T1921" style:parent-style-name="Predvolenépísmoodseku" style:family="text">
      <style:text-properties style:font-name="Arial CE" fo:letter-spacing="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159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006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-0.0006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145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font-size="11pt" style:font-size-asian="11pt"/>
    </style:style>
    <style:style style:name="T1933" style:parent-style-name="Predvolenépísmoodseku" style:family="text">
      <style:text-properties style:font-name="Arial CE" fo:letter-spacing="0.0013in" fo:font-size="11pt" style:font-size-asian="11pt"/>
    </style:style>
    <style:style style:name="T1934" style:parent-style-name="Predvolenépísmoodseku" style:family="text">
      <style:text-properties style:font-name="Arial CE" fo:letter-spacing="-0.0006in" fo:font-size="11pt" style:font-size-asian="11pt"/>
    </style:style>
    <style:style style:name="T1935" style:parent-style-name="Predvolenépísmoodseku" style:family="text">
      <style:text-properties style:font-name="Arial CE" fo:letter-spacing="0.0013in" fo:font-size="11pt" style:font-size-asian="11pt"/>
    </style:style>
    <style:style style:name="T1936" style:parent-style-name="Predvolenépísmoodseku" style:family="text">
      <style:text-properties style:font-name="Arial CE" fo:letter-spacing="-0.0034in" fo:font-size="11pt" style:font-size-asian="11pt"/>
    </style:style>
    <style:style style:name="T1937" style:parent-style-name="Predvolenépísmoodseku" style:family="text">
      <style:text-properties style:font-name="Arial CE" fo:letter-spacing="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159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159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-0.0006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0.0013in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0.0145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-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06in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T1970" style:parent-style-name="Predvolenépísmoodseku" style:family="text">
      <style:text-properties style:font-name="Arial CE" fo:letter-spacing="-0.0013in" fo:font-size="11pt" style:font-size-asian="11pt"/>
    </style:style>
    <style:style style:name="T1971" style:parent-style-name="Predvolenépísmoodseku" style:family="text">
      <style:text-properties style:font-name="Arial CE" fo:letter-spacing="0.0027in" fo:font-size="11pt" style:font-size-asian="11pt"/>
    </style:style>
    <style:style style:name="T1972" style:parent-style-name="Predvolenépísmoodseku" style:family="text">
      <style:text-properties style:font-name="Arial CE" fo:letter-spacing="-0.0013in" fo:font-size="11pt" style:font-size-asian="11pt"/>
    </style:style>
    <style:style style:name="T1973" style:parent-style-name="Predvolenépísmoodseku" style:family="text">
      <style:text-properties style:font-name="Arial" fo:font-size="11pt" style:font-size-asian="11pt"/>
    </style:style>
    <style:style style:name="T1974" style:parent-style-name="Predvolenépísmoodseku" style:family="text">
      <style:text-properties style:font-name="Arial CE" fo:font-size="11pt" style:font-size-asian="11pt"/>
    </style:style>
    <style:style style:name="P197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0.0006in" fo:font-size="11pt" style:font-size-asian="11pt"/>
    </style:style>
    <style:style style:name="T1979" style:parent-style-name="Predvolenépísmoodseku" style:family="text">
      <style:text-properties style:font-name="Arial" fo:letter-spacing="-0.0034in" fo:font-size="11pt" style:font-size-asian="11pt"/>
    </style:style>
    <style:style style:name="T1980" style:parent-style-name="Predvolenépísmoodseku" style:family="text">
      <style:text-properties style:font-name="Arial" fo:letter-spacing="0.0006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0.0159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-0.0006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letter-spacing="-0.0006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94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159in" fo:font-size="11pt" style:font-size-asian="11pt"/>
    </style:style>
    <style:style style:name="T1992" style:parent-style-name="Predvolenépísmoodseku" style:family="text">
      <style:text-properties style:font-name="Arial" fo:letter-spacing="0.0006in" fo:font-size="11pt" style:font-size-asian="11pt"/>
    </style:style>
    <style:style style:name="T1993" style:parent-style-name="Predvolenépísmoodseku" style:family="text">
      <style:text-properties style:font-name="Arial" fo:letter-spacing="-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52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027in" fo:font-size="11pt" style:font-size-asian="11pt"/>
    </style:style>
    <style:style style:name="T1998" style:parent-style-name="Predvolenépísmoodseku" style:family="text">
      <style:text-properties style:font-name="Arial" fo:letter-spacing="-0.0034in" fo:font-size="11pt" style:font-size-asian="11pt"/>
    </style:style>
    <style:style style:name="T1999" style:parent-style-name="Predvolenépísmoodseku" style:family="text">
      <style:text-properties style:font-name="Arial" fo:letter-spacing="0.0006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59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166in" fo:font-size="11pt" style:font-size-asian="11pt"/>
    </style:style>
    <style:style style:name="T2004" style:parent-style-name="Predvolenépísmoodseku" style:family="text">
      <style:text-properties style:font-name="Arial" fo:letter-spacing="0.0013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166in" fo:font-size="11pt" style:font-size-asian="11pt"/>
    </style:style>
    <style:style style:name="T2007" style:parent-style-name="Predvolenépísmoodseku" style:family="text">
      <style:text-properties style:font-name="Arial" fo:letter-spacing="0.0006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006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45in" fo:font-size="11pt" style:font-size-asian="11pt"/>
    </style:style>
    <style:style style:name="T2013" style:parent-style-name="Predvolenépísmoodseku" style:family="text">
      <style:text-properties style:font-name="Arial" fo:letter-spacing="-0.0006in" fo:font-size="11pt" style:font-size-asian="11pt"/>
    </style:style>
    <style:style style:name="T2014" style:parent-style-name="Predvolenépísmoodseku" style:family="text">
      <style:text-properties style:font-name="Arial" fo:font-size="11pt" style:font-size-asian="11pt"/>
    </style:style>
    <style:style style:name="T2015" style:parent-style-name="Predvolenépísmoodseku" style:family="text">
      <style:text-properties style:font-name="Arial" fo:letter-spacing="0.0159in" fo:font-size="11pt" style:font-size-asian="11pt"/>
    </style:style>
    <style:style style:name="T2016" style:parent-style-name="Predvolenépísmoodseku" style:family="text">
      <style:text-properties style:font-name="Arial" fo:font-size="11pt" style:font-size-asian="11pt"/>
    </style:style>
    <style:style style:name="T2017" style:parent-style-name="Predvolenépísmoodseku" style:family="text">
      <style:text-properties style:font-name="Arial" fo:letter-spacing="0.0159in" fo:font-size="11pt" style:font-size-asian="11pt"/>
    </style:style>
    <style:style style:name="T2018" style:parent-style-name="Predvolenépísmoodseku" style:family="text">
      <style:text-properties style:font-name="Arial" fo:letter-spacing="0.0006in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" fo:letter-spacing="0.0013in" fo:font-size="11pt" style:font-size-asian="11pt"/>
    </style:style>
    <style:style style:name="T2021" style:parent-style-name="Predvolenépísmoodseku" style:family="text">
      <style:text-properties style:font-name="Arial" fo:letter-spacing="-0.0006in" fo:font-size="11pt" style:font-size-asian="11pt"/>
    </style:style>
    <style:style style:name="T2022" style:parent-style-name="Predvolenépísmoodseku" style:family="text">
      <style:text-properties style:font-name="Arial" fo:letter-spacing="0.0006in" fo:font-size="11pt" style:font-size-asian="11pt"/>
    </style:style>
    <style:style style:name="T2023" style:parent-style-name="Predvolenépísmoodseku" style:family="text">
      <style:text-properties style:font-name="Arial" fo:font-size="11pt" style:font-size-asian="11pt"/>
    </style:style>
    <style:style style:name="T2024" style:parent-style-name="Predvolenépísmoodseku" style:family="text">
      <style:text-properties style:font-name="Arial" fo:letter-spacing="-0.0006in" fo:font-size="11pt" style:font-size-asian="11pt"/>
    </style:style>
    <style:style style:name="T2025" style:parent-style-name="Predvolenépísmoodseku" style:family="text">
      <style:text-properties style:font-name="Arial CE" fo:letter-spacing="-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0.0173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06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0.0006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34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27in" fo:font-size="11pt" style:font-size-asian="11pt"/>
    </style:style>
    <style:style style:name="T2036" style:parent-style-name="Predvolenépísmoodseku" style:family="text">
      <style:text-properties style:font-name="Arial CE" fo:letter-spacing="-0.0055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0.0013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13in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-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0.0006in" fo:font-size="11pt" style:font-size-asian="11pt"/>
    </style:style>
    <style:style style:name="T2050" style:parent-style-name="Predvolenépísmoodseku" style:family="text">
      <style:text-properties style:font-name="Arial CE" fo:letter-spacing="-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0.0006in" fo:font-size="11pt" style:font-size-asian="11pt"/>
    </style:style>
    <style:style style:name="T2053" style:parent-style-name="Predvolenépísmoodseku" style:family="text">
      <style:text-properties style:font-name="Arial CE" fo:font-size="11pt" style:font-size-asian="11pt"/>
    </style:style>
    <style:style style:name="T2054" style:parent-style-name="Predvolenépísmoodseku" style:family="text">
      <style:text-properties style:font-name="Arial CE" fo:letter-spacing="-0.0006in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T2056" style:parent-style-name="Predvolenépísmoodseku" style:family="text">
      <style:text-properties style:font-name="Arial CE" fo:letter-spacing="0.0013in" fo:font-size="11pt" style:font-size-asian="11pt"/>
    </style:style>
    <style:style style:name="T2057" style:parent-style-name="Predvolenépísmoodseku" style:family="text">
      <style:text-properties style:font-name="Arial CE" fo:letter-spacing="-0.0034in" fo:font-size="11pt" style:font-size-asian="11pt"/>
    </style:style>
    <style:style style:name="P20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9" style:parent-style-name="Predvolenépísmoodseku" style:family="text">
      <style:text-properties style:font-name="Arial" fo:font-size="11pt" style:font-size-asian="11pt"/>
    </style:style>
    <style:style style:name="T2060" style:parent-style-name="Predvolenépísmoodseku" style:family="text">
      <style:text-properties style:font-name="Arial CE" fo:font-size="11pt" style:font-size-asian="11pt"/>
    </style:style>
    <style:style style:name="P20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3" style:parent-style-name="Predvolenépísmoodseku" style:family="text">
      <style:text-properties style:font-name="Arial" fo:letter-spacing="-0.0034in" fo:font-size="11pt" style:font-size-asian="11pt"/>
    </style:style>
    <style:style style:name="T2064" style:parent-style-name="Predvolenépísmoodseku" style:family="text">
      <style:text-properties style:font-name="Arial" fo:letter-spacing="-0.0006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243in" fo:font-size="11pt" style:font-size-asian="11pt"/>
    </style:style>
    <style:style style:name="T2067" style:parent-style-name="Predvolenépísmoodseku" style:family="text">
      <style:text-properties style:font-name="Arial" fo:font-size="11pt" style:font-size-asian="11pt"/>
    </style:style>
    <style:style style:name="T2068" style:parent-style-name="Predvolenépísmoodseku" style:family="text">
      <style:text-properties style:font-name="Arial" fo:letter-spacing="0.0243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006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0.002in" fo:font-size="11pt" style:font-size-asian="11pt"/>
    </style:style>
    <style:style style:name="T2073" style:parent-style-name="Predvolenépísmoodseku" style:family="text">
      <style:text-properties style:font-name="Arial" fo:letter-spacing="-0.0034in" fo:font-size="11pt" style:font-size-asian="11pt"/>
    </style:style>
    <style:style style:name="T2074" style:parent-style-name="Predvolenépísmoodseku" style:family="text">
      <style:text-properties style:font-name="Arial" fo:letter-spacing="0.0006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0.0243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" fo:letter-spacing="-0.0013in" fo:font-size="11pt" style:font-size-asian="11pt"/>
    </style:style>
    <style:style style:name="T2079" style:parent-style-name="Predvolenépísmoodseku" style:family="text">
      <style:text-properties style:font-name="Arial" fo:font-size="11pt" style:font-size-asian="11pt"/>
    </style:style>
    <style:style style:name="T2080" style:parent-style-name="Predvolenépísmoodseku" style:family="text">
      <style:text-properties style:font-name="Arial CE" fo:letter-spacing="-0.0006in" fo:font-size="11pt" style:font-size-asian="11pt"/>
    </style:style>
    <style:style style:name="T2081" style:parent-style-name="Predvolenépísmoodseku" style:family="text">
      <style:text-properties style:font-name="Arial CE" fo:letter-spacing="0.0027in" fo:font-size="11pt" style:font-size-asian="11pt"/>
    </style:style>
    <style:style style:name="T2082" style:parent-style-name="Predvolenépísmoodseku" style:family="text">
      <style:text-properties style:font-name="Arial CE" fo:letter-spacing="-0.0034in" fo:font-size="11pt" style:font-size-asian="11pt"/>
    </style:style>
    <style:style style:name="T2083" style:parent-style-name="Predvolenépísmoodseku" style:family="text">
      <style:text-properties style:font-name="Arial CE" fo:letter-spacing="-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243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006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letter-spacing="-0.0006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43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0.0243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0.0236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236in" fo:font-size="11pt" style:font-size-asian="11pt"/>
    </style:style>
    <style:style style:name="T2101" style:parent-style-name="Predvolenépísmoodseku" style:family="text">
      <style:text-properties style:font-name="Arial CE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letter-spacing="0.0034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26in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letter-spacing="0.0013in" fo:font-size="11pt" style:font-size-asian="11pt"/>
    </style:style>
    <style:style style:name="T2108" style:parent-style-name="Predvolenépísmoodseku" style:family="text">
      <style:text-properties style:font-name="Arial CE" fo:letter-spacing="-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368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-0.0006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61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006in" fo:font-size="11pt" style:font-size-asian="11pt"/>
    </style:style>
    <style:style style:name="T2119" style:parent-style-name="Predvolenépísmoodseku" style:family="text">
      <style:text-properties style:font-name="Arial CE" fo:letter-spacing="-0.002in" fo:font-size="11pt" style:font-size-asian="11pt"/>
    </style:style>
    <style:style style:name="T2120" style:parent-style-name="Predvolenépísmoodseku" style:family="text">
      <style:text-properties style:font-name="Arial CE" fo:letter-spacing="-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381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-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-0.0006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381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0.0006in" fo:font-size="11pt" style:font-size-asian="11pt"/>
    </style:style>
    <style:style style:name="T2133" style:parent-style-name="Predvolenépísmoodseku" style:family="text">
      <style:text-properties style:font-name="Arial CE" fo:letter-spacing="-0.002in" fo:font-size="11pt" style:font-size-asian="11pt"/>
    </style:style>
    <style:style style:name="T2134" style:parent-style-name="Predvolenépísmoodseku" style:family="text">
      <style:text-properties style:font-name="Arial CE" fo:letter-spacing="-0.0006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0.0375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font-size="11pt" style:font-size-asian="11pt"/>
    </style:style>
    <style:style style:name="T2140" style:parent-style-name="Predvolenépísmoodseku" style:family="text">
      <style:text-properties style:font-name="Arial CE" fo:letter-spacing="0.0361in" fo:font-size="11pt" style:font-size-asian="11pt"/>
    </style:style>
    <style:style style:name="T2141" style:parent-style-name="Predvolenépísmoodseku" style:family="text">
      <style:text-properties style:font-name="Arial CE" fo:letter-spacing="0.0013in" fo:font-size="11pt" style:font-size-asian="11pt"/>
    </style:style>
    <style:style style:name="T2142" style:parent-style-name="Predvolenépísmoodseku" style:family="text">
      <style:text-properties style:font-name="Arial CE" fo:letter-spacing="0.0006in" fo:font-size="11pt" style:font-size-asian="11pt"/>
    </style:style>
    <style:style style:name="T2143" style:parent-style-name="Predvolenépísmoodseku" style:family="text">
      <style:text-properties style:font-name="Arial CE" fo:letter-spacing="-0.002in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letter-spacing="0.0013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0.0361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06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0.0013in" fo:font-size="11pt" style:font-size-asian="11pt"/>
    </style:style>
    <style:style style:name="T2152" style:parent-style-name="Predvolenépísmoodseku" style:family="text">
      <style:text-properties style:font-name="Arial CE" fo:letter-spacing="-0.0034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font-size="11pt" style:font-size-asian="11pt"/>
    </style:style>
    <style:style style:name="T2159" style:parent-style-name="Predvolenépísmoodseku" style:family="text">
      <style:text-properties style:font-name="Arial CE" fo:letter-spacing="-0.0013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font-size="11pt" style:font-size-asian="11pt"/>
    </style:style>
    <style:style style:name="T2162" style:parent-style-name="Predvolenépísmoodseku" style:family="text">
      <style:text-properties style:font-name="Arial CE" fo:letter-spacing="-0.0006in" fo:font-size="11pt" style:font-size-asian="11pt"/>
    </style:style>
    <style:style style:name="T2163" style:parent-style-name="Predvolenépísmoodseku" style:family="text">
      <style:text-properties style:font-name="Arial CE" fo:letter-spacing="0.0013in" fo:font-size="11pt" style:font-size-asian="11pt"/>
    </style:style>
    <style:style style:name="T2164" style:parent-style-name="Predvolenépísmoodseku" style:family="text">
      <style:text-properties style:font-name="Arial CE" fo:letter-spacing="-0.0034in" fo:font-size="11pt" style:font-size-asian="11pt"/>
    </style:style>
    <style:style style:name="T2165" style:parent-style-name="Predvolenépísmoodseku" style:family="text">
      <style:text-properties style:font-name="Arial CE" fo:letter-spacing="0.0013in" fo:font-size="11pt" style:font-size-asian="11pt"/>
    </style:style>
    <style:style style:name="T2166" style:parent-style-name="Predvolenépísmoodseku" style:family="text">
      <style:text-properties style:font-name="Arial CE" fo:letter-spacing="-0.0006in" fo:font-size="11pt" style:font-size-asian="11pt"/>
    </style:style>
    <style:style style:name="T2167" style:parent-style-name="Predvolenépísmoodseku" style:family="text">
      <style:text-properties style:font-name="Arial CE" fo:font-size="11pt" style:font-size-asian="11pt"/>
    </style:style>
    <style:style style:name="P2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9" style:parent-style-name="Predvolenépísmoodseku" style:family="text">
      <style:text-properties style:font-name="Arial" fo:font-size="11pt" style:font-size-asian="11pt"/>
    </style:style>
    <style:style style:name="T2170" style:parent-style-name="Predvolenépísmoodseku" style:family="text">
      <style:text-properties style:font-name="Arial CE" fo:font-size="11pt" style:font-size-asian="11pt"/>
    </style:style>
    <style:style style:name="P2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3" style:parent-style-name="Predvolenépísmoodseku" style:family="text">
      <style:text-properties style:font-name="Arial" fo:font-size="11pt" style:font-size-asian="11pt"/>
    </style:style>
    <style:style style:name="T217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6" style:parent-style-name="Predvolenépísmoodseku" style:family="text">
      <style:text-properties style:font-name="Arial" fo:font-size="11pt" style:font-size-asian="11pt"/>
    </style:style>
    <style:style style:name="T2187" style:parent-style-name="Predvolenépísmoodseku" style:family="text">
      <style:text-properties style:font-name="Arial CE" fo:letter-spacing="-0.0006in" fo:font-size="11pt" style:font-size-asian="11pt"/>
    </style:style>
    <style:style style:name="T2188" style:parent-style-name="Predvolenépísmoodseku" style:family="text">
      <style:text-properties style:font-name="Arial CE" fo:font-size="11pt" style:font-size-asian="11pt"/>
    </style:style>
    <style:style style:name="T2189" style:parent-style-name="Predvolenépísmoodseku" style:family="text">
      <style:text-properties style:font-name="Arial CE" fo:letter-spacing="0.0027in" fo:font-size="11pt" style:font-size-asian="11pt"/>
    </style:style>
    <style:style style:name="T2190" style:parent-style-name="Predvolenépísmoodseku" style:family="text">
      <style:text-properties style:font-name="Arial CE" fo:letter-spacing="-0.0034in" fo:font-size="11pt" style:font-size-asian="11pt"/>
    </style:style>
    <style:style style:name="T2191" style:parent-style-name="Predvolenépísmoodseku" style:family="text">
      <style:text-properties style:font-name="Arial CE" fo:font-size="11pt" style:font-size-asian="11pt"/>
    </style:style>
    <style:style style:name="T2192" style:parent-style-name="Predvolenépísmoodseku" style:family="text">
      <style:text-properties style:font-name="Arial CE" fo:letter-spacing="0.0013in" fo:font-size="11pt" style:font-size-asian="11pt"/>
    </style:style>
    <style:style style:name="P2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5" style:parent-style-name="Predvolenépísmoodseku" style:family="text">
      <style:text-properties style:font-name="Arial" fo:letter-spacing="0.0013in" fo:font-size="11pt" style:font-size-asian="11pt"/>
    </style:style>
    <style:style style:name="T2196" style:parent-style-name="Predvolenépísmoodseku" style:family="text">
      <style:text-properties style:font-name="Arial" fo:letter-spacing="-0.0006in" fo:font-size="11pt" style:font-size-asian="11pt"/>
    </style:style>
    <style:style style:name="T2197" style:parent-style-name="Predvolenépísmoodseku" style:family="text">
      <style:text-properties style:font-name="Arial" fo:font-size="11pt" style:font-size-asian="11pt"/>
    </style:style>
    <style:style style:name="T2198" style:parent-style-name="Predvolenépísmoodseku" style:family="text">
      <style:text-properties style:font-name="Arial" fo:letter-spacing="0.0347in" fo:font-size="11pt" style:font-size-asian="11pt"/>
    </style:style>
    <style:style style:name="T2199" style:parent-style-name="Predvolenépísmoodseku" style:family="text">
      <style:text-properties style:font-name="Arial" fo:font-size="11pt" style:font-size-asian="11pt"/>
    </style:style>
    <style:style style:name="T2200" style:parent-style-name="Predvolenépísmoodseku" style:family="text">
      <style:text-properties style:font-name="Arial" fo:letter-spacing="0.034in" fo:font-size="11pt" style:font-size-asian="11pt"/>
    </style:style>
    <style:style style:name="T22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0.0347in" fo:font-size="11pt" style:font-size-asian="11pt"/>
    </style:style>
    <style:style style:name="T2213" style:parent-style-name="Predvolenépísmoodseku" style:family="text">
      <style:text-properties style:font-name="Arial CE" fo:font-size="11pt" style:font-size-asian="11pt"/>
    </style:style>
    <style:style style:name="T2214" style:parent-style-name="Predvolenépísmoodseku" style:family="text">
      <style:text-properties style:font-name="Arial CE" fo:letter-spacing="0.035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0.034in" fo:font-size="11pt" style:font-size-asian="11pt"/>
    </style:style>
    <style:style style:name="T2217" style:parent-style-name="Predvolenépísmoodseku" style:family="text">
      <style:text-properties style:font-name="Arial CE" fo:font-size="11pt" style:font-size-asian="11pt"/>
    </style:style>
    <style:style style:name="T2218" style:parent-style-name="Predvolenépísmoodseku" style:family="text">
      <style:text-properties style:font-name="Arial CE" fo:letter-spacing="-0.0006in" fo:font-size="11pt" style:font-size-asian="11pt"/>
    </style:style>
    <style:style style:name="T2219" style:parent-style-name="Predvolenépísmoodseku" style:family="text">
      <style:text-properties style:font-name="Arial CE" fo:letter-spacing="0.0027in" fo:font-size="11pt" style:font-size-asian="11pt"/>
    </style:style>
    <style:style style:name="T2220" style:parent-style-name="Predvolenépísmoodseku" style:family="text">
      <style:text-properties style:font-name="Arial CE" fo:letter-spacing="-0.0034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-0.0006in" fo:font-size="11pt" style:font-size-asian="11pt"/>
    </style:style>
    <style:style style:name="T2223" style:parent-style-name="Predvolenépísmoodseku" style:family="text">
      <style:text-properties style:font-name="Arial CE" fo:letter-spacing="0.0006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347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027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006in" fo:font-size="11pt" style:font-size-asian="11pt"/>
    </style:style>
    <style:style style:name="T2230" style:parent-style-name="Predvolenépísmoodseku" style:family="text">
      <style:text-properties style:font-name="Arial CE" fo:letter-spacing="-0.0006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347in" fo:font-size="11pt" style:font-size-asian="11pt"/>
    </style:style>
    <style:style style:name="T2233" style:parent-style-name="Predvolenépísmoodseku" style:family="text">
      <style:text-properties style:font-name="Arial CE" fo:letter-spacing="-0.0006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34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013in" fo:font-size="11pt" style:font-size-asian="11pt"/>
    </style:style>
    <style:style style:name="T2238" style:parent-style-name="Predvolenépísmoodseku" style:family="text">
      <style:text-properties style:font-name="Arial CE" fo:letter-spacing="-0.0055in" fo:font-size="11pt" style:font-size-asian="11pt"/>
    </style:style>
    <style:style style:name="T2239" style:parent-style-name="Predvolenépísmoodseku" style:family="text">
      <style:text-properties style:font-name="Arial CE" fo:letter-spacing="0.0006in" fo:font-size="11pt" style:font-size-asian="11pt"/>
    </style:style>
    <style:style style:name="T2240" style:parent-style-name="Predvolenépísmoodseku" style:family="text">
      <style:text-properties style:font-name="Arial CE" fo:letter-spacing="0.0013in" fo:font-size="11pt" style:font-size-asian="11pt"/>
    </style:style>
    <style:style style:name="T2241" style:parent-style-name="Predvolenépísmoodseku" style:family="text">
      <style:text-properties style:font-name="Arial CE" fo:letter-spacing="-0.0006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208in" fo:font-size="11pt" style:font-size-asian="11pt"/>
    </style:style>
    <style:style style:name="T2244" style:parent-style-name="Predvolenépísmoodseku" style:family="text">
      <style:text-properties style:font-name="Arial CE" fo:letter-spacing="0.0013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0.0208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06in" fo:font-size="11pt" style:font-size-asian="11pt"/>
    </style:style>
    <style:style style:name="T2249" style:parent-style-name="Predvolenépísmoodseku" style:family="text">
      <style:text-properties style:font-name="Arial CE" fo:font-size="11pt" style:font-size-asian="11pt"/>
    </style:style>
    <style:style style:name="T2250" style:parent-style-name="Predvolenépísmoodseku" style:family="text">
      <style:text-properties style:font-name="Arial CE" fo:letter-spacing="0.0222in" fo:font-size="11pt" style:font-size-asian="11pt"/>
    </style:style>
    <style:style style:name="T2251" style:parent-style-name="Predvolenépísmoodseku" style:family="text">
      <style:text-properties style:font-name="Arial CE" fo:letter-spacing="0.0006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-0.0013in" fo:font-size="11pt" style:font-size-asian="11pt"/>
    </style:style>
    <style:style style:name="T2254" style:parent-style-name="Predvolenépísmoodseku" style:family="text">
      <style:text-properties style:font-name="Arial CE" fo:letter-spacing="0.0013in" fo:font-size="11pt" style:font-size-asian="11pt"/>
    </style:style>
    <style:style style:name="T2255" style:parent-style-name="Predvolenépísmoodseku" style:family="text">
      <style:text-properties style:font-name="Arial CE" fo:letter-spacing="-0.0006in" fo:font-size="11pt" style:font-size-asian="11pt"/>
    </style:style>
    <style:style style:name="T2256" style:parent-style-name="Predvolenépísmoodseku" style:family="text">
      <style:text-properties style:font-name="Arial CE" fo:font-size="11pt" style:font-size-asian="11pt"/>
    </style:style>
    <style:style style:name="T2257" style:parent-style-name="Predvolenépísmoodseku" style:family="text">
      <style:text-properties style:font-name="Arial CE" fo:letter-spacing="0.0215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-0.0006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208in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06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08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013in" fo:font-size="11pt" style:font-size-asian="11pt"/>
    </style:style>
    <style:style style:name="T2268" style:parent-style-name="Predvolenépísmoodseku" style:family="text">
      <style:text-properties style:font-name="Arial CE" fo:letter-spacing="-0.0034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0.0229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-0.0006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0.0243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-0.0006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-0.0006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0.0097in" fo:font-size="11pt" style:font-size-asian="11pt"/>
    </style:style>
    <style:style style:name="T2285" style:parent-style-name="Predvolenépísmoodseku" style:family="text">
      <style:text-properties style:font-name="Arial CE" fo:letter-spacing="0.0013in" fo:font-size="11pt" style:font-size-asian="11pt"/>
    </style:style>
    <style:style style:name="T2286" style:parent-style-name="Predvolenépísmoodseku" style:family="text">
      <style:text-properties style:font-name="Arial CE" fo:letter-spacing="-0.0034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34in" fo:font-size="11pt" style:font-size-asian="11pt"/>
    </style:style>
    <style:style style:name="T2289" style:parent-style-name="Predvolenépísmoodseku" style:family="text">
      <style:text-properties style:font-name="Arial CE" fo:letter-spacing="-0.0034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-0.0006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0.0006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0.0104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0.002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-0.0006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13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097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-0.0006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-0.0006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0.0097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0.0013in" fo:font-size="11pt" style:font-size-asian="11pt"/>
    </style:style>
    <style:style style:name="T2314" style:parent-style-name="Predvolenépísmoodseku" style:family="text">
      <style:text-properties style:font-name="Arial CE" fo:letter-spacing="-0.002in" fo:font-size="11pt" style:font-size-asian="11pt"/>
    </style:style>
    <style:style style:name="T2315" style:parent-style-name="Predvolenépísmoodseku" style:family="text">
      <style:text-properties style:font-name="Arial CE" fo:letter-spacing="0.0006in" fo:font-size="11pt" style:font-size-asian="11pt"/>
    </style:style>
    <style:style style:name="T2316" style:parent-style-name="Predvolenépísmoodseku" style:family="text">
      <style:text-properties style:font-name="Arial CE" fo:letter-spacing="-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-0.0013in" fo:font-size="11pt" style:font-size-asian="11pt"/>
    </style:style>
    <style:style style:name="T2319" style:parent-style-name="Predvolenépísmoodseku" style:family="text">
      <style:text-properties style:font-name="Arial CE" fo:letter-spacing="0.0013in" fo:font-size="11pt" style:font-size-asian="11pt"/>
    </style:style>
    <style:style style:name="T2320" style:parent-style-name="Predvolenépísmoodseku" style:family="text">
      <style:text-properties style:font-name="Arial CE" fo:letter-spacing="-0.0034in" fo:font-size="11pt" style:font-size-asian="11pt"/>
    </style:style>
    <style:style style:name="T2321" style:parent-style-name="Predvolenépísmoodseku" style:family="text">
      <style:text-properties style:font-name="Arial CE" fo:letter-spacing="0.000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111in" fo:font-size="11pt" style:font-size-asian="11pt"/>
    </style:style>
    <style:style style:name="T2324" style:parent-style-name="Predvolenépísmoodseku" style:family="text">
      <style:text-properties style:font-name="Arial CE" fo:letter-spacing="0.0006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076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0.0013in" fo:font-size="11pt" style:font-size-asian="11pt"/>
    </style:style>
    <style:style style:name="T2329" style:parent-style-name="Predvolenépísmoodseku" style:family="text">
      <style:text-properties style:font-name="Arial CE" fo:letter-spacing="-0.0034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0.0173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-0.0006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173in" fo:font-size="11pt" style:font-size-asian="11pt"/>
    </style:style>
    <style:style style:name="T2336" style:parent-style-name="Predvolenépísmoodseku" style:family="text">
      <style:text-properties style:font-name="Arial CE" fo:letter-spacing="-0.0006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19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006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006in" fo:font-size="11pt" style:font-size-asian="11pt"/>
    </style:style>
    <style:style style:name="T2343" style:parent-style-name="Predvolenépísmoodseku" style:family="text">
      <style:text-properties style:font-name="Arial CE" fo:letter-spacing="-0.0034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8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0.0166in" fo:font-size="11pt" style:font-size-asian="11pt"/>
    </style:style>
    <style:style style:name="T2348" style:parent-style-name="Predvolenépísmoodseku" style:family="text">
      <style:text-properties style:font-name="Arial CE" fo:letter-spacing="-0.0006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173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-0.0006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0.018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013in" fo:font-size="11pt" style:font-size-asian="11pt"/>
    </style:style>
    <style:style style:name="T2357" style:parent-style-name="Predvolenépísmoodseku" style:family="text">
      <style:text-properties style:font-name="Arial CE" fo:letter-spacing="-0.0055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06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0.018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-0.001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-0.0006in" fo:font-size="11pt" style:font-size-asian="11pt"/>
    </style:style>
    <style:style style:name="T2366" style:parent-style-name="Predvolenépísmoodseku" style:family="text">
      <style:text-properties style:font-name="Arial CE" fo:letter-spacing="0.0013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173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0.0013in" fo:font-size="11pt" style:font-size-asian="11pt"/>
    </style:style>
    <style:style style:name="T2371" style:parent-style-name="Predvolenépísmoodseku" style:family="text">
      <style:text-properties style:font-name="Arial CE" fo:letter-spacing="-0.0034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34in" fo:font-size="11pt" style:font-size-asian="11pt"/>
    </style:style>
    <style:style style:name="T2374" style:parent-style-name="Predvolenépísmoodseku" style:family="text">
      <style:text-properties style:font-name="Arial CE" fo:letter-spacing="-0.0034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-0.0006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006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0.0222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0.0013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-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-0.0006in" fo:font-size="11pt" style:font-size-asian="11pt"/>
    </style:style>
    <style:style style:name="T2387" style:parent-style-name="Predvolenépísmoodseku" style:family="text">
      <style:text-properties style:font-name="Arial CE" fo:letter-spacing="0.0027in" fo:font-size="11pt" style:font-size-asian="11pt"/>
    </style:style>
    <style:style style:name="T2388" style:parent-style-name="Predvolenépísmoodseku" style:family="text">
      <style:text-properties style:font-name="Arial CE" fo:letter-spacing="-0.0034in" fo:font-size="11pt" style:font-size-asian="11pt"/>
    </style:style>
    <style:style style:name="T2389" style:parent-style-name="Predvolenépísmoodseku" style:family="text">
      <style:text-properties style:font-name="Arial CE" fo:letter-spacing="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229in" fo:font-size="11pt" style:font-size-asian="11pt"/>
    </style:style>
    <style:style style:name="T2392" style:parent-style-name="Predvolenépísmoodseku" style:family="text">
      <style:text-properties style:font-name="Arial CE" fo:font-size="11pt" style:font-size-asian="11pt"/>
    </style:style>
    <style:style style:name="T2393" style:parent-style-name="Predvolenépísmoodseku" style:family="text">
      <style:text-properties style:font-name="Arial CE" fo:letter-spacing="-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-0.0034in" fo:font-size="11pt" style:font-size-asian="11pt"/>
    </style:style>
    <style:style style:name="T2399" style:parent-style-name="Predvolenépísmoodseku" style:family="text">
      <style:text-properties style:font-name="Arial CE" fo:letter-spacing="0.0006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0.0229in" fo:font-size="11pt" style:font-size-asian="11pt"/>
    </style:style>
    <style:style style:name="T2402" style:parent-style-name="Predvolenépísmoodseku" style:family="text">
      <style:text-properties style:font-name="Arial CE" fo:letter-spacing="0.0006in" fo:font-size="11pt" style:font-size-asian="11pt"/>
    </style:style>
    <style:style style:name="T2403" style:parent-style-name="Predvolenépísmoodseku" style:family="text">
      <style:text-properties style:font-name="Arial CE" fo:letter-spacing="0.0013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0.0229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-0.000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-0.0006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36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013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0.0194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0.0229in" fo:font-size="11pt" style:font-size-asian="11pt"/>
    </style:style>
    <style:style style:name="T2418" style:parent-style-name="Predvolenépísmoodseku" style:family="text">
      <style:text-properties style:font-name="Arial CE" fo:letter-spacing="0.0006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-0.0006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-0.0013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-0.0013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06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0.0006in" fo:font-size="11pt" style:font-size-asian="11pt"/>
    </style:style>
    <style:style style:name="T2431" style:parent-style-name="Predvolenépísmoodseku" style:family="text">
      <style:text-properties style:font-name="Arial CE" fo:letter-spacing="-0.0013in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T2433" style:parent-style-name="Predvolenépísmoodseku" style:family="text">
      <style:text-properties style:font-name="Arial CE" fo:letter-spacing="0.0013in" fo:font-size="11pt" style:font-size-asian="11pt"/>
    </style:style>
    <style:style style:name="T2434" style:parent-style-name="Predvolenépísmoodseku" style:family="text">
      <style:text-properties style:font-name="Arial CE" fo:letter-spacing="-0.0055in" fo:font-size="11pt" style:font-size-asian="11pt"/>
    </style:style>
    <style:style style:name="P24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6" style:parent-style-name="Predvolenépísmoodseku" style:family="text">
      <style:text-properties style:font-name="Arial" fo:font-size="11pt" style:font-size-asian="11pt"/>
    </style:style>
    <style:style style:name="T2437" style:parent-style-name="Predvolenépísmoodseku" style:family="text">
      <style:text-properties style:font-name="Arial CE" fo:font-size="11pt" style:font-size-asian="11pt"/>
    </style:style>
    <style:style style:name="P24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-0.0006in" fo:font-size="11pt" style:font-size-asian="11pt"/>
    </style:style>
    <style:style style:name="T2442" style:parent-style-name="Predvolenépísmoodseku" style:family="text">
      <style:text-properties style:font-name="Arial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letter-spacing="0.0027in" fo:font-size="11pt" style:font-size-asian="11pt"/>
    </style:style>
    <style:style style:name="T2445" style:parent-style-name="Predvolenépísmoodseku" style:family="text">
      <style:text-properties style:font-name="Arial" fo:letter-spacing="-0.0055in" fo:font-size="11pt" style:font-size-asian="11pt"/>
    </style:style>
    <style:style style:name="T2446" style:parent-style-name="Predvolenépísmoodseku" style:family="text">
      <style:text-properties style:font-name="Arial" fo:letter-spacing="0.0006in" fo:font-size="11pt" style:font-size-asian="11pt"/>
    </style:style>
    <style:style style:name="T2447" style:parent-style-name="Predvolenépísmoodseku" style:family="text">
      <style:text-properties style:font-name="Arial" fo:letter-spacing="0.0013in" fo:font-size="11pt" style:font-size-asian="11pt"/>
    </style:style>
    <style:style style:name="T2448" style:parent-style-name="Predvolenépísmoodseku" style:family="text">
      <style:text-properties style:font-name="Arial" fo:letter-spacing="-0.0006in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/>
    </style:style>
    <style:style style:name="T2450" style:parent-style-name="Predvolenépísmoodseku" style:family="text">
      <style:text-properties style:font-name="Arial" fo:letter-spacing="0.0013in" fo:font-size="11pt" style:font-size-asian="11pt"/>
    </style:style>
    <style:style style:name="T2451" style:parent-style-name="Predvolenépísmoodseku" style:family="text">
      <style:text-properties style:font-name="Arial" fo:letter-spacing="-0.002in" fo:font-size="11pt" style:font-size-asian="11pt"/>
    </style:style>
    <style:style style:name="T2452" style:parent-style-name="Predvolenépísmoodseku" style:family="text">
      <style:text-properties style:font-name="Arial" fo:letter-spacing="-0.0006in" fo:font-size="11pt" style:font-size-asian="11pt"/>
    </style:style>
    <style:style style:name="T2453" style:parent-style-name="Predvolenépísmoodseku" style:family="text">
      <style:text-properties style:font-name="Arial" fo:font-size="11pt" style:font-size-asian="11pt"/>
    </style:style>
    <style:style style:name="T24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letter-spacing="-0.0034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-0.0013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" fo:letter-spacing="0.0006in" fo:font-size="11pt" style:font-size-asian="11pt"/>
    </style:style>
    <style:style style:name="T2476" style:parent-style-name="Predvolenépísmoodseku" style:family="text">
      <style:text-properties style:font-name="Arial" fo:font-size="11pt" style:font-size-asian="11pt"/>
    </style:style>
    <style:style style:name="T2477" style:parent-style-name="Predvolenépísmoodseku" style:family="text">
      <style:text-properties style:font-name="Arial" fo:letter-spacing="0.0006in" fo:font-size="11pt" style:font-size-asian="11pt"/>
    </style:style>
    <style:style style:name="T2478" style:parent-style-name="Predvolenépísmoodseku" style:family="text">
      <style:text-properties style:font-name="Arial" fo:font-size="11pt" style:font-size-asian="11pt"/>
    </style:style>
    <style:style style:name="T2479" style:parent-style-name="Predvolenépísmoodseku" style:family="text">
      <style:text-properties style:font-name="Arial" fo:letter-spacing="0.0006in" fo:font-size="11pt" style:font-size-asian="11pt"/>
    </style:style>
    <style:style style:name="T2480" style:parent-style-name="Predvolenépísmoodseku" style:family="text">
      <style:text-properties style:font-name="Arial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-0.002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06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0.0006in" fo:font-size="11pt" style:font-size-asian="11pt"/>
    </style:style>
    <style:style style:name="T2489" style:parent-style-name="Predvolenépísmoodseku" style:family="text">
      <style:text-properties style:font-name="Arial CE" fo:letter-spacing="-0.0006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0.0013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-0.0006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-0.002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13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0.0013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06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0.0027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13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letter-spacing="0.0013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-0.000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59in" fo:font-size="11pt" style:font-size-asian="11pt"/>
    </style:style>
    <style:style style:name="T2515" style:parent-style-name="Predvolenépísmoodseku" style:family="text">
      <style:text-properties style:font-name="Arial CE" fo:letter-spacing="0.0006in" fo:font-size="11pt" style:font-size-asian="11pt"/>
    </style:style>
    <style:style style:name="T2516" style:parent-style-name="Predvolenépísmoodseku" style:family="text">
      <style:text-properties style:font-name="Arial CE" fo:letter-spacing="-0.0006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66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0.0159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-0.0013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59in" fo:font-size="11pt" style:font-size-asian="11pt"/>
    </style:style>
    <style:style style:name="T2525" style:parent-style-name="Predvolenépísmoodseku" style:family="text">
      <style:text-properties style:font-name="Arial CE" fo:letter-spacing="-0.000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0.0166in" fo:font-size="11pt" style:font-size-asian="11pt"/>
    </style:style>
    <style:style style:name="T2528" style:parent-style-name="Predvolenépísmoodseku" style:family="text">
      <style:text-properties style:font-name="Arial CE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52in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letter-spacing="0.0013in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0.0187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013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2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66in" fo:font-size="11pt" style:font-size-asian="11pt"/>
    </style:style>
    <style:style style:name="T2548" style:parent-style-name="Predvolenépísmoodseku" style:family="text">
      <style:text-properties style:font-name="Arial CE" fo:letter-spacing="-0.0006in" fo:font-size="11pt" style:font-size-asian="11pt"/>
    </style:style>
    <style:style style:name="T2549" style:parent-style-name="Predvolenépísmoodseku" style:family="text">
      <style:text-properties style:font-name="Arial CE" fo:font-size="11pt" style:font-size-asian="11pt"/>
    </style:style>
    <style:style style:name="T2550" style:parent-style-name="Predvolenépísmoodseku" style:family="text">
      <style:text-properties style:font-name="Arial CE" fo:letter-spacing="0.0159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152in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letter-spacing="0.0013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0.0013in" fo:font-size="11pt" style:font-size-asian="11pt"/>
    </style:style>
    <style:style style:name="T2558" style:parent-style-name="Predvolenépísmoodseku" style:family="text">
      <style:text-properties style:font-name="Arial CE" fo:letter-spacing="-0.0034in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-0.0006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-0.0006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-0.0013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0.0006in" fo:font-size="11pt" style:font-size-asian="11pt"/>
    </style:style>
    <style:style style:name="T2568" style:parent-style-name="Predvolenépísmoodseku" style:family="text">
      <style:text-properties style:font-name="Arial CE" fo:letter-spacing="-0.0034in" fo:font-size="11pt" style:font-size-asian="11pt"/>
    </style:style>
    <style:style style:name="T2569" style:parent-style-name="Predvolenépísmoodseku" style:family="text">
      <style:text-properties style:font-name="Arial CE" fo:letter-spacing="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0.0006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-0.0006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-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0.0013in" fo:font-size="11pt" style:font-size-asian="11pt"/>
    </style:style>
    <style:style style:name="T2578" style:parent-style-name="Predvolenépísmoodseku" style:family="text">
      <style:text-properties style:font-name="Arial CE" fo:letter-spacing="-0.0034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0.0013in" fo:font-size="11pt" style:font-size-asian="11pt"/>
    </style:style>
    <style:style style:name="T2581" style:parent-style-name="Predvolenépísmoodseku" style:family="text">
      <style:text-properties style:font-name="Arial CE" fo:letter-spacing="-0.0006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-0.0006in" fo:font-size="11pt" style:font-size-asian="11pt"/>
    </style:style>
    <style:style style:name="T2584" style:parent-style-name="Predvolenépísmoodseku" style:family="text">
      <style:text-properties style:font-name="Arial CE" fo:letter-spacing="0.0013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0.0131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0.0152in" fo:font-size="11pt" style:font-size-asian="11pt"/>
    </style:style>
    <style:style style:name="T2589" style:parent-style-name="Predvolenépísmoodseku" style:family="text">
      <style:text-properties style:font-name="Arial CE" fo:letter-spacing="-0.002in" fo:font-size="11pt" style:font-size-asian="11pt"/>
    </style:style>
    <style:style style:name="T2590" style:parent-style-name="Predvolenépísmoodseku" style:family="text">
      <style:text-properties style:font-name="Arial CE" fo:letter-spacing="-0.0013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-0.0006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138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006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0.0138in" fo:font-size="11pt" style:font-size-asian="11pt"/>
    </style:style>
    <style:style style:name="T2599" style:parent-style-name="Predvolenépísmoodseku" style:family="text">
      <style:text-properties style:font-name="Arial CE" fo:letter-spacing="-0.0006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-0.0006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45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-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45in" fo:font-size="11pt" style:font-size-asian="11pt"/>
    </style:style>
    <style:style style:name="T2612" style:parent-style-name="Predvolenépísmoodseku" style:family="text">
      <style:text-properties style:font-name="Arial CE" fo:letter-spacing="-0.0006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0.0138in" fo:font-size="11pt" style:font-size-asian="11pt"/>
    </style:style>
    <style:style style:name="T2615" style:parent-style-name="Predvolenépísmoodseku" style:family="text">
      <style:text-properties style:font-name="Arial CE" fo:letter-spacing="-0.002in" fo:font-size="11pt" style:font-size-asian="11pt"/>
    </style:style>
    <style:style style:name="T2616" style:parent-style-name="Predvolenépísmoodseku" style:family="text">
      <style:text-properties style:font-name="Arial CE" fo:font-size="11pt" style:font-size-asian="11pt"/>
    </style:style>
    <style:style style:name="T2617" style:parent-style-name="Predvolenépísmoodseku" style:family="text">
      <style:text-properties style:font-name="Arial CE" fo:letter-spacing="0.0138in" fo:font-size="11pt" style:font-size-asian="11pt"/>
    </style:style>
    <style:style style:name="T2618" style:parent-style-name="Predvolenépísmoodseku" style:family="text">
      <style:text-properties style:font-name="Arial CE" fo:font-size="11pt" style:font-size-asian="11pt"/>
    </style:style>
    <style:style style:name="T2619" style:parent-style-name="Predvolenépísmoodseku" style:family="text">
      <style:text-properties style:font-name="Arial CE" fo:letter-spacing="-0.0006in" fo:font-size="11pt" style:font-size-asian="11pt"/>
    </style:style>
    <style:style style:name="T2620" style:parent-style-name="Predvolenépísmoodseku" style:family="text">
      <style:text-properties style:font-name="Arial CE" fo:letter-spacing="0.0013in" fo:font-size="11pt" style:font-size-asian="11pt"/>
    </style:style>
    <style:style style:name="T2621" style:parent-style-name="Predvolenépísmoodseku" style:family="text">
      <style:text-properties style:font-name="Arial CE" fo:letter-spacing="-0.0034in" fo:font-size="11pt" style:font-size-asian="11pt"/>
    </style:style>
    <style:style style:name="T2622" style:parent-style-name="Predvolenépísmoodseku" style:family="text">
      <style:text-properties style:font-name="Arial CE" fo:letter-spacing="0.0013in" fo:font-size="11pt" style:font-size-asian="11pt"/>
    </style:style>
    <style:style style:name="T2623" style:parent-style-name="Predvolenépísmoodseku" style:family="text">
      <style:text-properties style:font-name="Arial CE" fo:letter-spacing="-0.0006in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-0.0006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06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0.0041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41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-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13in" fo:font-size="11pt" style:font-size-asian="11pt"/>
    </style:style>
    <style:style style:name="T2641" style:parent-style-name="Predvolenépísmoodseku" style:family="text">
      <style:text-properties style:font-name="Arial CE" fo:letter-spacing="-0.0006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letter-spacing="0.0006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1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1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62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8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8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41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-0.0013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13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0.0027in" fo:font-size="11pt" style:font-size-asian="11pt"/>
    </style:style>
    <style:style style:name="T2665" style:parent-style-name="Predvolenépísmoodseku" style:family="text">
      <style:text-properties style:font-name="Arial CE" fo:letter-spacing="-0.0034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-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-0.0006in" fo:font-size="11pt" style:font-size-asian="11pt"/>
    </style:style>
    <style:style style:name="T2672" style:parent-style-name="Predvolenépísmoodseku" style:family="text">
      <style:text-properties style:font-name="Arial CE" fo:letter-spacing="0.0013in" fo:font-size="11pt" style:font-size-asian="11pt"/>
    </style:style>
    <style:style style:name="T2673" style:parent-style-name="Predvolenépísmoodseku" style:family="text">
      <style:text-properties style:font-name="Arial CE" fo:letter-spacing="-0.0034in" fo:font-size="11pt" style:font-size-asian="11pt"/>
    </style:style>
    <style:style style:name="T2674" style:parent-style-name="Predvolenépísmoodseku" style:family="text">
      <style:text-properties style:font-name="Arial CE" fo:letter-spacing="0.0006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0.0006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06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13in" fo:font-size="11pt" style:font-size-asian="11pt"/>
    </style:style>
    <style:style style:name="T2681" style:parent-style-name="Predvolenépísmoodseku" style:family="text">
      <style:text-properties style:font-name="Arial CE" fo:letter-spacing="-0.0034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13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-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T2693" style:parent-style-name="Predvolenépísmoodseku" style:family="text">
      <style:text-properties style:font-name="Arial CE" fo:letter-spacing="-0.0006in" fo:font-size="11pt" style:font-size-asian="11pt"/>
    </style:style>
    <style:style style:name="T2694" style:parent-style-name="Predvolenépísmoodseku" style:family="text">
      <style:text-properties style:font-name="Arial CE" fo:font-size="11pt" style:font-size-asian="11pt"/>
    </style:style>
    <style:style style:name="P26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6" style:parent-style-name="Predvolenépísmoodseku" style:family="text">
      <style:text-properties style:font-name="Arial" fo:font-size="11pt" style:font-size-asian="11pt"/>
    </style:style>
    <style:style style:name="T2697" style:parent-style-name="Predvolenépísmoodseku" style:family="text">
      <style:text-properties style:font-name="Arial CE" fo:font-size="11pt" style:font-size-asian="11pt"/>
    </style:style>
    <style:style style:name="P269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0" style:parent-style-name="Predvolenépísmoodseku" style:family="text">
      <style:text-properties style:font-name="Arial" fo:font-size="11pt" style:font-size-asian="11pt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 CE" fo:font-size="11pt" style:font-size-asian="11pt"/>
    </style:style>
    <style:style style:name="T2722" style:parent-style-name="Predvolenépísmoodseku" style:family="text">
      <style:text-properties style:font-name="Arial CE" fo:letter-spacing="0.0013in" fo:font-size="11pt" style:font-size-asian="11pt"/>
    </style:style>
    <style:style style:name="T2723" style:parent-style-name="Predvolenépísmoodseku" style:family="text">
      <style:text-properties style:font-name="Arial CE" fo:letter-spacing="0.0027in" fo:font-size="11pt" style:font-size-asian="11pt"/>
    </style:style>
    <style:style style:name="T2724" style:parent-style-name="Predvolenépísmoodseku" style:family="text">
      <style:text-properties style:font-name="Arial CE" fo:letter-spacing="-0.0055in" fo:font-size="11pt" style:font-size-asian="11pt"/>
    </style:style>
    <style:style style:name="T2725" style:parent-style-name="Predvolenépísmoodseku" style:family="text">
      <style:text-properties style:font-name="Arial CE" fo:letter-spacing="0.0006in" fo:font-size="11pt" style:font-size-asian="11pt"/>
    </style:style>
    <style:style style:name="T2726" style:parent-style-name="Predvolenépísmoodseku" style:family="text">
      <style:text-properties style:font-name="Arial CE" fo:letter-spacing="0.0013in" fo:font-size="11pt" style:font-size-asian="11pt"/>
    </style:style>
    <style:style style:name="T2727" style:parent-style-name="Predvolenépísmoodseku" style:family="text">
      <style:text-properties style:font-name="Arial CE" fo:letter-spacing="0.0006in" fo:font-size="11pt" style:font-size-asian="11pt"/>
    </style:style>
    <style:style style:name="T2728" style:parent-style-name="Predvolenépísmoodseku" style:family="text">
      <style:text-properties style:font-name="Arial CE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34in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letter-spacing="0.0013in" fo:font-size="11pt" style:font-size-asian="11pt"/>
    </style:style>
    <style:style style:name="T2735" style:parent-style-name="Predvolenépísmoodseku" style:family="text">
      <style:text-properties style:font-name="Arial CE" fo:letter-spacing="-0.0006in" fo:font-size="11pt" style:font-size-asian="11pt"/>
    </style:style>
    <style:style style:name="T2736" style:parent-style-name="Predvolenépísmoodseku" style:family="text">
      <style:text-properties style:font-name="Arial CE" fo:letter-spacing="0.0027in" fo:font-size="11pt" style:font-size-asian="11pt"/>
    </style:style>
    <style:style style:name="T2737" style:parent-style-name="Predvolenépísmoodseku" style:family="text">
      <style:text-properties style:font-name="Arial CE" fo:letter-spacing="-0.0034in" fo:font-size="11pt" style:font-size-asian="11pt"/>
    </style:style>
    <style:style style:name="T2738" style:parent-style-name="Predvolenépísmoodseku" style:family="text">
      <style:text-properties style:font-name="Arial CE" fo:letter-spacing="-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-0.0006in" fo:font-size="11pt" style:font-size-asian="11pt"/>
    </style:style>
    <style:style style:name="T2743" style:parent-style-name="Predvolenépísmoodseku" style:family="text">
      <style:text-properties style:font-name="Arial CE" fo:letter-spacing="0.0006in" fo:font-size="11pt" style:font-size-asian="11pt"/>
    </style:style>
    <style:style style:name="T2744" style:parent-style-name="Predvolenépísmoodseku" style:family="text">
      <style:text-properties style:font-name="Arial CE" fo:font-size="11pt" style:font-size-asian="11pt"/>
    </style:style>
    <style:style style:name="T2745" style:parent-style-name="Predvolenépísmoodseku" style:family="text">
      <style:text-properties style:font-name="Arial CE" fo:letter-spacing="-0.0006in" fo:font-size="11pt" style:font-size-asian="11pt"/>
    </style:style>
    <style:style style:name="T2746" style:parent-style-name="Predvolenépísmoodseku" style:family="text">
      <style:text-properties style:font-name="Arial CE" fo:font-size="11pt" style:font-size-asian="11pt"/>
    </style:style>
    <style:style style:name="T2747" style:parent-style-name="Predvolenépísmoodseku" style:family="text">
      <style:text-properties style:font-name="Arial CE" fo:letter-spacing="0.0291in" fo:font-size="11pt" style:font-size-asian="11pt"/>
    </style:style>
    <style:style style:name="T2748" style:parent-style-name="Predvolenépísmoodseku" style:family="text">
      <style:text-properties style:font-name="Arial CE" fo:font-size="11pt" style:font-size-asian="11pt"/>
    </style:style>
    <style:style style:name="T2749" style:parent-style-name="Predvolenépísmoodseku" style:family="text">
      <style:text-properties style:font-name="Arial CE" fo:letter-spacing="0.0291in" fo:font-size="11pt" style:font-size-asian="11pt"/>
    </style:style>
    <style:style style:name="T2750" style:parent-style-name="Predvolenépísmoodseku" style:family="text">
      <style:text-properties style:font-name="Arial CE" fo:letter-spacing="0.0027in" fo:font-size="11pt" style:font-size-asian="11pt"/>
    </style:style>
    <style:style style:name="T2751" style:parent-style-name="Predvolenépísmoodseku" style:family="text">
      <style:text-properties style:font-name="Arial CE" fo:letter-spacing="-0.0055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letter-spacing="0.0013in" fo:font-size="11pt" style:font-size-asian="11pt"/>
    </style:style>
    <style:style style:name="T2754" style:parent-style-name="Predvolenépísmoodseku" style:family="text">
      <style:text-properties style:font-name="Arial CE" fo:letter-spacing="-0.0006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34in" fo:font-size="11pt" style:font-size-asian="11pt"/>
    </style:style>
    <style:style style:name="T2757" style:parent-style-name="Predvolenépísmoodseku" style:family="text">
      <style:text-properties style:font-name="Arial CE" fo:letter-spacing="0.0006in" fo:font-size="11pt" style:font-size-asian="11pt"/>
    </style:style>
    <style:style style:name="T2758" style:parent-style-name="Predvolenépísmoodseku" style:family="text">
      <style:text-properties style:font-name="Arial CE" fo:font-size="11pt" style:font-size-asian="11pt"/>
    </style:style>
    <style:style style:name="T2759" style:parent-style-name="Predvolenépísmoodseku" style:family="text">
      <style:text-properties style:font-name="Arial CE" fo:letter-spacing="0.0312in" fo:font-size="11pt" style:font-size-asian="11pt"/>
    </style:style>
    <style:style style:name="T2760" style:parent-style-name="Predvolenépísmoodseku" style:family="text">
      <style:text-properties style:font-name="Arial CE" fo:font-size="11pt" style:font-size-asian="11pt"/>
    </style:style>
    <style:style style:name="T2761" style:parent-style-name="Predvolenépísmoodseku" style:family="text">
      <style:text-properties style:font-name="Arial CE" fo:letter-spacing="-0.0013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-0.0006in" fo:font-size="11pt" style:font-size-asian="11pt"/>
    </style:style>
    <style:style style:name="T2764" style:parent-style-name="Predvolenépísmoodseku" style:family="text">
      <style:text-properties style:font-name="Arial CE" fo:letter-spacing="0.0027in" fo:font-size="11pt" style:font-size-asian="11pt"/>
    </style:style>
    <style:style style:name="T2765" style:parent-style-name="Predvolenépísmoodseku" style:family="text">
      <style:text-properties style:font-name="Arial CE" fo:letter-spacing="-0.0034in" fo:font-size="11pt" style:font-size-asian="11pt"/>
    </style:style>
    <style:style style:name="T2766" style:parent-style-name="Predvolenépísmoodseku" style:family="text">
      <style:text-properties style:font-name="Arial CE" fo:letter-spacing="0.0006in" fo:font-size="11pt" style:font-size-asian="11pt"/>
    </style:style>
    <style:style style:name="T2767" style:parent-style-name="Predvolenépísmoodseku" style:family="text">
      <style:text-properties style:font-name="Arial CE" fo:font-size="11pt" style:font-size-asian="11pt"/>
    </style:style>
    <style:style style:name="T2768" style:parent-style-name="Predvolenépísmoodseku" style:family="text">
      <style:text-properties style:font-name="Arial CE" fo:letter-spacing="0.0291in" fo:font-size="11pt" style:font-size-asian="11pt"/>
    </style:style>
    <style:style style:name="T2769" style:parent-style-name="Predvolenépísmoodseku" style:family="text">
      <style:text-properties style:font-name="Arial CE" fo:font-size="11pt" style:font-size-asian="11pt"/>
    </style:style>
    <style:style style:name="T2770" style:parent-style-name="Predvolenépísmoodseku" style:family="text">
      <style:text-properties style:font-name="Arial CE" fo:letter-spacing="0.0298in" fo:font-size="11pt" style:font-size-asian="11pt"/>
    </style:style>
    <style:style style:name="T2771" style:parent-style-name="Predvolenépísmoodseku" style:family="text">
      <style:text-properties style:font-name="Arial CE" fo:font-size="11pt" style:font-size-asian="11pt"/>
    </style:style>
    <style:style style:name="T2772" style:parent-style-name="Predvolenépísmoodseku" style:family="text">
      <style:text-properties style:font-name="Arial CE" fo:letter-spacing="0.002in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55in" fo:font-size="11pt" style:font-size-asian="11pt"/>
    </style:style>
    <style:style style:name="T2775" style:parent-style-name="Predvolenépísmoodseku" style:family="text">
      <style:text-properties style:font-name="Arial CE" fo:letter-spacing="0.0006in" fo:font-size="11pt" style:font-size-asian="11pt"/>
    </style:style>
    <style:style style:name="T2776" style:parent-style-name="Predvolenépísmoodseku" style:family="text">
      <style:text-properties style:font-name="Arial CE" fo:letter-spacing="0.0013in" fo:font-size="11pt" style:font-size-asian="11pt"/>
    </style:style>
    <style:style style:name="T2777" style:parent-style-name="Predvolenépísmoodseku" style:family="text">
      <style:text-properties style:font-name="Arial CE" fo:letter-spacing="-0.0006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013in" fo:font-size="11pt" style:font-size-asian="11pt"/>
    </style:style>
    <style:style style:name="T2780" style:parent-style-name="Predvolenépísmoodseku" style:family="text">
      <style:text-properties style:font-name="Arial CE" fo:letter-spacing="-0.0034in" fo:font-size="11pt" style:font-size-asian="11pt"/>
    </style:style>
    <style:style style:name="T2781" style:parent-style-name="Predvolenépísmoodseku" style:family="text">
      <style:text-properties style:font-name="Arial CE" fo:letter-spacing="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0.0291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0.002in" fo:font-size="11pt" style:font-size-asian="11pt"/>
    </style:style>
    <style:style style:name="T2786" style:parent-style-name="Predvolenépísmoodseku" style:family="text">
      <style:text-properties style:font-name="Arial CE" fo:letter-spacing="-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-0.0006in" fo:font-size="11pt" style:font-size-asian="11pt"/>
    </style:style>
    <style:style style:name="T2789" style:parent-style-name="Predvolenépísmoodseku" style:family="text">
      <style:text-properties style:font-name="Arial CE" fo:letter-spacing="0.0027in" fo:font-size="11pt" style:font-size-asian="11pt"/>
    </style:style>
    <style:style style:name="T2790" style:parent-style-name="Predvolenépísmoodseku" style:family="text">
      <style:text-properties style:font-name="Arial CE" fo:letter-spacing="-0.0034in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0.0006in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-0.0006in" fo:font-size="11pt" style:font-size-asian="11pt"/>
    </style:style>
    <style:style style:name="T2797" style:parent-style-name="Predvolenépísmoodseku" style:family="text">
      <style:text-properties style:font-name="Arial CE" fo:letter-spacing="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-0.0006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0.0229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-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229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-0.0006in" fo:font-size="11pt" style:font-size-asian="11pt"/>
    </style:style>
    <style:style style:name="T2808" style:parent-style-name="Predvolenépísmoodseku" style:family="text">
      <style:text-properties style:font-name="Arial CE" fo:letter-spacing="0.0006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0.0006in" fo:font-size="11pt" style:font-size-asian="11pt"/>
    </style:style>
    <style:style style:name="T2811" style:parent-style-name="Predvolenépísmoodseku" style:family="text">
      <style:text-properties style:font-name="Arial CE" fo:letter-spacing="-0.0006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29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-0.0006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0.0229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36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027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-0.0006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229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222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06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T2833" style:parent-style-name="Predvolenépísmoodseku" style:family="text">
      <style:text-properties style:font-name="Arial CE" fo:letter-spacing="0.0013in" fo:font-size="11pt" style:font-size-asian="11pt"/>
    </style:style>
    <style:style style:name="T2834" style:parent-style-name="Predvolenépísmoodseku" style:family="text">
      <style:text-properties style:font-name="Arial CE" fo:letter-spacing="-0.0034in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T2836" style:parent-style-name="Predvolenépísmoodseku" style:family="text">
      <style:text-properties style:font-name="Arial CE" fo:letter-spacing="0.0013in" fo:font-size="11pt" style:font-size-asian="11pt"/>
    </style:style>
    <style:style style:name="T2837" style:parent-style-name="Predvolenépísmoodseku" style:family="text">
      <style:text-properties style:font-name="Arial CE" fo:letter-spacing="-0.0034in" fo:font-size="11pt" style:font-size-asian="11pt"/>
    </style:style>
    <style:style style:name="T2838" style:parent-style-name="Predvolenépísmoodseku" style:family="text">
      <style:text-properties style:font-name="Arial CE" fo:font-size="11pt" style:font-size-asian="11pt"/>
    </style:style>
    <style:style style:name="P28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0" style:parent-style-name="Predvolenépísmoodseku" style:family="text">
      <style:text-properties style:font-name="Arial" fo:font-size="11pt" style:font-size-asian="11pt"/>
    </style:style>
    <style:style style:name="T2841" style:parent-style-name="Predvolenépísmoodseku" style:family="text">
      <style:text-properties style:font-name="Arial CE" fo:font-size="11pt" style:font-size-asian="11pt"/>
    </style:style>
    <style:style style:name="P28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4" style:parent-style-name="Predvolenépísmoodseku" style:family="text">
      <style:text-properties style:font-name="Arial" fo:font-size="11pt" style:font-size-asian="11pt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fo:letter-spacing="0.0381in" fo:font-size="11pt" style:font-size-asian="11pt"/>
    </style:style>
    <style:style style:name="T2862" style:parent-style-name="Predvolenépísmoodseku" style:family="text">
      <style:text-properties style:font-name="Arial" fo:font-size="11pt" style:font-size-asian="11pt"/>
    </style:style>
    <style:style style:name="T2863" style:parent-style-name="Predvolenépísmoodseku" style:family="text">
      <style:text-properties style:font-name="Arial CE" fo:letter-spacing="-0.0006in" fo:font-size="11pt" style:font-size-asian="11pt"/>
    </style:style>
    <style:style style:name="T2864" style:parent-style-name="Predvolenépísmoodseku" style:family="text">
      <style:text-properties style:font-name="Arial CE" fo:font-size="11pt" style:font-size-asian="11pt"/>
    </style:style>
    <style:style style:name="T2865" style:parent-style-name="Predvolenépísmoodseku" style:family="text">
      <style:text-properties style:font-name="Arial CE" fo:letter-spacing="0.0375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013in" fo:font-size="11pt" style:font-size-asian="11pt"/>
    </style:style>
    <style:style style:name="T2868" style:parent-style-name="Predvolenépísmoodseku" style:family="text">
      <style:text-properties style:font-name="Arial CE" fo:font-size="11pt" style:font-size-asian="11pt"/>
    </style:style>
    <style:style style:name="T2869" style:parent-style-name="Predvolenépísmoodseku" style:family="text">
      <style:text-properties style:font-name="Arial CE" fo:letter-spacing="0.0361in" fo:font-size="11pt" style:font-size-asian="11pt"/>
    </style:style>
    <style:style style:name="T2870" style:parent-style-name="Predvolenépísmoodseku" style:family="text">
      <style:text-properties style:font-name="Arial CE" fo:letter-spacing="0.0027in" fo:font-size="11pt" style:font-size-asian="11pt"/>
    </style:style>
    <style:style style:name="T2871" style:parent-style-name="Predvolenépísmoodseku" style:family="text">
      <style:text-properties style:font-name="Arial CE" fo:letter-spacing="-0.0034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0.0034in" fo:font-size="11pt" style:font-size-asian="11pt"/>
    </style:style>
    <style:style style:name="T2874" style:parent-style-name="Predvolenépísmoodseku" style:family="text">
      <style:text-properties style:font-name="Arial CE" fo:letter-spacing="-0.0034in" fo:font-size="11pt" style:font-size-asian="11pt"/>
    </style:style>
    <style:style style:name="T2875" style:parent-style-name="Predvolenépísmoodseku" style:family="text">
      <style:text-properties style:font-name="Arial CE" fo:letter-spacing="0.0013in" fo:font-size="11pt" style:font-size-asian="11pt"/>
    </style:style>
    <style:style style:name="T2876" style:parent-style-name="Predvolenépísmoodseku" style:family="text">
      <style:text-properties style:font-name="Arial CE" fo:letter-spacing="-0.0006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/>
    </style:style>
    <style:style style:name="T2878" style:parent-style-name="Predvolenépísmoodseku" style:family="text">
      <style:text-properties style:font-name="Arial CE" fo:letter-spacing="-0.0006in" fo:font-size="11pt" style:font-size-asian="11pt"/>
    </style:style>
    <style:style style:name="T2879" style:parent-style-name="Predvolenépísmoodseku" style:family="text">
      <style:text-properties style:font-name="Arial CE" fo:font-size="11pt" style:font-size-asian="11pt"/>
    </style:style>
    <style:style style:name="T2880" style:parent-style-name="Predvolenépísmoodseku" style:family="text">
      <style:text-properties style:font-name="Arial CE" fo:letter-spacing="0.0395in" fo:font-size="11pt" style:font-size-asian="11pt"/>
    </style:style>
    <style:style style:name="T28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letter-spacing="0.0006in" fo:font-size="11pt" style:font-size-asian="11pt"/>
    </style:style>
    <style:style style:name="T2899" style:parent-style-name="Predvolenépísmoodseku" style:family="text">
      <style:text-properties style:font-name="Arial CE" fo:letter-spacing="-0.0006in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T2901" style:parent-style-name="Predvolenépísmoodseku" style:family="text">
      <style:text-properties style:font-name="Arial CE" fo:letter-spacing="0.0006in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T2903" style:parent-style-name="Predvolenépísmoodseku" style:family="text">
      <style:text-properties style:font-name="Arial CE" fo:letter-spacing="-0.0006in" fo:font-size="11pt" style:font-size-asian="11pt"/>
    </style:style>
    <style:style style:name="T2904" style:parent-style-name="Predvolenépísmoodseku" style:family="text">
      <style:text-properties style:font-name="Arial CE" fo:font-size="11pt" style:font-size-asian="11pt"/>
    </style:style>
    <style:style style:name="P29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6" style:parent-style-name="Predvolenépísmoodseku" style:family="text">
      <style:text-properties style:font-name="Arial" fo:font-size="11pt" style:font-size-asian="11pt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  <style:style style:name="T2912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3" style:parent-style-name="Predvolenépísmoodseku" style:family="text">
      <style:text-properties style:font-name="Arial CE" fo:font-size="11pt" style:font-size-asian="11pt"/>
    </style:style>
    <style:style style:name="P29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5" style:parent-style-name="Predvolenépísmoodseku" style:family="text">
      <style:text-properties style:font-name="Arial" fo:font-size="11pt" style:font-size-asian="11pt"/>
    </style:style>
    <style:style style:name="T2916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L-PRO,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267756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Ruppeldtova 733/11, 036 01 Martin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0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<text:span text:style-name="T380">Ú</text:span><text:span text:style-name="T381">čtovná jednotka nemá náplň pre túto položku.</text:span></text:p>
          </table:table-cell>
        </table:table-row>
        <table:table-row table:style-name="TableRow382">
          <table:table-cell table:style-name="TableCell383">
            <text:p text:style-name="P384"><text:span text:style-name="T385">Z</text:span><text:span text:style-name="T386">á</text:span><text:span text:style-name="T387">soby<text:s/></text:span><text:span text:style-name="T388">v</text:span><text:span text:style-name="T389">y</text:span><text:span text:style-name="T390">tvor</text:span><text:span text:style-name="T391">e</text:span><text:span text:style-name="T392">né<text:s/></text:span><text:span text:style-name="T393">vlastnou<text:s/></text:span><text:span text:style-name="T394">činnosťou:</text:span></text:p>
          </table:table-cell>
          <table:table-cell table:style-name="TableCell395">
            <text:p text:style-name="P396"><text:span text:style-name="T397">Ú</text:span><text:span text:style-name="T398">čtovná jednotka nemá náplň pre túto položku.</text:span></text:p>
          </table:table-cell>
        </table:table-row>
        <table:table-row table:style-name="TableRow399">
          <table:table-cell table:style-name="TableCell400">
            <text:p text:style-name="P401"><text:span text:style-name="T402">Vlastné poh</text:span><text:span text:style-name="T403">ľ</text:span><text:span text:style-name="T404">a</text:span><text:span text:style-name="T405">d</text:span><text:span text:style-name="T406">á</text:span><text:span text:style-name="T407">vky:</text:span></text:p>
          </table:table-cell>
          <table:table-cell table:style-name="TableCell408">
            <text:p text:style-name="P409"><text:span text:style-name="T410">Menovitá hodnota</text:span><text:span text:style-name="T411">.</text:span></text:p>
          </table:table-cell>
        </table:table-row>
        <table:table-row table:style-name="TableRow412">
          <table:table-cell table:style-name="TableCell413">
            <text:p text:style-name="P414"><text:span text:style-name="T415">Kúpené poh</text:span><text:span text:style-name="T416">ľ</text:span><text:span text:style-name="T417">a</text:span><text:span text:style-name="T418">d</text:span><text:span text:style-name="T419">á</text:span><text:span text:style-name="T420">vky:</text:span></text:p>
          </table:table-cell>
          <table:table-cell table:style-name="TableCell421">
            <text:p text:style-name="P422"><text:span text:style-name="T423">Ú</text:span><text:span text:style-name="T424">čtovná jednotka nemá náplň pre túto položku.</text:span></text:p>
          </table:table-cell>
        </table:table-row>
        <table:table-row table:style-name="TableRow425">
          <table:table-cell table:style-name="TableCell426">
            <text:p text:style-name="P427"><text:span text:style-name="T428">K</text:span><text:span text:style-name="T429">rá</text:span><text:span text:style-name="T430">tkodobý<text:s/></text:span><text:span text:style-name="T431">f</text:span><text:span text:style-name="T432">ina</text:span><text:span text:style-name="T433">n</text:span><text:span text:style-name="T434">č</text:span><text:span text:style-name="T435">ný maj</text:span><text:span text:style-name="T436">e</text:span><text:span text:style-name="T437">tok:</text:span></text:p>
          </table:table-cell>
          <table:table-cell table:style-name="TableCell438">
            <text:p text:style-name="P439">Menovitá hodnota.</text:p>
          </table:table-cell>
        </table:table-row>
        <table:table-row table:style-name="TableRow440">
          <table:table-cell table:style-name="TableCell441">
            <text:p text:style-name="P442"><text:span text:style-name="T443">Zá</text:span><text:span text:style-name="T444">v</text:span><text:span text:style-name="T445">ä</text:span><text:span text:style-name="T446">z</text:span><text:span text:style-name="T447">ky v</text:span><text:span text:style-name="T448">rá</text:span><text:span text:style-name="T449">tane</text:span><text:span text:style-name="T450"><text:s/></text:span><text:span text:style-name="T451">r</text:span><text:span text:style-name="T452">e</text:span><text:span text:style-name="T453">z</text:span><text:span text:style-name="T454">e</text:span><text:span text:style-name="T455">rv:</text:span></text:p>
          </table:table-cell>
          <table:table-cell table:style-name="TableCell456">
            <text:p text:style-name="P457">Menovitá hodnota.</text:p>
          </table:table-cell>
        </table:table-row>
        <table:table-row table:style-name="TableRow458">
          <table:table-cell table:style-name="TableCell459">
            <text:p text:style-name="P460">Dlhopisy:</text:p>
          </table:table-cell>
          <table:table-cell table:style-name="TableCell461">
            <text:p text:style-name="P462"><text:span text:style-name="T463">Ú</text:span><text:span text:style-name="T464">čtovná jednotka nemá náplň pre túto položku.</text:span></text:p>
          </table:table-cell>
        </table:table-row>
        <table:table-row table:style-name="TableRow465">
          <table:table-cell table:style-name="TableCell466">
            <text:p text:style-name="P467"><text:span text:style-name="T468">Pô</text:span><text:span text:style-name="T469">ž</text:span><text:span text:style-name="T470">i</text:span><text:span text:style-name="T471">čky a</text:span><text:span text:style-name="T472"> </text:span><text:span text:style-name="T473">úv</text:span><text:span text:style-name="T474">e</text:span><text:span text:style-name="T475">ry:</text:span></text:p>
          </table:table-cell>
          <table:table-cell table:style-name="TableCell476">
            <text:p text:style-name="P477">Menovitá hodnota.</text:p>
          </table:table-cell>
        </table:table-row>
        <table:table-row table:style-name="TableRow478">
          <table:table-cell table:style-name="TableCell479">
            <text:p text:style-name="P480"><text:span text:style-name="T481">D</text:span><text:span text:style-name="T482">e</text:span><text:span text:style-name="T483">riv</text:span><text:span text:style-name="T484">á</text:span><text:span text:style-name="T485">to</text:span><text:span text:style-name="T486">vé<text:s/></text:span><text:span text:style-name="T487">op</text:span><text:span text:style-name="T488">e</text:span><text:span text:style-name="T489">rá</text:span><text:span text:style-name="T490">c</text:span><text:span text:style-name="T491">ie:</text:span></text:p>
          </table:table-cell>
          <table:table-cell table:style-name="TableCell492">
            <text:p text:style-name="P493"><text:span text:style-name="T494">Ú</text:span><text:span text:style-name="T495">čtovná jednotka nemá náplň pre túto položku.</text:span></text:p>
          </table:table-cell>
        </table:table-row>
      </table:table>
      <text:p text:style-name="P496"/>
      <text:p text:style-name="P497"/>
      <text:p text:style-name="P498"/>
      <text:p text:style-name="P499"><text:span text:style-name="T500"><text:page-number text:fixed="false">1</text:page-number></text:span></text:p>
      <text:soft-page-break/>
      <text:p text:style-name="P501"><text:span text:style-name="T502">3. Spôsob</text:span><text:span text:style-name="T503"><text:s/></text:span><text:span text:style-name="T504">z</text:span><text:span text:style-name="T505">o</text:span><text:span text:style-name="T506">s</text:span><text:span text:style-name="T507">tav</text:span><text:span text:style-name="T508">e</text:span><text:span text:style-name="T509">nia</text:span><text:span text:style-name="T510"><text:s/></text:span><text:span text:style-name="T511">odpisov</text:span><text:span text:style-name="T512">é</text:span><text:span text:style-name="T513">ho</text:span><text:span text:style-name="T514"><text:s/></text:span><text:span text:style-name="T515">plánu</text:span><text:span text:style-name="T516"><text:s/></text:span><text:span text:style-name="T517">p</text:span><text:span text:style-name="T518">r</text:span><text:span text:style-name="T519">e</text:span><text:span text:style-name="T520"><text:s/></text:span><text:span text:style-name="T521">jednotlivé</text:span><text:span text:style-name="T522"><text:s/></text:span><text:span text:style-name="T523">d</text:span><text:span text:style-name="T524">r</text:span><text:span text:style-name="T525">u</text:span><text:span text:style-name="T526">h</text:span><text:span text:style-name="T527">y</text:span><text:span text:style-name="T528"><text:s/></text:span><text:span text:style-name="T529">dlhodobého</text:span><text:span text:style-name="T530"><text:s/></text:span><text:span text:style-name="T531">h</text:span><text:span text:style-name="T532">motn</text:span><text:span text:style-name="T533">é</text:span><text:span text:style-name="T534">ho</text:span><text:span text:style-name="T535"><text:s/></text:span><text:span text:style-name="T536">maj</text:span><text:span text:style-name="T537">e</text:span><text:span text:style-name="T538">tku a</text:span><text:span text:style-name="T539"><text:s/></text:span><text:span text:style-name="T540">dlhodobého</text:span><text:span text:style-name="T541"><text:s/></text:span><text:span text:style-name="T542">n</text:span><text:span text:style-name="T543">e</text:span><text:span text:style-name="T544">hmotn</text:span><text:span text:style-name="T545">é</text:span><text:span text:style-name="T546">ho</text:span><text:span text:style-name="T547"><text:s/></text:span><text:span text:style-name="T548">maj</text:span><text:span text:style-name="T549">e</text:span><text:span text:style-name="T550">tku,</text:span><text:span text:style-name="T551"><text:s/></text:span><text:span text:style-name="T552">p</text:span><text:span text:style-name="T553">r</text:span><text:span text:style-name="T554">i</text:span><text:span text:style-name="T555">čom</text:span><text:span text:style-name="T556"><text:s/></text:span><text:span text:style-name="T557">sa</text:span><text:span text:style-name="T558"><text:s/></text:span><text:span text:style-name="T559">u</text:span><text:span text:style-name="T560">v</text:span><text:span text:style-name="T561">á</text:span><text:span text:style-name="T562">d</text:span><text:span text:style-name="T563">z</text:span><text:span text:style-name="T564">a</text:span><text:span text:style-name="T565"><text:s/></text:span><text:span text:style-name="T566">doba</text:span><text:span text:style-name="T567"><text:s/></text:span><text:span text:style-name="T568">odpisov</text:span><text:span text:style-name="T569">a</text:span><text:span text:style-name="T570">nia,</text:span><text:span text:style-name="T571"><text:s/></text:span><text:span text:style-name="T572">pou</text:span><text:span text:style-name="T573">ž</text:span><text:span text:style-name="T574">ité</text:span><text:span text:style-name="T575"><text:s/></text:span><text:span text:style-name="T576">s</text:span><text:span text:style-name="T577">a</text:span><text:span text:style-name="T578">d</text:span><text:span text:style-name="T579">z</text:span><text:span text:style-name="T580">b</text:span><text:span text:style-name="T581">y odpisov a</text:span><text:span text:style-name="T582"><text:s/></text:span><text:span text:style-name="T583">odpisové</text:span><text:span text:style-name="T584"><text:s/></text:span><text:span text:style-name="T585">metó</text:span><text:span text:style-name="T586">d</text:span><text:span text:style-name="T587">y</text:span><text:span text:style-name="T588"><text:s/></text:span><text:span text:style-name="T589">pri u</text:span><text:span text:style-name="T590">r</text:span><text:span text:style-name="T591">če</text:span><text:span text:style-name="T592">ní odpisov:</text:span></text:p>
      <text:p text:style-name="P593"><text:span text:style-name="T594">Ú</text:span><text:span text:style-name="T595">čtovná jednotka nemá náplň pre túto položku.</text:span></text:p>
      <text:p text:style-name="P596"/>
      <text:p text:style-name="P597"><text:span text:style-name="T598">4.<text:s/></text:span><text:span text:style-name="T599">Z</text:span><text:span text:style-name="T600">me</text:span><text:span text:style-name="T601">n</text:span><text:span text:style-name="T602">y</text:span><text:span text:style-name="T603"><text:s/></text:span><text:span text:style-name="T604">ú</text:span><text:span text:style-name="T605">č</text:span><text:span text:style-name="T606">tov</text:span><text:span text:style-name="T607">n</text:span><text:span text:style-name="T608">ý</text:span><text:span text:style-name="T609">c</text:span><text:span text:style-name="T610">h<text:s/></text:span><text:span text:style-name="T611"><text:s/></text:span><text:span text:style-name="T612">z</text:span><text:span text:style-name="T613">á</text:span><text:span text:style-name="T614">s</text:span><text:span text:style-name="T615">a</text:span><text:span text:style-name="T616">d<text:s/></text:span><text:span text:style-name="T617"><text:s/></text:span><text:span text:style-name="T618">a</text:span><text:span text:style-name="T619"><text:s/>z</text:span><text:span text:style-name="T620">me</text:span><text:span text:style-name="T621">n</text:span><text:span text:style-name="T622">y</text:span><text:span text:style-name="T623"><text:s/></text:span><text:span text:style-name="T624">ú</text:span><text:span text:style-name="T625">č</text:span><text:span text:style-name="T626">tov</text:span><text:span text:style-name="T627">n</text:span><text:span text:style-name="T628">ý</text:span><text:span text:style-name="T629">c</text:span><text:span text:style-name="T630">h<text:s/></text:span><text:span text:style-name="T631"><text:s/></text:span><text:span text:style-name="T632">metód</text:span><text:span text:style-name="T633"><text:s/></text:span><text:span text:style-name="T634"><text:s/></text:span><text:span text:style-name="T635">s</text:span><text:span text:style-name="T636"><text:s/></text:span><text:span text:style-name="T637">uv</text:span><text:span text:style-name="T638">e</text:span><text:span text:style-name="T639">d</text:span><text:span text:style-name="T640">e</text:span><text:span text:style-name="T641">ním<text:s/></text:span><text:span text:style-name="T642"><text:s/></text:span><text:span text:style-name="T643">dôv</text:span><text:span text:style-name="T644">o</text:span><text:span text:style-name="T645">du<text:s/></text:span><text:span text:style-name="T646"><text:s/></text:span><text:span text:style-name="T647">t</text:span><text:span text:style-name="T648">ý</text:span><text:span text:style-name="T649">c</text:span><text:span text:style-name="T650">hto<text:s/></text:span><text:span text:style-name="T651"><text:s/></text:span><text:span text:style-name="T652">z</text:span><text:span text:style-name="T653">mi</text:span><text:span text:style-name="T654">e</text:span><text:span text:style-name="T655">n a</text:span><text:span text:style-name="T656"><text:s/></text:span><text:span text:style-name="T657">v</text:span><text:span text:style-name="T658">y</text:span><text:span text:style-name="T659">č</text:span><text:span text:style-name="T660">ísl</text:span><text:span text:style-name="T661">e</text:span><text:span text:style-name="T662">ním</text:span><text:span text:style-name="T663"><text:s/></text:span><text:span text:style-name="T664">i</text:span><text:span text:style-name="T665">c</text:span><text:span text:style-name="T666">h<text:s/></text:span><text:span text:style-name="T667"><text:s/></text:span><text:span text:style-name="T668">vp</text:span><text:span text:style-name="T669">l</text:span><text:span text:style-name="T670">y</text:span><text:span text:style-name="T671">vu<text:s/></text:span><text:span text:style-name="T672"><text:s/></text:span><text:span text:style-name="T673">na<text:s/></text:span><text:span text:style-name="T674"><text:s/></text:span><text:span text:style-name="T675">fin</text:span><text:span text:style-name="T676">a</text:span><text:span text:style-name="T677">n</text:span><text:span text:style-name="T678">č</text:span><text:span text:style-name="T679">nú<text:s/></text:span><text:span text:style-name="T680"><text:s/></text:span><text:span text:style-name="T681">hodnotu<text:s/></text:span><text:span text:style-name="T682"><text:s/></text:span><text:span text:style-name="T683">maj</text:span><text:span text:style-name="T684">e</text:span><text:span text:style-name="T685">tku,<text:s/></text:span><text:span text:style-name="T686"><text:s/></text:span><text:span text:style-name="T687">z</text:span><text:span text:style-name="T688">á</text:span><text:span text:style-name="T689">v</text:span><text:span text:style-name="T690">ä</text:span><text:span text:style-name="T691">z</text:span><text:span text:style-name="T692">kov,<text:s/></text:span><text:span text:style-name="T693"><text:s/></text:span><text:span text:style-name="T694">z</text:span><text:span text:style-name="T695">á</text:span><text:span text:style-name="T696">k</text:span><text:span text:style-name="T697">ladn</text:span><text:span text:style-name="T698">é</text:span><text:span text:style-name="T699">ho<text:s/></text:span><text:span text:style-name="T700"><text:s/></text:span><text:span text:style-name="T701">im</text:span><text:span text:style-name="T702">a</text:span><text:span text:style-name="T703">nia a</text:span><text:span text:style-name="T704"><text:s/></text:span><text:span text:style-name="T705">v</text:span><text:span text:style-name="T706">ý</text:span><text:span text:style-name="T707">sled</text:span><text:span text:style-name="T708">k</text:span><text:span text:style-name="T709">u hospod</text:span><text:span text:style-name="T710">á</text:span><text:span text:style-name="T711">r</text:span><text:span text:style-name="T712">e</text:span><text:span text:style-name="T713">nia</text:span><text:span text:style-name="T714"><text:s/></text:span><text:span text:style-name="T715">ú</text:span><text:span text:style-name="T716">č</text:span><text:span text:style-name="T717">tovnej jednot</text:span><text:span text:style-name="T718">k</text:span><text:span text:style-name="T719">y:</text:span></text:p>
      <text:p text:style-name="P720"><text:span text:style-name="T721">Ú</text:span><text:span text:style-name="T722">čtovná jednotka nemá náplň pre túto položku.</text:span></text:p>
      <text:p text:style-name="P723"/>
      <text:p text:style-name="P724"><text:span text:style-name="T725">5.<text:s/></text:span><text:span text:style-name="T726">I</text:span><text:span text:style-name="T727">n</text:span><text:span text:style-name="T728">fo</text:span><text:span text:style-name="T729">r</text:span><text:span text:style-name="T730">má</text:span><text:span text:style-name="T731">c</text:span><text:span text:style-name="T732">i</text:span><text:span text:style-name="T733">e</text:span><text:span text:style-name="T734"><text:s/></text:span><text:span text:style-name="T735">o dotá</text:span><text:span text:style-name="T736">c</text:span><text:span text:style-name="T737">i</text:span><text:span text:style-name="T738">á</text:span><text:span text:style-name="T739">c</text:span><text:span text:style-name="T740">h</text:span><text:span text:style-name="T741"><text:s/>a</text:span><text:span text:style-name="T742"><text:s/></text:span><text:span text:style-name="T743">ich o</text:span><text:span text:style-name="T744">c</text:span><text:span text:style-name="T745">e</text:span><text:span text:style-name="T746">ňov</text:span><text:span text:style-name="T747">a</text:span><text:span text:style-name="T748">n</text:span><text:span text:style-name="T749">i</text:span><text:span text:style-name="T750">e</text:span><text:span text:style-name="T751"><text:s/></text:span><text:span text:style-name="T752">v ú</text:span><text:span text:style-name="T753">č</text:span><text:span text:style-name="T754">tov</text:span><text:span text:style-name="T755">n</text:span><text:span text:style-name="T756">íctv</text:span><text:span text:style-name="T757">e:</text:span></text:p>
      <text:p text:style-name="P758"><text:span text:style-name="T759">Ú</text:span><text:span text:style-name="T760">čtovná jednotka nemá náplň pre túto položku.</text:span></text:p>
      <text:p text:style-name="P761"/>
      <text:p text:style-name="P762"><text:span text:style-name="T763">6.<text:s/></text:span><text:span text:style-name="T764">I</text:span><text:span text:style-name="T765">n</text:span><text:span text:style-name="T766">fo</text:span><text:span text:style-name="T767">r</text:span><text:span text:style-name="T768">má</text:span><text:span text:style-name="T769">c</text:span><text:span text:style-name="T770">i</text:span><text:span text:style-name="T771">e</text:span><text:span text:style-name="T772"><text:s/></text:span><text:span text:style-name="T773">o</text:span><text:span text:style-name="T774"><text:s/></text:span><text:span text:style-name="T775">ú</text:span><text:span text:style-name="T776">č</text:span><text:span text:style-name="T777">tovaní</text:span><text:span text:style-name="T778"><text:s/></text:span><text:span text:style-name="T779">v</text:span><text:span text:style-name="T780">ý</text:span><text:span text:style-name="T781">z</text:span><text:span text:style-name="T782">n</text:span><text:span text:style-name="T783">a</text:span><text:span text:style-name="T784">m</text:span><text:span text:style-name="T785">n</text:span><text:span text:style-name="T786">ý</text:span><text:span text:style-name="T787">c</text:span><text:span text:style-name="T788">h</text:span><text:span text:style-name="T789"><text:s/></text:span><text:span text:style-name="T790">opr</text:span><text:span text:style-name="T791">á</text:span><text:span text:style-name="T792">v</text:span><text:span text:style-name="T793"><text:s/></text:span><text:span text:style-name="T794">c</text:span><text:span text:style-name="T795">h</text:span><text:span text:style-name="T796">ý</text:span><text:span text:style-name="T797">b</text:span><text:span text:style-name="T798"><text:s/></text:span><text:span text:style-name="T799">minu</text:span><text:span text:style-name="T800">l</text:span><text:span text:style-name="T801">ý</text:span><text:span text:style-name="T802">c</text:span><text:span text:style-name="T803">h</text:span><text:span text:style-name="T804"><text:s/></text:span><text:span text:style-name="T805">ú</text:span><text:span text:style-name="T806">č</text:span><text:span text:style-name="T807">tov</text:span><text:span text:style-name="T808">n</text:span><text:span text:style-name="T809">ý</text:span><text:span text:style-name="T810">c</text:span><text:span text:style-name="T811">h</text:span><text:span text:style-name="T812"><text:s/></text:span><text:span text:style-name="T813">o</text:span><text:span text:style-name="T814">b</text:span><text:span text:style-name="T815">dobí</text:span><text:span text:style-name="T816"><text:s/></text:span><text:span text:style-name="T817">v</text:span><text:span text:style-name="T818"><text:s/></text:span><text:span text:style-name="T819">b</text:span><text:span text:style-name="T820">e</text:span><text:span text:style-name="T821">ž</text:span><text:span text:style-name="T822">nom ú</text:span><text:span text:style-name="T823">č</text:span><text:span text:style-name="T824">tovnom</text:span><text:span text:style-name="T825"><text:s/></text:span><text:span text:style-name="T826">období</text:span><text:span text:style-name="T827"><text:s/></text:span><text:span text:style-name="T828">s</text:span><text:span text:style-name="T829"><text:s/></text:span><text:span text:style-name="T830">uv</text:span><text:span text:style-name="T831">e</text:span><text:span text:style-name="T832">d</text:span><text:span text:style-name="T833">e</text:span><text:span text:style-name="T834">ním</text:span><text:span text:style-name="T835"><text:s/></text:span><text:span text:style-name="T836">vp</text:span><text:span text:style-name="T837">l</text:span><text:span text:style-name="T838">y</text:span><text:span text:style-name="T839">vu</text:span><text:span text:style-name="T840"><text:s/></text:span><text:span text:style-name="T841">na</text:span><text:span text:style-name="T842"><text:s/></text:span><text:span text:style-name="T843">n</text:span><text:span text:style-name="T844">er</text:span><text:span text:style-name="T845">o</text:span><text:span text:style-name="T846">z</text:span><text:span text:style-name="T847">d</text:span><text:span text:style-name="T848">e</text:span><text:span text:style-name="T849">le</text:span><text:span text:style-name="T850">n</text:span><text:span text:style-name="T851">ý</text:span><text:span text:style-name="T852"><text:s/></text:span><text:span text:style-name="T853">z</text:span><text:span text:style-name="T854">isk</text:span><text:span text:style-name="T855"><text:s/></text:span><text:span text:style-name="T856">minu</text:span><text:span text:style-name="T857">l</text:span><text:span text:style-name="T858">ý</text:span><text:span text:style-name="T859">c</text:span><text:span text:style-name="T860">h</text:span><text:span text:style-name="T861"><text:s/></text:span><text:span text:style-name="T862">rokov</text:span><text:span text:style-name="T863"><text:s/></text:span><text:span text:style-name="T864">a</text:span><text:span text:style-name="T865">lebo n</text:span><text:span text:style-name="T866">e</text:span><text:span text:style-name="T867">uhr</text:span><text:span text:style-name="T868">a</text:span><text:span text:style-name="T869">d</text:span><text:span text:style-name="T870">e</text:span><text:span text:style-name="T871">nú</text:span><text:span text:style-name="T872"><text:s/></text:span><text:span text:style-name="T873">str</text:span><text:span text:style-name="T874">a</text:span><text:span text:style-name="T875">tu</text:span><text:span text:style-name="T876"><text:s/></text:span><text:span text:style-name="T877">minul</text:span><text:span text:style-name="T878">ý</text:span><text:span text:style-name="T879">c</text:span><text:span text:style-name="T880">h</text:span><text:span text:style-name="T881"><text:s/></text:span><text:span text:style-name="T882">roko</text:span><text:span text:style-name="T883">v</text:span><text:span text:style-name="T884">;</text:span><text:span text:style-name="T885"><text:s/></text:span><text:span text:style-name="T886">súč</text:span><text:span text:style-name="T887">a</text:span><text:span text:style-name="T888">s</text:span><text:span text:style-name="T889">n</text:span><text:span text:style-name="T890">e</text:span><text:span text:style-name="T891"><text:s/></text:span><text:span text:style-name="T892">sa</text:span><text:span text:style-name="T893"><text:s/></text:span><text:span text:style-name="T894">mô</text:span><text:span text:style-name="T895">ž</text:span><text:span text:style-name="T896">e</text:span><text:span text:style-name="T897"><text:s/></text:span><text:span text:style-name="T898">uviesť</text:span><text:span text:style-name="T899"><text:s/></text:span><text:span text:style-name="T900">a</text:span><text:span text:style-name="T901">j</text:span><text:span text:style-name="T902"><text:s/></text:span><text:span text:style-name="T903">ú</text:span><text:span text:style-name="T904">č</text:span><text:span text:style-name="T905">tovanie</text:span><text:span text:style-name="T906"><text:s/></text:span><text:span text:style-name="T907">n</text:span><text:span text:style-name="T908">e</text:span><text:span text:style-name="T909">v</text:span><text:span text:style-name="T910">ý</text:span><text:span text:style-name="T911">z</text:span><text:span text:style-name="T912">n</text:span><text:span text:style-name="T913">a</text:span><text:span text:style-name="T914">m</text:span><text:span text:style-name="T915">n</text:span><text:span text:style-name="T916">ý</text:span><text:span text:style-name="T917">c</text:span><text:span text:style-name="T918">h<text:s/></text:span><text:span text:style-name="T919">c</text:span><text:span text:style-name="T920">h</text:span><text:span text:style-name="T921">ý</text:span><text:span text:style-name="T922">b</text:span><text:span text:style-name="T923"><text:s/></text:span><text:span text:style-name="T924">minu</text:span><text:span text:style-name="T925">l</text:span><text:span text:style-name="T926">ý</text:span><text:span text:style-name="T927">c</text:span><text:span text:style-name="T928">h</text:span><text:span text:style-name="T929"><text:s/></text:span><text:span text:style-name="T930">ú</text:span><text:span text:style-name="T931">č</text:span><text:span text:style-name="T932">tov</text:span><text:span text:style-name="T933">n</text:span><text:span text:style-name="T934">ý</text:span><text:span text:style-name="T935">c</text:span><text:span text:style-name="T936">h</text:span><text:span text:style-name="T937"><text:s/></text:span><text:span text:style-name="T938">období</text:span><text:span text:style-name="T939"><text:s/></text:span><text:span text:style-name="T940">v</text:span><text:span text:style-name="T941"><text:s/></text:span><text:span text:style-name="T942">b</text:span><text:span text:style-name="T943">e</text:span><text:span text:style-name="T944">ž</text:span><text:span text:style-name="T945">nom</text:span><text:span text:style-name="T946"><text:s/></text:span><text:span text:style-name="T947">ú</text:span><text:span text:style-name="T948">č</text:span><text:span text:style-name="T949">tovnom</text:span><text:span text:style-name="T950"><text:s/></text:span><text:span text:style-name="T951">období</text:span><text:span text:style-name="T952"><text:s/></text:span><text:span text:style-name="T953">s</text:span><text:span text:style-name="T954"><text:s/></text:span><text:span text:style-name="T955">uv</text:span><text:span text:style-name="T956">e</text:span><text:span text:style-name="T957">d</text:span><text:span text:style-name="T958">e</text:span><text:span text:style-name="T959">ním</text:span><text:span text:style-name="T960"><text:s/></text:span><text:span text:style-name="T961">vp</text:span><text:span text:style-name="T962">l</text:span><text:span text:style-name="T963">y</text:span><text:span text:style-name="T964">vu</text:span><text:span text:style-name="T965"><text:s/></text:span><text:span text:style-name="T966">na<text:s/></text:span><text:span text:style-name="T967">v</text:span><text:span text:style-name="T968">ý</text:span><text:span text:style-name="T969">sledok hospod</text:span><text:span text:style-name="T970">á</text:span><text:span text:style-name="T971">r</text:span><text:span text:style-name="T972">e</text:span><text:span text:style-name="T973">nia<text:s/></text:span><text:span text:style-name="T974">b</text:span><text:span text:style-name="T975">e</text:span><text:span text:style-name="T976">ž</text:span><text:span text:style-name="T977">n</text:span><text:span text:style-name="T978">é</text:span><text:span text:style-name="T979">ho</text:span><text:span text:style-name="T980"><text:s/></text:span><text:span text:style-name="T981">ú</text:span><text:span text:style-name="T982">č</text:span><text:span text:style-name="T983">tovného obdo</text:span><text:span text:style-name="T984">b</text:span><text:span text:style-name="T985">ia:</text:span></text:p>
      <text:p text:style-name="P986"><text:span text:style-name="T987">Ú</text:span><text:span text:style-name="T988">čtovná jednotka nemá náplň pre túto položku.</text:span></text:p>
      <text:p text:style-name="P989"/>
      <text:p text:style-name="P990">Článok III</text:p>
      <text:p text:style-name="P991"><text:span text:style-name="T992">In</text:span><text:span text:style-name="T993">f</text:span><text:span text:style-name="T994">o</text:span><text:span text:style-name="T995">r</text:span><text:span text:style-name="T996">m</text:span><text:span text:style-name="T997">á</text:span><text:span text:style-name="T998">c</text:span><text:span text:style-name="T999">ie, ktoré</text:span><text:span text:style-name="T1000"><text:s/></text:span><text:span text:style-name="T1001">vysv</text:span><text:span text:style-name="T1002">e</text:span><text:span text:style-name="T1003">t</text:span><text:span text:style-name="T1004">ľujú a</text:span><text:span text:style-name="T1005"><text:s/></text:span><text:span text:style-name="T1006">dop</text:span><text:span text:style-name="T1007">ĺ</text:span><text:span text:style-name="T1008">ňa</text:span><text:span text:style-name="T1009">j</text:span><text:span text:style-name="T1010">ú súv</text:span><text:span text:style-name="T1011">a</text:span><text:span text:style-name="T1012">h</text:span><text:span text:style-name="T1013">u a</text:span><text:span text:style-name="T1014"><text:s/></text:span><text:span text:style-name="T1015">výkaz</text:span><text:span text:style-name="T1016"><text:s/>z</text:span><text:span text:style-name="T1017">is</text:span><text:span text:style-name="T1018">k</text:span><text:span text:style-name="T1019">ov a</text:span><text:span text:style-name="T1020"><text:s/></text:span><text:span text:style-name="T1021">st</text:span><text:span text:style-name="T1022">r</text:span><text:span text:style-name="T1023">át</text:span></text:p>
      <text:p text:style-name="P1024"/>
      <text:p text:style-name="P1025"><text:span text:style-name="T1026">1. I</text:span><text:span text:style-name="T1027">n</text:span><text:span text:style-name="T1028">fo</text:span><text:span text:style-name="T1029">r</text:span><text:span text:style-name="T1030">má</text:span><text:span text:style-name="T1031">c</text:span><text:span text:style-name="T1032">i</text:span><text:span text:style-name="T1033">a</text:span><text:span text:style-name="T1034"><text:s/></text:span><text:span text:style-name="T1035">o sume</text:span><text:span text:style-name="T1036"><text:s/></text:span><text:span text:style-name="T1037">a</text:span><text:span text:style-name="T1038"><text:s/></text:span><text:span text:style-name="T1039">d</text:span><text:span text:style-name="T1040">ô</text:span><text:span text:style-name="T1041">vodo</text:span><text:span text:style-name="T1042">c</text:span><text:span text:style-name="T1043">h</text:span><text:span text:style-name="T1044"><text:s/></text:span><text:span text:style-name="T1045">v</text:span><text:span text:style-name="T1046">z</text:span><text:span text:style-name="T1047">niku jednotli</text:span><text:span text:style-name="T1048">v</text:span><text:span text:style-name="T1049">ý</text:span><text:span text:style-name="T1050">c</text:span><text:span text:style-name="T1051">h</text:span><text:span text:style-name="T1052"><text:s/></text:span><text:span text:style-name="T1053">polo</text:span><text:span text:style-name="T1054">ž</text:span><text:span text:style-name="T1055">iek</text:span><text:span text:style-name="T1056"><text:s/></text:span><text:span text:style-name="T1057">n</text:span><text:span text:style-name="T1058">á</text:span><text:span text:style-name="T1059">kladov</text:span><text:span text:style-name="T1060"><text:s/></text:span><text:span text:style-name="T1061">a</text:span><text:span text:style-name="T1062">lebo</text:span><text:span text:style-name="T1063"><text:s/></text:span><text:span text:style-name="T1064">v</text:span><text:span text:style-name="T1065">ý</text:span><text:span text:style-name="T1066">nosov</text:span><text:span text:style-name="T1067">, ktoré</text:span><text:span text:style-name="T1068"><text:s/></text:span><text:span text:style-name="T1069">majú</text:span><text:span text:style-name="T1070"><text:s/></text:span><text:span text:style-name="T1071">v</text:span><text:span text:style-name="T1072">ý</text:span><text:span text:style-name="T1073">nimo</text:span><text:span text:style-name="T1074">č</text:span><text:span text:style-name="T1075">n</text:span><text:span text:style-name="T1076">ý</text:span><text:span text:style-name="T1077"><text:s/></text:span><text:span text:style-name="T1078">rozs</text:span><text:span text:style-name="T1079">a</text:span><text:span text:style-name="T1080">h</text:span><text:span text:style-name="T1081"><text:s/></text:span><text:span text:style-name="T1082">a</text:span><text:span text:style-name="T1083">lebo</text:span><text:span text:style-name="T1084"><text:s/></text:span><text:span text:style-name="T1085">v</text:span><text:span text:style-name="T1086">ý</text:span><text:span text:style-name="T1087">s</text:span><text:span text:style-name="T1088">k</text:span><text:span text:style-name="T1089">y</text:span><text:span text:style-name="T1090">t</text:span><text:span text:style-name="T1091">,</text:span><text:span text:style-name="T1092"><text:s/></text:span><text:span text:style-name="T1093">n</text:span><text:span text:style-name="T1094">a</text:span><text:span text:style-name="T1095">p</text:span><text:span text:style-name="T1096">r</text:span><text:span text:style-name="T1097">íkl</text:span><text:span text:style-name="T1098">a</text:span><text:span text:style-name="T1099">d</text:span><text:span text:style-name="T1100"><text:s/></text:span><text:span text:style-name="T1101">v</text:span><text:span text:style-name="T1102">ý</text:span><text:span text:style-name="T1103">no</text:span><text:span text:style-name="T1104">s</text:span><text:span text:style-name="T1105">y</text:span><text:span text:style-name="T1106"><text:s/></text:span><text:span text:style-name="T1107">z</text:span><text:span text:style-name="T1108"><text:s/></text:span><text:span text:style-name="T1109">p</text:span><text:span text:style-name="T1110">re</text:span><text:span text:style-name="T1111">d</text:span><text:span text:style-name="T1112">a</text:span><text:span text:style-name="T1113">j</text:span><text:span text:style-name="T1114">a</text:span><text:span text:style-name="T1115"><text:s/></text:span><text:span text:style-name="T1116">podn</text:span><text:span text:style-name="T1117">i</text:span><text:span text:style-name="T1118">ku</text:span><text:span text:style-name="T1119"><text:s/></text:span><text:span text:style-name="T1120">a</text:span><text:span text:style-name="T1121">lebo<text:s/></text:span><text:span text:style-name="T1122">ča</text:span><text:span text:style-name="T1123">sti</text:span><text:span text:style-name="T1124"><text:s/></text:span><text:span text:style-name="T1125">podniku,</text:span><text:span text:style-name="T1126"><text:s/></text:span><text:span text:style-name="T1127">n</text:span><text:span text:style-name="T1128">á</text:span><text:span text:style-name="T1129">k</text:span><text:span text:style-name="T1130">l</text:span><text:span text:style-name="T1131">a</text:span><text:span text:style-name="T1132">d</text:span><text:span text:style-name="T1133">y</text:span><text:span text:style-name="T1134"><text:s/></text:span><text:span text:style-name="T1135">z</text:span><text:span text:style-name="T1136"><text:s/></text:span><text:span text:style-name="T1137">dôvodu</text:span><text:span text:style-name="T1138"><text:s/></text:span><text:span text:style-name="T1139">p</text:span><text:span text:style-name="T1140">re</text:span><text:span text:style-name="T1141">d</text:span><text:span text:style-name="T1142">a</text:span><text:span text:style-name="T1143">ja</text:span><text:span text:style-name="T1144"><text:s/></text:span><text:span text:style-name="T1145">podniku</text:span><text:span text:style-name="T1146"><text:s/></text:span><text:span text:style-name="T1147">a</text:span><text:span text:style-name="T1148">lebo</text:span><text:span text:style-name="T1149"><text:s/></text:span><text:span text:style-name="T1150">ča</text:span><text:span text:style-name="T1151">sti</text:span><text:span text:style-name="T1152"><text:s/></text:span><text:span text:style-name="T1153">podniku,</text:span><text:span text:style-name="T1154"><text:s/></text:span><text:span text:style-name="T1155">ško</text:span><text:span text:style-name="T1156">d</text:span><text:span text:style-name="T1157">y</text:span><text:span text:style-name="T1158"><text:s/></text:span><text:span text:style-name="T1159">z</text:span><text:span text:style-name="T1160"><text:s/></text:span><text:span text:style-name="T1161">dôvo</text:span><text:span text:style-name="T1162">du<text:s/></text:span><text:span text:style-name="T1163">ž</text:span><text:span text:style-name="T1164">ivel</text:span><text:span text:style-name="T1165">n</text:span><text:span text:style-name="T1166">ý</text:span><text:span text:style-name="T1167">c</text:span><text:span text:style-name="T1168">h poh</text:span><text:span text:style-name="T1169">r</text:span><text:span text:style-name="T1170">ôm: Účtovná jednotka nemá náplň pre túto položku.</text:span></text:p>
      <text:p text:style-name="P1171"/>
      <text:p text:style-name="P1172"><text:span text:style-name="T1173">2.<text:s/></text:span><text:span text:style-name="T1174">I</text:span><text:span text:style-name="T1175">n</text:span><text:span text:style-name="T1176">fo</text:span><text:span text:style-name="T1177">r</text:span><text:span text:style-name="T1178">má</text:span><text:span text:style-name="T1179">c</text:span><text:span text:style-name="T1180">i</text:span><text:span text:style-name="T1181">e</text:span><text:span text:style-name="T1182"><text:s/></text:span><text:span text:style-name="T1183">o<text:s/></text:span><text:span text:style-name="T1184">z</text:span><text:span text:style-name="T1185">á</text:span><text:span text:style-name="T1186">v</text:span><text:span text:style-name="T1187">ä</text:span><text:span text:style-name="T1188">z</text:span><text:span text:style-name="T1189">ko</text:span><text:span text:style-name="T1190">c</text:span><text:span text:style-name="T1191">h</text:span><text:span text:style-name="T1192">,</text:span><text:span text:style-name="T1193"><text:s/></text:span><text:span text:style-name="T1194">a to:</text:span></text:p>
      <text:p text:style-name="P1195"/>
      <text:p text:style-name="P1196"><text:span text:style-name="T1197">- ce</text:span><text:span text:style-name="T1198">lkovej sume</text:span><text:span text:style-name="T1199"><text:s/></text:span><text:span text:style-name="T1200">z</text:span><text:span text:style-name="T1201">á</text:span><text:span text:style-name="T1202">v</text:span><text:span text:style-name="T1203">ä</text:span><text:span text:style-name="T1204">z</text:span><text:span text:style-name="T1205">kov so<text:s/></text:span><text:span text:style-name="T1206">z</text:span><text:span text:style-name="T1207">ostatkovou dobou sp</text:span><text:span text:style-name="T1208">l</text:span><text:span text:style-name="T1209">a</text:span><text:span text:style-name="T1210">tnosti dlhšou<text:s/></text:span><text:span text:style-name="T1211">a</text:span><text:span text:style-name="T1212">ko p</text:span><text:span text:style-name="T1213">ä</text:span><text:span text:style-name="T1214">ť rokov:</text:span></text:p>
      <text:p text:style-name="P1215"><text:span text:style-name="T1216">Ú</text:span><text:span text:style-name="T1217">čtovná jednotka nemá náplň pre túto položku.</text:span></text:p>
      <text:p text:style-name="P1218"/>
      <text:p text:style-name="P1219"><text:span text:style-name="T1220">- ce</text:span><text:span text:style-name="T1221">lkovej sume</text:span><text:span text:style-name="T1222"><text:s/></text:span><text:span text:style-name="T1223">z</text:span><text:span text:style-name="T1224">a</text:span><text:span text:style-name="T1225">b</text:span><text:span text:style-name="T1226">e</text:span><text:span text:style-name="T1227">z</text:span><text:span text:style-name="T1228">p</text:span><text:span text:style-name="T1229">e</text:span><text:span text:style-name="T1230">če</text:span><text:span text:style-name="T1231">n</text:span><text:span text:style-name="T1232">ý</text:span><text:span text:style-name="T1233">c</text:span><text:span text:style-name="T1234">h<text:s/></text:span><text:span text:style-name="T1235">z</text:span><text:span text:style-name="T1236">á</text:span><text:span text:style-name="T1237">v</text:span><text:span text:style-name="T1238">ä</text:span><text:span text:style-name="T1239">z</text:span><text:span text:style-name="T1240">kov,</text:span><text:span text:style-name="T1241"><text:s/></text:span><text:span text:style-name="T1242">opis</text:span><text:span text:style-name="T1243"><text:s/></text:span><text:span text:style-name="T1244">a</text:span><text:span text:style-name="T1245"><text:s/></text:span><text:span text:style-name="T1246">spôso</text:span><text:span text:style-name="T1247">b</text:span><text:span text:style-name="T1248">y</text:span><text:span text:style-name="T1249"><text:s/></text:span><text:span text:style-name="T1250">z</text:span><text:span text:style-name="T1251">a</text:span><text:span text:style-name="T1252">b</text:span><text:span text:style-name="T1253">e</text:span><text:span text:style-name="T1254">z</text:span><text:span text:style-name="T1255">p</text:span><text:span text:style-name="T1256">e</text:span><text:span text:style-name="T1257">č</text:span><text:span text:style-name="T1258">e</text:span><text:span text:style-name="T1259">nia z</text:span><text:span text:style-name="T1260">á</text:span><text:span text:style-name="T1261">v</text:span><text:span text:style-name="T1262">äz</text:span><text:span text:style-name="T1263">kov:</text:span></text:p>
      <text:p text:style-name="P1264"><text:span text:style-name="T1265">Ú</text:span><text:span text:style-name="T1266">čtovná jednotka nemá náplň pre túto položku.</text:span></text:p>
      <text:p text:style-name="P1267"/>
      <text:p text:style-name="P1268"><text:span text:style-name="T1269">3.<text:s/></text:span><text:span text:style-name="T1270">I</text:span><text:span text:style-name="T1271">n</text:span><text:span text:style-name="T1272">fo</text:span><text:span text:style-name="T1273">r</text:span><text:span text:style-name="T1274">má</text:span><text:span text:style-name="T1275">c</text:span><text:span text:style-name="T1276">i</text:span><text:span text:style-name="T1277">e</text:span><text:span text:style-name="T1278"><text:s/></text:span><text:span text:style-name="T1279">o vlast</text:span><text:span text:style-name="T1280">n</text:span><text:span text:style-name="T1281">ý</text:span><text:span text:style-name="T1282">c</text:span><text:span text:style-name="T1283">h<text:s/></text:span><text:span text:style-name="T1284">a</text:span><text:span text:style-name="T1285">k</text:span><text:span text:style-name="T1286">c</text:span><text:span text:style-name="T1287">iá</text:span><text:span text:style-name="T1288">c</text:span><text:span text:style-name="T1289">h</text:span><text:span text:style-name="T1290">, a to najmä – dôvod n</text:span><text:span text:style-name="T1291">a</text:span><text:span text:style-name="T1292">dobudnutia</text:span><text:span text:style-name="T1293"><text:s/></text:span><text:span text:style-name="T1294">vl</text:span><text:span text:style-name="T1295">a</text:span><text:span text:style-name="T1296">st</text:span><text:span text:style-name="T1297">n</text:span><text:span text:style-name="T1298">ý</text:span><text:span text:style-name="T1299">c</text:span><text:span text:style-name="T1300">h<text:s/></text:span><text:span text:style-name="T1301">a</text:span><text:span text:style-name="T1302">k</text:span><text:span text:style-name="T1303">c</text:span><text:span text:style-name="T1304">ií, po</text:span><text:span text:style-name="T1305">če</text:span><text:span text:style-name="T1306">t</text:span><text:span text:style-name="T1307"><text:s/></text:span><text:span text:style-name="T1308">a</text:span><text:span text:style-name="T1309"><text:s/></text:span><text:span text:style-name="T1310">menovitá</text:span><text:span text:style-name="T1311"><text:s/></text:span><text:span text:style-name="T1312">hod</text:span><text:span text:style-name="T1313">n</text:span><text:span text:style-name="T1314">ota</text:span><text:span text:style-name="T1315"><text:s/></text:span><text:span text:style-name="T1316">n</text:span><text:span text:style-name="T1317">a</text:span><text:span text:style-name="T1318">dobudnu</text:span><text:span text:style-name="T1319">t</text:span><text:span text:style-name="T1320">ý</text:span><text:span text:style-name="T1321">c</text:span><text:span text:style-name="T1322">h</text:span><text:span text:style-name="T1323"><text:s/></text:span><text:span text:style-name="T1324">v</text:span><text:span text:style-name="T1325">l</text:span><text:span text:style-name="T1326">a</text:span><text:span text:style-name="T1327">s</text:span><text:span text:style-name="T1328">t</text:span><text:span text:style-name="T1329">n</text:span><text:span text:style-name="T1330">ý</text:span><text:span text:style-name="T1331">c</text:span><text:span text:style-name="T1332">h</text:span><text:span text:style-name="T1333"><text:s/></text:span><text:span text:style-name="T1334">a</text:span><text:span text:style-name="T1335">k</text:span><text:span text:style-name="T1336">c</text:span><text:span text:style-name="T1337">ií a</text:span><text:span text:style-name="T1338"><text:s/></text:span><text:span text:style-name="T1339">po</text:span><text:span text:style-name="T1340">č</text:span><text:span text:style-name="T1341">e</text:span><text:span text:style-name="T1342">t</text:span><text:span text:style-name="T1343"><text:s/></text:span><text:span text:style-name="T1344">a</text:span><text:span text:style-name="T1345"><text:s/></text:span><text:span text:style-name="T1346">me</text:span><text:span text:style-name="T1347">n</text:span><text:span text:style-name="T1348">ovitá</text:span><text:span text:style-name="T1349"><text:s/></text:span><text:span text:style-name="T1350">hodnota</text:span><text:span text:style-name="T1351"><text:s/></text:span><text:span text:style-name="T1352">p</text:span><text:span text:style-name="T1353">r</text:span><text:span text:style-name="T1354">e</text:span><text:span text:style-name="T1355">v</text:span><text:span text:style-name="T1356">e</text:span><text:span text:style-name="T1357">d</text:span><text:span text:style-name="T1358">e</text:span><text:span text:style-name="T1359">n</text:span><text:span text:style-name="T1360">ý</text:span><text:span text:style-name="T1361">c</text:span><text:span text:style-name="T1362">h</text:span><text:span text:style-name="T1363"><text:s/></text:span><text:span text:style-name="T1364">vlast</text:span><text:span text:style-name="T1365">n</text:span><text:span text:style-name="T1366">ý</text:span><text:span text:style-name="T1367">c</text:span><text:span text:style-name="T1368">h</text:span><text:span text:style-name="T1369"><text:s/></text:span><text:span text:style-name="T1370">a</text:span><text:span text:style-name="T1371">k</text:span><text:span text:style-name="T1372">c</text:span><text:span text:style-name="T1373">ií, p</text:span><text:span text:style-name="T1374">r</text:span><text:span text:style-name="T1375">ičom</text:span><text:span text:style-name="T1376"><text:s/></text:span><text:span text:style-name="T1377">sa</text:span><text:span text:style-name="T1378"><text:s/></text:span><text:span text:style-name="T1379">uv</text:span><text:span text:style-name="T1380">á</text:span><text:span text:style-name="T1381">d</text:span><text:span text:style-name="T1382">z</text:span><text:span text:style-name="T1383">a</text:span><text:span text:style-name="T1384"><text:s/></text:span><text:span text:style-name="T1385">p</text:span><text:span text:style-name="T1386">e</text:span><text:span text:style-name="T1387">r</text:span><text:span text:style-name="T1388">c</text:span><text:span text:style-name="T1389">e</text:span><text:span text:style-name="T1390">ntu</text:span><text:span text:style-name="T1391">á</text:span><text:span text:style-name="T1392">lna</text:span><text:span text:style-name="T1393"><text:s/></text:span><text:span text:style-name="T1394">hodnota</text:span><text:span text:style-name="T1395"><text:s/></text:span><text:span text:style-name="T1396">t</text:span><text:span text:style-name="T1397">ý</text:span><text:span text:style-name="T1398">c</text:span><text:span text:style-name="T1399">hto</text:span><text:span text:style-name="T1400"><text:s/></text:span><text:span text:style-name="T1401">vlast</text:span><text:span text:style-name="T1402">n</text:span><text:span text:style-name="T1403">ý</text:span><text:span text:style-name="T1404">c</text:span><text:span text:style-name="T1405">h<text:s/></text:span><text:span text:style-name="T1406">a</text:span><text:span text:style-name="T1407">k</text:span><text:span text:style-name="T1408">c</text:span><text:span text:style-name="T1409">ií na</text:span><text:span text:style-name="T1410"><text:s/></text:span><text:span text:style-name="T1411">upísanom<text:s/></text:span><text:span text:style-name="T1412">z</text:span><text:span text:style-name="T1413">á</text:span><text:span text:style-name="T1414">kla</text:span><text:span text:style-name="T1415">d</text:span><text:span text:style-name="T1416">nom imaní. Po</text:span><text:span text:style-name="T1417">če</text:span><text:span text:style-name="T1418">t</text:span><text:span text:style-name="T1419"><text:s/></text:span><text:span text:style-name="T1420">a</text:span><text:span text:style-name="T1421"><text:s/></text:span><text:span text:style-name="T1422">hodnota,</text:span><text:span text:style-name="T1423"><text:s/></text:span><text:span text:style-name="T1424">z</text:span><text:span text:style-name="T1425">a</text:span><text:span text:style-name="T1426"><text:s/></text:span><text:span text:style-name="T1427">kto</text:span><text:span text:style-name="T1428">r</text:span><text:span text:style-name="T1429">ú</text:span><text:span text:style-name="T1430"><text:s/></text:span><text:span text:style-name="T1431">sa</text:span><text:span text:style-name="T1432"><text:s/></text:span><text:span text:style-name="T1433">vlastné</text:span><text:span text:style-name="T1434"><text:s/></text:span><text:span text:style-name="T1435">a</text:span><text:span text:style-name="T1436">k</text:span><text:span text:style-name="T1437">c</text:span><text:span text:style-name="T1438">ie</text:span><text:span text:style-name="T1439"><text:s/></text:span><text:span text:style-name="T1440">p</text:span><text:span text:style-name="T1441">o</text:span><text:span text:style-name="T1442">ča</text:span><text:span text:style-name="T1443">s</text:span><text:span text:style-name="T1444"><text:s/></text:span><text:span text:style-name="T1445">ú</text:span><text:span text:style-name="T1446">č</text:span><text:span text:style-name="T1447">tovného</text:span><text:span text:style-name="T1448"><text:s/></text:span><text:span text:style-name="T1449">obdobia</text:span><text:span text:style-name="T1450"><text:s/></text:span><text:span text:style-name="T1451">n</text:span><text:span text:style-name="T1452">a</text:span><text:span text:style-name="T1453">d</text:span><text:span text:style-name="T1454">obudli a</text:span><text:span text:style-name="T1455"><text:s/></text:span><text:span text:style-name="T1456">po</text:span><text:span text:style-name="T1457">če</text:span><text:span text:style-name="T1458">t</text:span><text:span text:style-name="T1459"><text:s/></text:span><text:span text:style-name="T1460">a</text:span><text:span text:style-name="T1461"><text:s/></text:span><text:span text:style-name="T1462">hodnota,</text:span><text:span text:style-name="T1463"><text:s/></text:span><text:span text:style-name="T1464">z</text:span><text:span text:style-name="T1465">a</text:span><text:span text:style-name="T1466"><text:s/></text:span><text:span text:style-name="T1467">kt</text:span><text:span text:style-name="T1468">o</text:span><text:span text:style-name="T1469">rú</text:span><text:span text:style-name="T1470"><text:s/></text:span><text:span text:style-name="T1471">sa</text:span><text:span text:style-name="T1472"><text:s/></text:span><text:span text:style-name="T1473">vlastné</text:span><text:span text:style-name="T1474"><text:s/></text:span><text:span text:style-name="T1475">a</text:span><text:span text:style-name="T1476">k</text:span><text:span text:style-name="T1477">c</text:span><text:span text:style-name="T1478">ie</text:span><text:span text:style-name="T1479"><text:s/></text:span><text:span text:style-name="T1480">po</text:span><text:span text:style-name="T1481">ča</text:span><text:span text:style-name="T1482">s</text:span><text:span text:style-name="T1483"><text:s/></text:span><text:span text:style-name="T1484">ú</text:span><text:span text:style-name="T1485">č</text:span><text:span text:style-name="T1486">tovného</text:span><text:span text:style-name="T1487"><text:s/></text:span><text:span text:style-name="T1488">obdobia</text:span><text:span text:style-name="T1489"><text:s/></text:span><text:span text:style-name="T1490">p</text:span><text:span text:style-name="T1491">r</text:span><text:span text:style-name="T1492">e</text:span><text:span text:style-name="T1493">v</text:span><text:span text:style-name="T1494">iedli na</text:span><text:span text:style-name="T1495"><text:s/></text:span><text:span text:style-name="T1496">inú osobu. Po</text:span><text:span text:style-name="T1497">čet a </text:span><text:span text:style-name="T1498">menovitá hodnota a hodnote,</text:span><text:span text:style-name="T1499"><text:s/></text:span><text:span text:style-name="T1500">z</text:span><text:span text:style-name="T1501">a</text:span><text:span text:style-name="T1502"><text:s/></text:span><text:span text:style-name="T1503">ktorú</text:span><text:span text:style-name="T1504"><text:s/></text:span><text:span text:style-name="T1505">s</text:span><text:span text:style-name="T1506">a</text:span><text:span text:style-name="T1507"><text:s/></text:span><text:span text:style-name="T1508">vlastné</text:span><text:span text:style-name="T1509"><text:s/></text:span><text:span text:style-name="T1510">a</text:span><text:span text:style-name="T1511">k</text:span><text:span text:style-name="T1512">c</text:span><text:span text:style-name="T1513">ie</text:span><text:span text:style-name="T1514"><text:s/></text:span><text:span text:style-name="T1515">n</text:span><text:span text:style-name="T1516">a</text:span><text:span text:style-name="T1517">dob</text:span><text:span text:style-name="T1518">u</text:span><text:span text:style-name="T1519">dli</text:span><text:span text:style-name="T1520"><text:s/></text:span><text:span text:style-name="T1521">a</text:span><text:span text:style-name="T1522"><text:s/></text:span><text:span text:style-name="T1523">ktoré ú</text:span><text:span text:style-name="T1524">č</text:span><text:span text:style-name="T1525">tovná</text:span><text:span text:style-name="T1526"><text:s/></text:span><text:span text:style-name="T1527">jednotka</text:span><text:span text:style-name="T1528"><text:s/></text:span><text:span text:style-name="T1529">má</text:span><text:span text:style-name="T1530"><text:s/></text:span><text:span text:style-name="T1531">v</text:span><text:span text:style-name="T1532"><text:s/></text:span><text:span text:style-name="T1533">d</text:span><text:span text:style-name="T1534">r</text:span><text:span text:style-name="T1535">ž</text:span><text:span text:style-name="T1536">be</text:span><text:span text:style-name="T1537"><text:s/></text:span><text:span text:style-name="T1538">k</text:span><text:span text:style-name="T1539"><text:s/></text:span><text:span text:style-name="T1540">posl</text:span><text:span text:style-name="T1541">e</text:span><text:span text:style-name="T1542">dn</text:span><text:span text:style-name="T1543">é</text:span><text:span text:style-name="T1544">mu</text:span><text:span text:style-name="T1545"><text:s/></text:span><text:span text:style-name="T1546">dňu</text:span><text:span text:style-name="T1547"><text:s/></text:span><text:span text:style-name="T1548">ú</text:span><text:span text:style-name="T1549">č</text:span><text:span text:style-name="T1550">tovného</text:span><text:span text:style-name="T1551"><text:s/></text:span><text:span text:style-name="T1552">obdobia;</text:span><text:span text:style-name="T1553"><text:s/></text:span><text:span text:style-name="T1554">u</text:span><text:span text:style-name="T1555">v</text:span><text:span text:style-name="T1556">á</text:span><text:span text:style-name="T1557">d</text:span><text:span text:style-name="T1558">z</text:span><text:span text:style-name="T1559">a</text:span><text:span text:style-name="T1560"><text:s/></text:span><text:span text:style-name="T1561">sa</text:span><text:span text:style-name="T1562"><text:s/></text:span><text:span text:style-name="T1563">a</text:span><text:span text:style-name="T1564">j ich p</text:span><text:span text:style-name="T1565">e</text:span><text:span text:style-name="T1566">rc</text:span><text:span text:style-name="T1567">e</text:span><text:span text:style-name="T1568">ntuál</text:span><text:span text:style-name="T1569">n</text:span><text:span text:style-name="T1570">y</text:span><text:span text:style-name="T1571"><text:s/></text:span><text:span text:style-name="T1572">po</text:span><text:span text:style-name="T1573">d</text:span><text:span text:style-name="T1574">iel<text:s/></text:span><text:span text:style-name="T1575">n</text:span><text:span text:style-name="T1576">a</text:span><text:span text:style-name="T1577"><text:s/></text:span><text:span text:style-name="T1578">upísanom<text:s/></text:span><text:span text:style-name="T1579">z</text:span><text:span text:style-name="T1580">á</text:span><text:span text:style-name="T1581">kladnom im</text:span><text:span text:style-name="T1582">a</text:span><text:span text:style-name="T1583">ní:</text:span></text:p>
      <text:p text:style-name="P1584"><text:span text:style-name="T1585">Ú</text:span><text:span text:style-name="T1586">čtovná jednotka nemá náplň pre túto položku.</text:span></text:p>
      <text:p text:style-name="P1587"/>
      <text:p text:style-name="P1588"><text:span text:style-name="T1589">4.<text:s/></text:span><text:span text:style-name="T1590">I</text:span><text:span text:style-name="T1591">n</text:span><text:span text:style-name="T1592">fo</text:span><text:span text:style-name="T1593">r</text:span><text:span text:style-name="T1594">má</text:span><text:span text:style-name="T1595">c</text:span><text:span text:style-name="T1596">i</text:span><text:span text:style-name="T1597">e</text:span><text:span text:style-name="T1598"><text:s/></text:span><text:span text:style-name="T1599">o o</text:span><text:span text:style-name="T1600">r</text:span><text:span text:style-name="T1601">g</text:span><text:span text:style-name="T1602">á</text:span><text:span text:style-name="T1603">n</text:span><text:span text:style-name="T1604">o</text:span><text:span text:style-name="T1605">c</text:span><text:span text:style-name="T1606">h<text:s/></text:span><text:span text:style-name="T1607">ú</text:span><text:span text:style-name="T1608">č</text:span><text:span text:style-name="T1609">tovnej jednot</text:span><text:span text:style-name="T1610">k</text:span><text:span text:style-name="T1611">y</text:span><text:span text:style-name="T1612">,</text:span><text:span text:style-name="T1613"><text:s/></text:span><text:span text:style-name="T1614">a to:</text:span></text:p>
      <text:p text:style-name="P1615"/>
      <text:p text:style-name="P1616"><text:span text:style-name="T1617">a)<text:s/></text:span><text:span text:style-name="T1618">v</text:span><text:span text:style-name="T1619">ý</text:span><text:span text:style-name="T1620">ške</text:span><text:span text:style-name="T1621"><text:s/></text:span><text:span text:style-name="T1622">jednotli</text:span><text:span text:style-name="T1623">v</text:span><text:span text:style-name="T1624">ý</text:span><text:span text:style-name="T1625">c</text:span><text:span text:style-name="T1626">h</text:span><text:span text:style-name="T1627"><text:s/></text:span><text:span text:style-name="T1628">d</text:span><text:span text:style-name="T1629">r</text:span><text:span text:style-name="T1630">u</text:span><text:span text:style-name="T1631">h</text:span><text:span text:style-name="T1632">ov</text:span><text:span text:style-name="T1633"><text:s/></text:span><text:span text:style-name="T1634">z</text:span><text:span text:style-name="T1635">á</text:span><text:span text:style-name="T1636">ruk</text:span><text:span text:style-name="T1637"><text:s/></text:span><text:span text:style-name="T1638">a</text:span><text:span text:style-name="T1639">lebo</text:span><text:span text:style-name="T1640"><text:s/></text:span><text:span text:style-name="T1641">i</text:span><text:span text:style-name="T1642">n</text:span><text:span text:style-name="T1643">ý</text:span><text:span text:style-name="T1644">c</text:span><text:span text:style-name="T1645">h</text:span><text:span text:style-name="T1646"><text:s/></text:span><text:span text:style-name="T1647">za</text:span><text:span text:style-name="T1648">b</text:span><text:span text:style-name="T1649">e</text:span><text:span text:style-name="T1650">z</text:span><text:span text:style-name="T1651">p</text:span><text:span text:style-name="T1652">e</text:span><text:span text:style-name="T1653">če</text:span><text:span text:style-name="T1654">ní</text:span><text:span text:style-name="T1655"><text:s/></text:span><text:span text:style-name="T1656">pos</text:span><text:span text:style-name="T1657">k</text:span><text:span text:style-name="T1658">y</text:span><text:span text:style-name="T1659">tnu</text:span><text:span text:style-name="T1660">t</text:span><text:span text:style-name="T1661">ý</text:span><text:span text:style-name="T1662">c</text:span><text:span text:style-name="T1663">h</text:span><text:span text:style-name="T1664"><text:s/></text:span><text:span text:style-name="T1665">p</text:span><text:span text:style-name="T1666">r</text:span><text:span text:style-name="T1667">e</text:span><text:span text:style-name="T1668"><text:s/></text:span><text:span text:style-name="T1669">č</text:span><text:span text:style-name="T1670">lenov štatutá</text:span><text:span text:style-name="T1671">r</text:span><text:span text:style-name="T1672">n</text:span><text:span text:style-name="T1673">e</text:span><text:span text:style-name="T1674">ho</text:span><text:span text:style-name="T1675"><text:s/></text:span><text:span text:style-name="T1676">o</text:span><text:span text:style-name="T1677">r</text:span><text:span text:style-name="T1678">g</text:span><text:span text:style-name="T1679">á</text:span><text:span text:style-name="T1680">nu,<text:s/></text:span><text:span text:style-name="T1681"><text:s/></text:span><text:span text:style-name="T1682">d</text:span><text:span text:style-name="T1683">o</text:span><text:span text:style-name="T1684">z</text:span><text:span text:style-name="T1685">o</text:span><text:span text:style-name="T1686">r</text:span><text:span text:style-name="T1687">n</text:span><text:span text:style-name="T1688">é</text:span><text:span text:style-name="T1689">ho<text:s/></text:span><text:span text:style-name="T1690"><text:s/></text:span><text:span text:style-name="T1691">o</text:span><text:span text:style-name="T1692">r</text:span><text:span text:style-name="T1693">g</text:span><text:span text:style-name="T1694">á</text:span><text:span text:style-name="T1695">nu<text:s/></text:span><text:span text:style-name="T1696"><text:s/></text:span><text:span text:style-name="T1697">a<text:s/></text:span><text:span text:style-name="T1698"><text:s/></text:span><text:span text:style-name="T1699">i</text:span><text:span text:style-name="T1700">n</text:span><text:span text:style-name="T1701">é</text:span><text:span text:style-name="T1702">h</text:span><text:span text:style-name="T1703">o<text:s/></text:span><text:span text:style-name="T1704"><text:s/></text:span><text:span text:style-name="T1705">o</text:span><text:span text:style-name="T1706">r</text:span><text:span text:style-name="T1707">g</text:span><text:span text:style-name="T1708">á</text:span><text:span text:style-name="T1709">nu<text:s/></text:span><text:span text:style-name="T1710"><text:s/></text:span><text:span text:style-name="T1711">ú</text:span><text:span text:style-name="T1712">č</text:span><text:span text:style-name="T1713">tovnej<text:s/></text:span><text:span text:style-name="T1714"><text:s/></text:span><text:span text:style-name="T1715">je</text:span><text:span text:style-name="T1716">d</text:span><text:span text:style-name="T1717">not</text:span><text:span text:style-name="T1718">k</text:span><text:span text:style-name="T1719">y</text:span><text:span text:style-name="T1720">,<text:s/></text:span><text:span text:style-name="T1721"><text:s/></text:span><text:span text:style-name="T1722">a</text:span><text:span text:style-name="T1723"><text:s/></text:span><text:span text:style-name="T1724">to v<text:s/></text:span><text:span text:style-name="T1725">č</text:span><text:span text:style-name="T1726">len</text:span><text:span text:style-name="T1727">e</text:span><text:span text:style-name="T1728">ní<text:s/></text:span><text:span text:style-name="T1729">z</text:span><text:span text:style-name="T1730">a</text:span><text:span text:style-name="T1731"><text:s/></text:span><text:span text:style-name="T1732">jednotlivé</text:span><text:span text:style-name="T1733"><text:s/></text:span><text:span text:style-name="T1734">o</text:span><text:span text:style-name="T1735">r</text:span><text:span text:style-name="T1736">g</text:span><text:span text:style-name="T1737">á</text:span><text:span text:style-name="T1738">n</text:span><text:span text:style-name="T1739">y:</text:span></text:p>
      <text:p text:style-name="P1740"><text:span text:style-name="T1741">Ú</text:span><text:span text:style-name="T1742">čtovná jednotka nemá náplň pre túto položku.</text:span></text:p>
      <text:p text:style-name="P1743"/>
      <text:p text:style-name="P1744"/>
      <text:p text:style-name="P1745"><text:span text:style-name="T1746"><text:page-number text:fixed="false">2</text:page-number></text:span></text:p>
      <text:soft-page-break/>
      <text:p text:style-name="P1747"><text:span text:style-name="T1748">b) pô</text:span><text:span text:style-name="T1749">ž</text:span><text:span text:style-name="T1750">i</text:span><text:span text:style-name="T1751">čk</text:span><text:span text:style-name="T1752">á</text:span><text:span text:style-name="T1753">c</text:span><text:span text:style-name="T1754">h<text:s/></text:span><text:span text:style-name="T1755"><text:s/></text:span><text:span text:style-name="T1756">pos</text:span><text:span text:style-name="T1757">k</text:span><text:span text:style-name="T1758">y</text:span><text:span text:style-name="T1759">tnu</text:span><text:span text:style-name="T1760">t</text:span><text:span text:style-name="T1761">ý</text:span><text:span text:style-name="T1762">c</text:span><text:span text:style-name="T1763">h<text:s/></text:span><text:span text:style-name="T1764"><text:s/></text:span><text:span text:style-name="T1765">č</text:span><text:span text:style-name="T1766">lenom<text:s/></text:span><text:span text:style-name="T1767"><text:s/></text:span><text:span text:style-name="T1768">štatut</text:span><text:span text:style-name="T1769">á</text:span><text:span text:style-name="T1770">rn</text:span><text:span text:style-name="T1771">e</text:span><text:span text:style-name="T1772">ho<text:s/></text:span><text:span text:style-name="T1773"><text:s/></text:span><text:span text:style-name="T1774">o</text:span><text:span text:style-name="T1775">r</text:span><text:span text:style-name="T1776">g</text:span><text:span text:style-name="T1777">á</text:span><text:span text:style-name="T1778">nu,<text:s/></text:span><text:span text:style-name="T1779"><text:s/></text:span><text:span text:style-name="T1780">do</text:span><text:span text:style-name="T1781">z</text:span><text:span text:style-name="T1782">o</text:span><text:span text:style-name="T1783">r</text:span><text:span text:style-name="T1784">n</text:span><text:span text:style-name="T1785">é</text:span><text:span text:style-name="T1786">ho<text:s/></text:span><text:span text:style-name="T1787"><text:s/></text:span><text:span text:style-name="T1788">o</text:span><text:span text:style-name="T1789">r</text:span><text:span text:style-name="T1790">g</text:span><text:span text:style-name="T1791">á</text:span><text:span text:style-name="T1792">nu<text:s/></text:span><text:span text:style-name="T1793"><text:s/></text:span><text:span text:style-name="T1794">a</text:span><text:span text:style-name="T1795"><text:s/></text:span><text:span text:style-name="T1796">iného o</text:span><text:span text:style-name="T1797">r</text:span><text:span text:style-name="T1798">g</text:span><text:span text:style-name="T1799">á</text:span><text:span text:style-name="T1800">nu ú</text:span><text:span text:style-name="T1801">č</text:span><text:span text:style-name="T1802">tovnej jednot</text:span><text:span text:style-name="T1803">k</text:span><text:span text:style-name="T1804">y</text:span><text:span text:style-name="T1805"><text:s/></text:span><text:span text:style-name="T1806">a</text:span><text:span text:style-name="T1807"> </text:span><text:span text:style-name="T1808">to -<text:s/></text:span><text:span text:style-name="T1809">ce</text:span><text:span text:style-name="T1810">lková<text:s/></text:span><text:span text:style-name="T1811"><text:s/></text:span><text:span text:style-name="T1812">suma<text:s/></text:span><text:span text:style-name="T1813"><text:s/></text:span><text:span text:style-name="T1814">pos</text:span><text:span text:style-name="T1815">k</text:span><text:span text:style-name="T1816">y</text:span><text:span text:style-name="T1817">t</text:span><text:span text:style-name="T1818">n</text:span><text:span text:style-name="T1819">u</text:span><text:span text:style-name="T1820">t</text:span><text:span text:style-name="T1821">ý</text:span><text:span text:style-name="T1822">c</text:span><text:span text:style-name="T1823">h<text:s/></text:span><text:span text:style-name="T1824"><text:s/></text:span><text:span text:style-name="T1825">pô</text:span><text:span text:style-name="T1826">ž</text:span><text:span text:style-name="T1827">iči</text:span><text:span text:style-name="T1828">e</text:span><text:span text:style-name="T1829">k<text:s/></text:span><text:span text:style-name="T1830"><text:s/></text:span><text:span text:style-name="T1831">k posl</text:span><text:span text:style-name="T1832">e</text:span><text:span text:style-name="T1833">dn</text:span><text:span text:style-name="T1834">é</text:span><text:span text:style-name="T1835">mu<text:s/></text:span><text:span text:style-name="T1836"><text:s/></text:span><text:span text:style-name="T1837">dňu</text:span></text:p>
      <text:p text:style-name="P1838"><text:span text:style-name="T1839"><text:s/></text:span><text:span text:style-name="T1840">ú</text:span><text:span text:style-name="T1841">č</text:span><text:span text:style-name="T1842">tovného<text:s/></text:span><text:span text:style-name="T1843"><text:s/></text:span><text:span text:style-name="T1844">obdobia v<text:s/></text:span><text:span text:style-name="T1845">č</text:span><text:span text:style-name="T1846">len</text:span><text:span text:style-name="T1847">e</text:span><text:span text:style-name="T1848">ní<text:s/></text:span><text:span text:style-name="T1849">z</text:span><text:span text:style-name="T1850">a</text:span><text:span text:style-name="T1851"><text:s/></text:span><text:span text:style-name="T1852">jednotl</text:span><text:span text:style-name="T1853">i</text:span><text:span text:style-name="T1854">vé</text:span><text:span text:style-name="T1855"><text:s/></text:span><text:span text:style-name="T1856">o</text:span><text:span text:style-name="T1857">r</text:span><text:span text:style-name="T1858">g</text:span><text:span text:style-name="T1859">á</text:span><text:span text:style-name="T1860">n</text:span><text:span text:style-name="T1861">y a<text:s/></text:span><text:span text:style-name="T1862">ce</text:span><text:span text:style-name="T1863">lková</text:span><text:span text:style-name="T1864"><text:s/></text:span><text:span text:style-name="T1865">suma</text:span><text:span text:style-name="T1866"><text:s/></text:span><text:span text:style-name="T1867">splat</text:span><text:span text:style-name="T1868">e</text:span><text:span text:style-name="T1869">n</text:span><text:span text:style-name="T1870">ý</text:span><text:span text:style-name="T1871">c</text:span><text:span text:style-name="T1872">h</text:span><text:span text:style-name="T1873"><text:s/></text:span><text:span text:style-name="T1874">pô</text:span><text:span text:style-name="T1875">ž</text:span><text:span text:style-name="T1876">iči</text:span><text:span text:style-name="T1877">e</text:span><text:span text:style-name="T1878">k</text:span><text:span text:style-name="T1879"><text:s/></text:span><text:span text:style-name="T1880">k posl</text:span><text:span text:style-name="T1881">e</text:span><text:span text:style-name="T1882">dn</text:span><text:span text:style-name="T1883">é</text:span><text:span text:style-name="T1884">mu</text:span><text:span text:style-name="T1885"><text:s/></text:span><text:span text:style-name="T1886">dňu</text:span><text:span text:style-name="T1887"><text:s/></text:span><text:span text:style-name="T1888">ú</text:span><text:span text:style-name="T1889">č</text:span><text:span text:style-name="T1890">tovného</text:span><text:span text:style-name="T1891"><text:s/></text:span><text:span text:style-name="T1892">obdobia</text:span><text:span text:style-name="T1893"><text:s/></text:span><text:span text:style-name="T1894">v</text:span><text:span text:style-name="T1895"><text:s/></text:span><text:span text:style-name="T1896">č</text:span><text:span text:style-name="T1897">len</text:span><text:span text:style-name="T1898">e</text:span><text:span text:style-name="T1899">ní<text:s/></text:span><text:span text:style-name="T1900">z</text:span><text:span text:style-name="T1901">a</text:span><text:span text:style-name="T1902"><text:s/></text:span><text:span text:style-name="T1903">jednotlivé</text:span><text:span text:style-name="T1904"><text:s/></text:span><text:span text:style-name="T1905">or</text:span><text:span text:style-name="T1906">g</text:span><text:span text:style-name="T1907">á</text:span><text:span text:style-name="T1908">n</text:span><text:span text:style-name="T1909">y a<text:s/></text:span><text:span text:style-name="T1910">ce</text:span><text:span text:style-name="T1911">lková<text:s/></text:span><text:span text:style-name="T1912"><text:s/></text:span><text:span text:style-name="T1913">su</text:span><text:span text:style-name="T1914">m</text:span><text:span text:style-name="T1915">a<text:s/></text:span><text:span text:style-name="T1916"><text:s/></text:span><text:span text:style-name="T1917">odpust</text:span><text:span text:style-name="T1918">e</text:span><text:span text:style-name="T1919">n</text:span><text:span text:style-name="T1920">ý</text:span><text:span text:style-name="T1921">c</text:span><text:span text:style-name="T1922">h<text:s/></text:span><text:span text:style-name="T1923"><text:s/></text:span><text:span text:style-name="T1924">pô</text:span><text:span text:style-name="T1925">ž</text:span><text:span text:style-name="T1926">iči</text:span><text:span text:style-name="T1927">e</text:span><text:span text:style-name="T1928">k<text:s/></text:span><text:span text:style-name="T1929"><text:s/></text:span><text:span text:style-name="T1930">a</text:span><text:span text:style-name="T1931"><text:s/></text:span><text:span text:style-name="T1932">odpí</text:span><text:span text:style-name="T1933">s</text:span><text:span text:style-name="T1934">a</text:span><text:span text:style-name="T1935">n</text:span><text:span text:style-name="T1936">ý</text:span><text:span text:style-name="T1937">c</text:span><text:span text:style-name="T1938">h<text:s/></text:span><text:span text:style-name="T1939"><text:s/></text:span><text:span text:style-name="T1940">pô</text:span><text:span text:style-name="T1941">ž</text:span><text:span text:style-name="T1942">iči</text:span><text:span text:style-name="T1943">e</text:span><text:span text:style-name="T1944">k<text:s/></text:span><text:span text:style-name="T1945"><text:s/></text:span><text:span text:style-name="T1946">k posl</text:span><text:span text:style-name="T1947">e</text:span><text:span text:style-name="T1948">d</text:span><text:span text:style-name="T1949">n</text:span><text:span text:style-name="T1950">é</text:span><text:span text:style-name="T1951">mu<text:s/></text:span><text:span text:style-name="T1952"><text:s/></text:span><text:span text:style-name="T1953">dňu ú</text:span><text:span text:style-name="T1954">č</text:span><text:span text:style-name="T1955">tovného obdobia</text:span><text:span text:style-name="T1956"><text:s/></text:span><text:span text:style-name="T1957">v<text:s/></text:span><text:span text:style-name="T1958">č</text:span><text:span text:style-name="T1959">l</text:span><text:span text:style-name="T1960">e</text:span><text:span text:style-name="T1961">n</text:span><text:span text:style-name="T1962">e</text:span><text:span text:style-name="T1963">ní<text:s/></text:span><text:span text:style-name="T1964">z</text:span><text:span text:style-name="T1965">a</text:span><text:span text:style-name="T1966"><text:s/></text:span><text:span text:style-name="T1967">jednotlivé</text:span><text:span text:style-name="T1968"><text:s/></text:span><text:span text:style-name="T1969">org</text:span><text:span text:style-name="T1970">á</text:span><text:span text:style-name="T1971">n</text:span><text:span text:style-name="T1972">y:<text:s/></text:span><text:span text:style-name="T1973">Ú</text:span><text:span text:style-name="T1974">čtovná jednotka nemá náplň pre túto položku.</text:span></text:p>
      <text:p text:style-name="P1975"/>
      <text:p text:style-name="P1976"><text:span text:style-name="T1977">c) hlav</text:span><text:span text:style-name="T1978">n</text:span><text:span text:style-name="T1979">ý</text:span><text:span text:style-name="T1980">c</text:span><text:span text:style-name="T1981">h</text:span><text:span text:style-name="T1982"><text:s/></text:span><text:span text:style-name="T1983">podmi</text:span><text:span text:style-name="T1984">e</text:span><text:span text:style-name="T1985">nk</text:span><text:span text:style-name="T1986">a</text:span><text:span text:style-name="T1987">c</text:span><text:span text:style-name="T1988">h,</text:span><text:span text:style-name="T1989"><text:s/></text:span><text:span text:style-name="T1990">na</text:span><text:span text:style-name="T1991"><text:s/></text:span><text:span text:style-name="T1992">z</text:span><text:span text:style-name="T1993">á</text:span><text:span text:style-name="T1994">klade</text:span><text:span text:style-name="T1995"><text:s/></text:span><text:span text:style-name="T1996">kto</text:span><text:span text:style-name="T1997">r</text:span><text:span text:style-name="T1998">ý</text:span><text:span text:style-name="T1999">c</text:span><text:span text:style-name="T2000">h</text:span><text:span text:style-name="T2001"><text:s/></text:span><text:span text:style-name="T2002">im</text:span><text:span text:style-name="T2003"><text:s/></text:span><text:span text:style-name="T2004">b</text:span><text:span text:style-name="T2005">oli</text:span><text:span text:style-name="T2006"><text:s/></text:span><text:span text:style-name="T2007">z</text:span><text:span text:style-name="T2008">á</text:span><text:span text:style-name="T2009">ru</text:span><text:span text:style-name="T2010">k</text:span><text:span text:style-name="T2011">y</text:span><text:span text:style-name="T2012"><text:s/></text:span><text:span text:style-name="T2013">a</text:span><text:span text:style-name="T2014">lebo</text:span><text:span text:style-name="T2015"><text:s/></text:span><text:span text:style-name="T2016">iné</text:span><text:span text:style-name="T2017"><text:s/></text:span><text:span text:style-name="T2018">z</text:span><text:span text:style-name="T2019">a</text:span><text:span text:style-name="T2020">b</text:span><text:span text:style-name="T2021">e</text:span><text:span text:style-name="T2022">z</text:span><text:span text:style-name="T2023">p</text:span><text:span text:style-name="T2024">e</text:span><text:span text:style-name="T2025">če</text:span><text:span text:style-name="T2026">nie</text:span><text:span text:style-name="T2027"><text:s/></text:span><text:span text:style-name="T2028">a pô</text:span><text:span text:style-name="T2029">ž</text:span><text:span text:style-name="T2030">ič</text:span><text:span text:style-name="T2031">k</text:span><text:span text:style-name="T2032">y</text:span><text:span text:style-name="T2033"><text:s/></text:span><text:span text:style-name="T2034">pos</text:span><text:span text:style-name="T2035">k</text:span><text:span text:style-name="T2036">y</text:span><text:span text:style-name="T2037">tnut</text:span><text:span text:style-name="T2038">é</text:span><text:span text:style-name="T2039">;<text:s/></text:span><text:span text:style-name="T2040">p</text:span><text:span text:style-name="T2041">ri pôžičk</text:span><text:span text:style-name="T2042">á</text:span><text:span text:style-name="T2043">c</text:span><text:span text:style-name="T2044">h sa<text:s/></text:span><text:span text:style-name="T2045">u</text:span><text:span text:style-name="T2046">v</text:span><text:span text:style-name="T2047">á</text:span><text:span text:style-name="T2048">d</text:span><text:span text:style-name="T2049">z</text:span><text:span text:style-name="T2050">a</text:span><text:span text:style-name="T2051">jú úr</text:span><text:span text:style-name="T2052">o</text:span><text:span text:style-name="T2053">kové</text:span><text:span text:style-name="T2054"><text:s/></text:span><text:span text:style-name="T2055">sadz</text:span><text:span text:style-name="T2056">b</text:span><text:span text:style-name="T2057">y:</text:span></text:p>
      <text:p text:style-name="P2058"><text:span text:style-name="T2059">Ú</text:span><text:span text:style-name="T2060">čtovná jednotka nemá náplň pre túto položku.</text:span></text:p>
      <text:p text:style-name="P2061"/>
      <text:p text:style-name="P2062"><text:span text:style-name="T2063">d)<text:s/></text:span><text:span text:style-name="T2064">ce</text:span><text:span text:style-name="T2065">lkovej</text:span><text:span text:style-name="T2066"><text:s/></text:span><text:span text:style-name="T2067">sume</text:span><text:span text:style-name="T2068"><text:s/></text:span><text:span text:style-name="T2069">pou</text:span><text:span text:style-name="T2070">ž</text:span><text:span text:style-name="T2071">i</text:span><text:span text:style-name="T2072">t</text:span><text:span text:style-name="T2073">ý</text:span><text:span text:style-name="T2074">c</text:span><text:span text:style-name="T2075">h</text:span><text:span text:style-name="T2076"><text:s/></text:span><text:span text:style-name="T2077">fin</text:span><text:span text:style-name="T2078">a</text:span><text:span text:style-name="T2079">n</text:span><text:span text:style-name="T2080">č</text:span><text:span text:style-name="T2081">n</text:span><text:span text:style-name="T2082">ý</text:span><text:span text:style-name="T2083">c</text:span><text:span text:style-name="T2084">h</text:span><text:span text:style-name="T2085"><text:s/></text:span><text:span text:style-name="T2086">p</text:span><text:span text:style-name="T2087">r</text:span><text:span text:style-name="T2088">ostried</text:span><text:span text:style-name="T2089">k</text:span><text:span text:style-name="T2090">ov</text:span><text:span text:style-name="T2091"><text:s/></text:span><text:span text:style-name="T2092">a</text:span><text:span text:style-name="T2093">lebo</text:span><text:span text:style-name="T2094"><text:s/></text:span><text:span text:style-name="T2095">iného</text:span><text:span text:style-name="T2096"><text:s/></text:span><text:span text:style-name="T2097">plnenia</text:span><text:span text:style-name="T2098"><text:s/></text:span><text:span text:style-name="T2099">na</text:span><text:span text:style-name="T2100"><text:s/></text:span><text:span text:style-name="T2101">súkromné ú</text:span><text:span text:style-name="T2102">če</text:span><text:span text:style-name="T2103">l</text:span><text:span text:style-name="T2104">y</text:span><text:span text:style-name="T2105"><text:s/></text:span><text:span text:style-name="T2106">č</text:span><text:span text:style-name="T2107">l</text:span><text:span text:style-name="T2108">e</text:span><text:span text:style-name="T2109">nmi</text:span><text:span text:style-name="T2110"><text:s/></text:span><text:span text:style-name="T2111">štatut</text:span><text:span text:style-name="T2112">á</text:span><text:span text:style-name="T2113">rne</text:span><text:span text:style-name="T2114">h</text:span><text:span text:style-name="T2115">o</text:span><text:span text:style-name="T2116"><text:s/></text:span><text:span text:style-name="T2117">o</text:span><text:span text:style-name="T2118">r</text:span><text:span text:style-name="T2119">g</text:span><text:span text:style-name="T2120">á</text:span><text:span text:style-name="T2121">nu,</text:span><text:span text:style-name="T2122"><text:s/></text:span><text:span text:style-name="T2123">do</text:span><text:span text:style-name="T2124">z</text:span><text:span text:style-name="T2125">o</text:span><text:span text:style-name="T2126">r</text:span><text:span text:style-name="T2127">n</text:span><text:span text:style-name="T2128">é</text:span><text:span text:style-name="T2129">ho</text:span><text:span text:style-name="T2130"><text:s/></text:span><text:span text:style-name="T2131">o</text:span><text:span text:style-name="T2132">r</text:span><text:span text:style-name="T2133">g</text:span><text:span text:style-name="T2134">á</text:span><text:span text:style-name="T2135">nu</text:span><text:span text:style-name="T2136"><text:s/></text:span><text:span text:style-name="T2137">a</text:span><text:span text:style-name="T2138"><text:s/></text:span><text:span text:style-name="T2139">iného</text:span><text:span text:style-name="T2140"><text:s/></text:span><text:span text:style-name="T2141">o</text:span><text:span text:style-name="T2142">r</text:span><text:span text:style-name="T2143">g</text:span><text:span text:style-name="T2144">á</text:span><text:span text:style-name="T2145">n</text:span><text:span text:style-name="T2146">u</text:span><text:span text:style-name="T2147"><text:s/></text:span><text:span text:style-name="T2148">ú</text:span><text:span text:style-name="T2149">č</text:span><text:span text:style-name="T2150">tovnej jednot</text:span><text:span text:style-name="T2151">k</text:span><text:span text:style-name="T2152">y</text:span><text:span text:style-name="T2153">, ktoré</text:span><text:span text:style-name="T2154"><text:s/></text:span><text:span text:style-name="T2155">j</text:span><text:span text:style-name="T2156">e</text:span><text:span text:style-name="T2157"><text:s/></text:span><text:span text:style-name="T2158">potr</text:span><text:span text:style-name="T2159">e</text:span><text:span text:style-name="T2160">b</text:span><text:span text:style-name="T2161">né</text:span><text:span text:style-name="T2162"><text:s/></text:span><text:span text:style-name="T2163">v</text:span><text:span text:style-name="T2164">y</text:span><text:span text:style-name="T2165">ú</text:span><text:span text:style-name="T2166">č</text:span><text:span text:style-name="T2167">tovať:</text:span></text:p>
      <text:p text:style-name="P2168"><text:span text:style-name="T2169">Ú</text:span><text:span text:style-name="T2170">čtovná jednotka nemá náplň pre túto položku.</text:span></text:p>
      <text:p text:style-name="P2171"/>
      <text:p text:style-name="P2172"><text:span text:style-name="T2173">5.<text:s/></text:span><text:span text:style-name="T2174">I</text:span><text:span text:style-name="T2175">n</text:span><text:span text:style-name="T2176">fo</text:span><text:span text:style-name="T2177">r</text:span><text:span text:style-name="T2178">má</text:span><text:span text:style-name="T2179">c</text:span><text:span text:style-name="T2180">i</text:span><text:span text:style-name="T2181">e</text:span><text:span text:style-name="T2182"><text:s/></text:span><text:span text:style-name="T2183">o povinnosti</text:span><text:span text:style-name="T2184">ac</text:span><text:span text:style-name="T2185">h</text:span><text:span text:style-name="T2186"><text:s/>ú</text:span><text:span text:style-name="T2187">č</text:span><text:span text:style-name="T2188">tovnej jednot</text:span><text:span text:style-name="T2189">k</text:span><text:span text:style-name="T2190">y</text:span><text:span text:style-name="T2191">, a </text:span><text:span text:style-name="T2192">to:</text:span></text:p>
      <text:p text:style-name="P2193"/>
      <text:p text:style-name="P2194"><text:span text:style-name="T2195">a)<text:s/></text:span><text:span text:style-name="T2196">ce</text:span><text:span text:style-name="T2197">lkovej</text:span><text:span text:style-name="T2198"><text:s/></text:span><text:span text:style-name="T2199">sume</text:span><text:span text:style-name="T2200"><text:s/></text:span><text:span text:style-name="T2201">fin</text:span><text:span text:style-name="T2202">a</text:span><text:span text:style-name="T2203">n</text:span><text:span text:style-name="T2204">č</text:span><text:span text:style-name="T2205">n</text:span><text:span text:style-name="T2206">ý</text:span><text:span text:style-name="T2207">c</text:span><text:span text:style-name="T2208">h</text:span><text:span text:style-name="T2209"><text:s/></text:span><text:span text:style-name="T2210">povinností</text:span><text:span text:style-name="T2211">,</text:span><text:span text:style-name="T2212"><text:s/></text:span><text:span text:style-name="T2213">ktoré</text:span><text:span text:style-name="T2214"><text:s/></text:span><text:span text:style-name="T2215">sa</text:span><text:span text:style-name="T2216"><text:s/></text:span><text:span text:style-name="T2217">n</text:span><text:span text:style-name="T2218">e</text:span><text:span text:style-name="T2219">v</text:span><text:span text:style-name="T2220">y</text:span><text:span text:style-name="T2221">k</text:span><text:span text:style-name="T2222">a</text:span><text:span text:style-name="T2223">z</text:span><text:span text:style-name="T2224">ujú</text:span><text:span text:style-name="T2225"><text:s/></text:span><text:span text:style-name="T2226">v</text:span><text:span text:style-name="T2227"><text:s/></text:span><text:span text:style-name="T2228">súva</text:span><text:span text:style-name="T2229">h</text:span><text:span text:style-name="T2230">e</text:span><text:span text:style-name="T2231">,</text:span><text:span text:style-name="T2232"><text:s/></text:span><text:span text:style-name="T2233">a</text:span><text:span text:style-name="T2234">le</text:span><text:span text:style-name="T2235"><text:s/></text:span><text:span text:style-name="T2236">sú<text:s/></text:span><text:span text:style-name="T2237">v</text:span><text:span text:style-name="T2238">ý</text:span><text:span text:style-name="T2239">z</text:span><text:span text:style-name="T2240">n</text:span><text:span text:style-name="T2241">a</text:span><text:span text:style-name="T2242">mné</text:span><text:span text:style-name="T2243"><text:s/></text:span><text:span text:style-name="T2244">n</text:span><text:span text:style-name="T2245">a</text:span><text:span text:style-name="T2246"><text:s/></text:span><text:span text:style-name="T2247">posúd</text:span><text:span text:style-name="T2248">e</text:span><text:span text:style-name="T2249">nie</text:span><text:span text:style-name="T2250"><text:s/></text:span><text:span text:style-name="T2251">f</text:span><text:span text:style-name="T2252">inan</text:span><text:span text:style-name="T2253">č</text:span><text:span text:style-name="T2254">n</text:span><text:span text:style-name="T2255">e</text:span><text:span text:style-name="T2256">j</text:span><text:span text:style-name="T2257"><text:s/></text:span><text:span text:style-name="T2258">situ</text:span><text:span text:style-name="T2259">ác</text:span><text:span text:style-name="T2260">ie</text:span><text:span text:style-name="T2261"><text:s/></text:span><text:span text:style-name="T2262">ú</text:span><text:span text:style-name="T2263">č</text:span><text:span text:style-name="T2264">tovnej</text:span><text:span text:style-name="T2265"><text:s/></text:span><text:span text:style-name="T2266">jednot</text:span><text:span text:style-name="T2267">k</text:span><text:span text:style-name="T2268">y</text:span><text:span text:style-name="T2269">,</text:span><text:span text:style-name="T2270"><text:s/></text:span><text:span text:style-name="T2271">n</text:span><text:span text:style-name="T2272">a</text:span><text:span text:style-name="T2273">p</text:span><text:span text:style-name="T2274">r</text:span><text:span text:style-name="T2275">íkl</text:span><text:span text:style-name="T2276">a</text:span><text:span text:style-name="T2277">d</text:span><text:span text:style-name="T2278"><text:s/></text:span><text:span text:style-name="T2279">povinnosti n</text:span><text:span text:style-name="T2280">á</text:span><text:span text:style-name="T2281">jom</text:span><text:span text:style-name="T2282">c</text:span><text:span text:style-name="T2283">u</text:span><text:span text:style-name="T2284"><text:s/></text:span><text:span text:style-name="T2285">v</text:span><text:span text:style-name="T2286">y</text:span><text:span text:style-name="T2287">p</text:span><text:span text:style-name="T2288">l</text:span><text:span text:style-name="T2289">ý</text:span><text:span text:style-name="T2290">v</text:span><text:span text:style-name="T2291">a</text:span><text:span text:style-name="T2292">jú</text:span><text:span text:style-name="T2293">c</text:span><text:span text:style-name="T2294">e</text:span><text:span text:style-name="T2295"><text:s/></text:span><text:span text:style-name="T2296">z</text:span><text:span text:style-name="T2297"><text:s/></text:span><text:span text:style-name="T2298">op</text:span><text:span text:style-name="T2299">e</text:span><text:span text:style-name="T2300">r</text:span><text:span text:style-name="T2301">a</text:span><text:span text:style-name="T2302">tívn</text:span><text:span text:style-name="T2303">e</text:span><text:span text:style-name="T2304">ho</text:span><text:span text:style-name="T2305"><text:s/></text:span><text:span text:style-name="T2306">p</text:span><text:span text:style-name="T2307">re</text:span><text:span text:style-name="T2308">n</text:span><text:span text:style-name="T2309">á</text:span><text:span text:style-name="T2310">jmu,</text:span><text:span text:style-name="T2311"><text:s/></text:span><text:span text:style-name="T2312">z</text:span><text:span text:style-name="T2313"><text:s/></text:span><text:span text:style-name="T2314">u</text:span><text:span text:style-name="T2315">z</text:span><text:span text:style-name="T2316">a</text:span><text:span text:style-name="T2317">tvor</text:span><text:span text:style-name="T2318">e</text:span><text:span text:style-name="T2319">n</text:span><text:span text:style-name="T2320">ý</text:span><text:span text:style-name="T2321">c</text:span><text:span text:style-name="T2322">h</text:span><text:span text:style-name="T2323"><text:s/></text:span><text:span text:style-name="T2324">z</text:span><text:span text:style-name="T2325">mlúv</text:span><text:span text:style-name="T2326"><text:s/></text:span><text:span text:style-name="T2327">na pos</text:span><text:span text:style-name="T2328">k</text:span><text:span text:style-name="T2329">y</text:span><text:span text:style-name="T2330">tnutie</text:span><text:span text:style-name="T2331"><text:s/></text:span><text:span text:style-name="T2332">úv</text:span><text:span text:style-name="T2333">e</text:span><text:span text:style-name="T2334">ru</text:span><text:span text:style-name="T2335"><text:s/></text:span><text:span text:style-name="T2336">a</text:span><text:span text:style-name="T2337">lebo</text:span><text:span text:style-name="T2338"><text:s/></text:span><text:span text:style-name="T2339">pô</text:span><text:span text:style-name="T2340">ž</text:span><text:span text:style-name="T2341">ič</text:span><text:span text:style-name="T2342">k</text:span><text:span text:style-name="T2343">y</text:span><text:span text:style-name="T2344">,</text:span><text:span text:style-name="T2345"><text:s/></text:span><text:span text:style-name="T2346">ktoré</text:span><text:span text:style-name="T2347"><text:s/></text:span><text:span text:style-name="T2348">e</text:span><text:span text:style-name="T2349">šte</text:span><text:span text:style-name="T2350"><text:s/></text:span><text:span text:style-name="T2351">n</text:span><text:span text:style-name="T2352">e</text:span><text:span text:style-name="T2353">boli</text:span><text:span text:style-name="T2354"><text:s/></text:span><text:span text:style-name="T2355">pos</text:span><text:span text:style-name="T2356">k</text:span><text:span text:style-name="T2357">y</text:span><text:span text:style-name="T2358">tnut</text:span><text:span text:style-name="T2359">é</text:span><text:span text:style-name="T2360">,</text:span><text:span text:style-name="T2361"><text:s/></text:span><text:span text:style-name="T2362">fin</text:span><text:span text:style-name="T2363">a</text:span><text:span text:style-name="T2364">n</text:span><text:span text:style-name="T2365">č</text:span><text:span text:style-name="T2366">n</text:span><text:span text:style-name="T2367">é</text:span><text:span text:style-name="T2368"><text:s/></text:span><text:span text:style-name="T2369">povinnosti<text:s/></text:span><text:span text:style-name="T2370">v</text:span><text:span text:style-name="T2371">y</text:span><text:span text:style-name="T2372">p</text:span><text:span text:style-name="T2373">l</text:span><text:span text:style-name="T2374">ý</text:span><text:span text:style-name="T2375">v</text:span><text:span text:style-name="T2376">a</text:span><text:span text:style-name="T2377">jú</text:span><text:span text:style-name="T2378">c</text:span><text:span text:style-name="T2379">e</text:span><text:span text:style-name="T2380"><text:s/></text:span><text:span text:style-name="T2381">z</text:span><text:span text:style-name="T2382"><text:s/></text:span><text:span text:style-name="T2383">li</text:span><text:span text:style-name="T2384">ce</text:span><text:span text:style-name="T2385">n</text:span><text:span text:style-name="T2386">č</text:span><text:span text:style-name="T2387">n</text:span><text:span text:style-name="T2388">ý</text:span><text:span text:style-name="T2389">c</text:span><text:span text:style-name="T2390">h</text:span><text:span text:style-name="T2391"><text:s/></text:span><text:span text:style-name="T2392">a kon</text:span><text:span text:style-name="T2393">ce</text:span><text:span text:style-name="T2394">sion</text:span><text:span text:style-name="T2395">á</text:span><text:span text:style-name="T2396">rs</text:span><text:span text:style-name="T2397">k</text:span><text:span text:style-name="T2398">y</text:span><text:span text:style-name="T2399">c</text:span><text:span text:style-name="T2400">h</text:span><text:span text:style-name="T2401"><text:s/></text:span><text:span text:style-name="T2402">z</text:span><text:span text:style-name="T2403">m</text:span><text:span text:style-name="T2404">lúv</text:span><text:span text:style-name="T2405"><text:s/></text:span><text:span text:style-name="T2406">s uv</text:span><text:span text:style-name="T2407">e</text:span><text:span text:style-name="T2408">d</text:span><text:span text:style-name="T2409">e</text:span><text:span text:style-name="T2410">ním</text:span><text:span text:style-name="T2411"><text:s/></text:span><text:span text:style-name="T2412">su</text:span><text:span text:style-name="T2413">m</text:span><text:span text:style-name="T2414">y</text:span><text:span text:style-name="T2415"><text:s/></text:span><text:span text:style-name="T2416">poplatku</text:span><text:span text:style-name="T2417"><text:s/></text:span><text:span text:style-name="T2418">z</text:span><text:span text:style-name="T2419">a<text:s/></text:span><text:span text:style-name="T2420">ce</text:span><text:span text:style-name="T2421">lé zostáv</text:span><text:span text:style-name="T2422">a</text:span><text:span text:style-name="T2423">júce</text:span><text:span text:style-name="T2424"><text:s/></text:span><text:span text:style-name="T2425">obdob</text:span><text:span text:style-name="T2426">i</text:span><text:span text:style-name="T2427">e</text:span><text:span text:style-name="T2428"><text:s/></text:span><text:span text:style-name="T2429">platnosti<text:s/></text:span><text:span text:style-name="T2430">z</text:span><text:span text:style-name="T2431">m</text:span><text:span text:style-name="T2432">lu</text:span><text:span text:style-name="T2433">v</text:span><text:span text:style-name="T2434">y:</text:span></text:p>
      <text:p text:style-name="P2435"><text:span text:style-name="T2436">Ú</text:span><text:span text:style-name="T2437">čtovná jednotka nemá náplň pre túto položku.</text:span></text:p>
      <text:p text:style-name="P2438"/>
      <text:p text:style-name="P2439"><text:span text:style-name="T2440">b)<text:s/></text:span><text:span text:style-name="T2441">ce</text:span><text:span text:style-name="T2442">lkovej sume</text:span><text:span text:style-name="T2443"><text:s/></text:span><text:span text:style-name="T2444">v</text:span><text:span text:style-name="T2445">ý</text:span><text:span text:style-name="T2446">z</text:span><text:span text:style-name="T2447">n</text:span><text:span text:style-name="T2448">a</text:span><text:span text:style-name="T2449">m</text:span><text:span text:style-name="T2450">n</text:span><text:span text:style-name="T2451">ý</text:span><text:span text:style-name="T2452">c</text:span><text:span text:style-name="T2453">h<text:s/></text:span><text:span text:style-name="T2454">podmi</text:span><text:span text:style-name="T2455">e</text:span><text:span text:style-name="T2456">n</text:span><text:span text:style-name="T2457">e</text:span><text:span text:style-name="T2458">n</text:span><text:span text:style-name="T2459">ý</text:span><text:span text:style-name="T2460">c</text:span><text:span text:style-name="T2461">h<text:s/></text:span><text:span text:style-name="T2462">z</text:span><text:span text:style-name="T2463">á</text:span><text:span text:style-name="T2464">v</text:span><text:span text:style-name="T2465">ä</text:span><text:span text:style-name="T2466">z</text:span><text:span text:style-name="T2467">k</text:span><text:span text:style-name="T2468">ov</text:span><text:span text:style-name="T2469">, kto</text:span><text:span text:style-name="T2470">r</text:span><text:span text:style-name="T2471">ý</text:span><text:span text:style-name="T2472">mi sa<text:s/></text:span><text:span text:style-name="T2473">r</text:span><text:span text:style-name="T2474">o</text:span><text:span text:style-name="T2475">z</text:span><text:span text:style-name="T2476">umie mo</text:span><text:span text:style-name="T2477">ž</text:span><text:span text:style-name="T2478">ná</text:span><text:span text:style-name="T2479"><text:s/></text:span><text:span text:style-name="T2480">povinnos</text:span><text:span text:style-name="T2481">ť, kto</text:span><text:span text:style-name="T2482">r</text:span><text:span text:style-name="T2483">á</text:span><text:span text:style-name="T2484"><text:s/></text:span><text:span text:style-name="T2485">v</text:span><text:span text:style-name="T2486">z</text:span><text:span text:style-name="T2487">nikla</text:span><text:span text:style-name="T2488"><text:s/></text:span><text:span text:style-name="T2489">a</text:span><text:span text:style-name="T2490">ko</text:span><text:span text:style-name="T2491"><text:s/></text:span><text:span text:style-name="T2492">dôsl</text:span><text:span text:style-name="T2493">e</text:span><text:span text:style-name="T2494">d</text:span><text:span text:style-name="T2495">o</text:span><text:span text:style-name="T2496">k</text:span><text:span text:style-name="T2497"><text:s/></text:span><text:span text:style-name="T2498">minulej</text:span><text:span text:style-name="T2499"><text:s/></text:span><text:span text:style-name="T2500">ud</text:span><text:span text:style-name="T2501">a</text:span><text:span text:style-name="T2502">losti <text:s/>a</text:span><text:span text:style-name="T2503"><text:s/></text:span><text:span text:style-name="T2504">ktor</text:span><text:span text:style-name="T2505">e</text:span><text:span text:style-name="T2506">j<text:s/></text:span><text:span text:style-name="T2507">e</text:span><text:span text:style-name="T2508">x</text:span><text:span text:style-name="T2509">ist</text:span><text:span text:style-name="T2510">e</text:span><text:span text:style-name="T2511">n</text:span><text:span text:style-name="T2512">c</text:span><text:span text:style-name="T2513">ia</text:span><text:span text:style-name="T2514"><text:s/></text:span><text:span text:style-name="T2515">z</text:span><text:span text:style-name="T2516">á</text:span><text:span text:style-name="T2517">visí</text:span><text:span text:style-name="T2518"><text:s/></text:span><text:span text:style-name="T2519">od</text:span><text:span text:style-name="T2520"><text:s/></text:span><text:span text:style-name="T2521">toh</text:span><text:span text:style-name="T2522">o</text:span><text:span text:style-name="T2523">,</text:span><text:span text:style-name="T2524"><text:s/></text:span><text:span text:style-name="T2525">č</text:span><text:span text:style-name="T2526">i</text:span><text:span text:style-name="T2527"><text:s/></text:span><text:span text:style-name="T2528">n</text:span><text:span text:style-name="T2529">a</text:span><text:span text:style-name="T2530">stane</text:span><text:span text:style-name="T2531"><text:s/></text:span><text:span text:style-name="T2532">a</text:span><text:span text:style-name="T2533">l</text:span><text:span text:style-name="T2534">e</text:span><text:span text:style-name="T2535">bo</text:span><text:span text:style-name="T2536"><text:s/></text:span><text:span text:style-name="T2537">n</text:span><text:span text:style-name="T2538">e</text:span><text:span text:style-name="T2539">n</text:span><text:span text:style-name="T2540">a</text:span><text:span text:style-name="T2541">s</text:span><text:span text:style-name="T2542">t</text:span><text:span text:style-name="T2543">a</text:span><text:span text:style-name="T2544">ne</text:span><text:span text:style-name="T2545"><text:s/></text:span><text:span text:style-name="T2546">jedna</text:span><text:span text:style-name="T2547"><text:s/></text:span><text:span text:style-name="T2548">a</text:span><text:span text:style-name="T2549">lebo</text:span><text:span text:style-name="T2550"><text:s/></text:span><text:span text:style-name="T2551">viac</text:span><text:span text:style-name="T2552"><text:s/></text:span><text:span text:style-name="T2553">n</text:span><text:span text:style-name="T2554">e</text:span><text:span text:style-name="T2555">i</text:span><text:span text:style-name="T2556">s</text:span><text:span text:style-name="T2557">t</text:span><text:span text:style-name="T2558">ý</text:span><text:span text:style-name="T2559">c</text:span><text:span text:style-name="T2560">h ud</text:span><text:span text:style-name="T2561">a</text:span><text:span text:style-name="T2562">lostí v budú</text:span><text:span text:style-name="T2563">c</text:span><text:span text:style-name="T2564">nosti, k</text:span><text:span text:style-name="T2565">t</text:span><text:span text:style-name="T2566">o</text:span><text:span text:style-name="T2567">r</text:span><text:span text:style-name="T2568">ý</text:span><text:span text:style-name="T2569">c</text:span><text:span text:style-name="T2570">h v</text:span><text:span text:style-name="T2571">z</text:span><text:span text:style-name="T2572">nik nez</text:span><text:span text:style-name="T2573">á</text:span><text:span text:style-name="T2574">visí od ú</text:span><text:span text:style-name="T2575">č</text:span><text:span text:style-name="T2576">tovnej jednot</text:span><text:span text:style-name="T2577">k</text:span><text:span text:style-name="T2578">y</text:span><text:span text:style-name="T2579">,</text:span><text:span text:style-name="T2580"><text:s/></text:span><text:span text:style-name="T2581">a</text:span><text:span text:style-name="T2582">lebo<text:s/></text:span><text:span text:style-name="T2583">e</text:span><text:span text:style-name="T2584">x</text:span><text:span text:style-name="T2585">istujúca</text:span><text:span text:style-name="T2586"><text:s/></text:span><text:span text:style-name="T2587">povinnosť,</text:span><text:span text:style-name="T2588"><text:s/></text:span><text:span text:style-name="T2589">k</text:span><text:span text:style-name="T2590">t</text:span><text:span text:style-name="T2591">o</text:span><text:span text:style-name="T2592">r</text:span><text:span text:style-name="T2593">á</text:span><text:span text:style-name="T2594"><text:s/></text:span><text:span text:style-name="T2595">v</text:span><text:span text:style-name="T2596">z</text:span><text:span text:style-name="T2597">nikla</text:span><text:span text:style-name="T2598"><text:s/></text:span><text:span text:style-name="T2599">a</text:span><text:span text:style-name="T2600">ko</text:span><text:span text:style-name="T2601"><text:s/></text:span><text:span text:style-name="T2602">dôsl</text:span><text:span text:style-name="T2603">e</text:span><text:span text:style-name="T2604">dok</text:span><text:span text:style-name="T2605"><text:s/></text:span><text:span text:style-name="T2606">minulej</text:span><text:span text:style-name="T2607"><text:s/></text:span><text:span text:style-name="T2608">ud</text:span><text:span text:style-name="T2609">a</text:span><text:span text:style-name="T2610">losti,</text:span><text:span text:style-name="T2611"><text:s/></text:span><text:span text:style-name="T2612">a</text:span><text:span text:style-name="T2613">le</text:span><text:span text:style-name="T2614"><text:s/></text:span><text:span text:style-name="T2615">k</text:span><text:span text:style-name="T2616">torá</text:span><text:span text:style-name="T2617"><text:s/></text:span><text:span text:style-name="T2618">sa n</text:span><text:span text:style-name="T2619">e</text:span><text:span text:style-name="T2620">v</text:span><text:span text:style-name="T2621">y</text:span><text:span text:style-name="T2622">k</text:span><text:span text:style-name="T2623">a</text:span><text:span text:style-name="T2624">z</text:span><text:span text:style-name="T2625">uje v súva</text:span><text:span text:style-name="T2626">he</text:span><text:span text:style-name="T2627">, p</text:span><text:span text:style-name="T2628">re</text:span><text:span text:style-name="T2629">to</text:span><text:span text:style-name="T2630">ž</text:span><text:span text:style-name="T2631">e nie</text:span><text:span text:style-name="T2632"><text:s/></text:span><text:span text:style-name="T2633">je</text:span><text:span text:style-name="T2634"><text:s/></text:span><text:span text:style-name="T2635">p</text:span><text:span text:style-name="T2636">ra</text:span><text:span text:style-name="T2637">vd</text:span><text:span text:style-name="T2638">e</text:span><text:span text:style-name="T2639">podob</text:span><text:span text:style-name="T2640">n</text:span><text:span text:style-name="T2641">é</text:span><text:span text:style-name="T2642">,</text:span><text:span text:style-name="T2643"><text:s/></text:span><text:span text:style-name="T2644">ž</text:span><text:span text:style-name="T2645">e</text:span><text:span text:style-name="T2646"><text:s/></text:span><text:span text:style-name="T2647">na</text:span><text:span text:style-name="T2648"><text:s/></text:span><text:span text:style-name="T2649">splnenie</text:span><text:span text:style-name="T2650"><text:s/></text:span><text:span text:style-name="T2651">tejto</text:span><text:span text:style-name="T2652"><text:s/></text:span><text:span text:style-name="T2653">povinnosti</text:span><text:span text:style-name="T2654"><text:s/></text:span><text:span text:style-name="T2655">bude</text:span><text:span text:style-name="T2656"><text:s/></text:span><text:span text:style-name="T2657">potr</text:span><text:span text:style-name="T2658">e</text:span><text:span text:style-name="T2659">b</text:span><text:span text:style-name="T2660">n</text:span><text:span text:style-name="T2661">ý</text:span><text:span text:style-name="T2662"><text:s/></text:span><text:span text:style-name="T2663">ú</text:span><text:span text:style-name="T2664">b</text:span><text:span text:style-name="T2665">y</text:span><text:span text:style-name="T2666">t</text:span><text:span text:style-name="T2667">o</text:span><text:span text:style-name="T2668">k<text:s/></text:span><text:span text:style-name="T2669">e</text:span><text:span text:style-name="T2670">konomi</text:span><text:span text:style-name="T2671">c</text:span><text:span text:style-name="T2672">k</text:span><text:span text:style-name="T2673">ý</text:span><text:span text:style-name="T2674">c</text:span><text:span text:style-name="T2675">h ú</text:span><text:span text:style-name="T2676">ž</text:span><text:span text:style-name="T2677">itkov,<text:s/></text:span><text:span text:style-name="T2678">a</text:span><text:span text:style-name="T2679">lebo<text:s/></text:span><text:span text:style-name="T2680">v</text:span><text:span text:style-name="T2681">ý</text:span><text:span text:style-name="T2682">ška t</text:span><text:span text:style-name="T2683">e</text:span><text:span text:style-name="T2684">jto povinnosti sa</text:span><text:span text:style-name="T2685"><text:s/></text:span><text:span text:style-name="T2686">n</text:span><text:span text:style-name="T2687">e</text:span><text:span text:style-name="T2688">dá</text:span><text:span text:style-name="T2689"><text:s/></text:span><text:span text:style-name="T2690">spoľ</text:span><text:span text:style-name="T2691">a</text:span><text:span text:style-name="T2692">hlivo o</text:span><text:span text:style-name="T2693">ce</text:span><text:span text:style-name="T2694">niť:</text:span></text:p>
      <text:p text:style-name="P2695"><text:span text:style-name="T2696">Ú</text:span><text:span text:style-name="T2697">čtovná jednotka nemá náplň pre túto položku.</text:span></text:p>
      <text:p text:style-name="P2698"/>
      <text:p text:style-name="P2699"><text:span text:style-name="T2700">c)<text:s/></text:span><text:span text:style-name="T2701">opise</text:span><text:span text:style-name="T2702"><text:s/></text:span><text:span text:style-name="T2703">v</text:span><text:span text:style-name="T2704">ý</text:span><text:span text:style-name="T2705">z</text:span><text:span text:style-name="T2706">n</text:span><text:span text:style-name="T2707">a</text:span><text:span text:style-name="T2708">m</text:span><text:span text:style-name="T2709">n</text:span><text:span text:style-name="T2710">ý</text:span><text:span text:style-name="T2711">c</text:span><text:span text:style-name="T2712">h fi</text:span><text:span text:style-name="T2713">n</text:span><text:span text:style-name="T2714">a</text:span><text:span text:style-name="T2715">n</text:span><text:span text:style-name="T2716">č</text:span><text:span text:style-name="T2717">n</text:span><text:span text:style-name="T2718">ý</text:span><text:span text:style-name="T2719">c</text:span><text:span text:style-name="T2720">h povinností</text:span><text:span text:style-name="T2721"><text:s/>a</text:span><text:span text:style-name="T2722"><text:s/></text:span><text:span text:style-name="T2723">v</text:span><text:span text:style-name="T2724">ý</text:span><text:span text:style-name="T2725">z</text:span><text:span text:style-name="T2726">n</text:span><text:span text:style-name="T2727">a</text:span><text:span text:style-name="T2728">m</text:span><text:span text:style-name="T2729">n</text:span><text:span text:style-name="T2730">ý</text:span><text:span text:style-name="T2731">c</text:span><text:span text:style-name="T2732">h podmi</text:span><text:span text:style-name="T2733">e</text:span><text:span text:style-name="T2734">n</text:span><text:span text:style-name="T2735">e</text:span><text:span text:style-name="T2736">n</text:span><text:span text:style-name="T2737">ý</text:span><text:span text:style-name="T2738">c</text:span><text:span text:style-name="T2739">h<text:s/></text:span><text:span text:style-name="T2740">zá</text:span><text:span text:style-name="T2741">v</text:span><text:span text:style-name="T2742">ä</text:span><text:span text:style-name="T2743">z</text:span><text:span text:style-name="T2744">kov, a to<text:s/></text:span><text:span text:style-name="T2745">ce</text:span><text:span text:style-name="T2746">lkovej</text:span><text:span text:style-name="T2747"><text:s/></text:span><text:span text:style-name="T2748">sum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n</text:span><text:span text:style-name="T2756">ý</text:span><text:span text:style-name="T2757">c</text:span><text:span text:style-name="T2758">h</text:span><text:span text:style-name="T2759"><text:s/></text:span><text:span text:style-name="T2760">fin</text:span><text:span text:style-name="T2761">a</text:span><text:span text:style-name="T2762">n</text:span><text:span text:style-name="T2763">č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inností</text:span><text:span text:style-name="T2770"><text:s/></text:span><text:span text:style-name="T2771">a</text:span><text:span text:style-name="T2772"><text:s/></text:span><text:span text:style-name="T2773">v</text:span><text:span text:style-name="T2774">ý</text:span><text:span text:style-name="T2775">z</text:span><text:span text:style-name="T2776">n</text:span><text:span text:style-name="T2777">a</text:span><text:span text:style-name="T2778">m</text:span><text:span text:style-name="T2779">n</text:span><text:span text:style-name="T2780">ý</text:span><text:span text:style-name="T2781">c</text:span><text:span text:style-name="T2782">h</text:span><text:span text:style-name="T2783"><text:s/></text:span><text:span text:style-name="T2784">podm</text:span><text:span text:style-name="T2785">i</text:span><text:span text:style-name="T2786">e</text:span><text:span text:style-name="T2787">n</text:span><text:span text:style-name="T2788">e</text:span><text:span text:style-name="T2789">n</text:span><text:span text:style-name="T2790">ý</text:span><text:span text:style-name="T2791">c</text:span><text:span text:style-name="T2792">h<text:s/></text:span><text:span text:style-name="T2793">z</text:span><text:span text:style-name="T2794">á</text:span><text:span text:style-name="T2795">v</text:span><text:span text:style-name="T2796">ä</text:span><text:span text:style-name="T2797">z</text:span><text:span text:style-name="T2798">ko</text:span><text:span text:style-name="T2799">c</text:span><text:span text:style-name="T2800">h</text:span><text:span text:style-name="T2801"><text:s/></text:span><text:span text:style-name="T2802">vo</text:span><text:span text:style-name="T2803">č</text:span><text:span text:style-name="T2804">i</text:span><text:span text:style-name="T2805"><text:s/></text:span><text:span text:style-name="T2806">d</text:span><text:span text:style-name="T2807">c</text:span><text:span text:style-name="T2808">é</text:span><text:span text:style-name="T2809">rs</text:span><text:span text:style-name="T2810">k</text:span><text:span text:style-name="T2811">e</text:span><text:span text:style-name="T2812">j</text:span><text:span text:style-name="T2813"><text:s/></text:span><text:span text:style-name="T2814">ú</text:span><text:span text:style-name="T2815">č</text:span><text:span text:style-name="T2816">tovnej</text:span><text:span text:style-name="T2817"><text:s/></text:span><text:span text:style-name="T2818">jednotke</text:span><text:span text:style-name="T2819"><text:s/></text:span><text:span text:style-name="T2820">a</text:span><text:span text:style-name="T2821"><text:s/></text:span><text:span text:style-name="T2822">ú</text:span><text:span text:style-name="T2823">č</text:span><text:span text:style-name="T2824">tovnej</text:span><text:span text:style-name="T2825"><text:s/></text:span><text:span text:style-name="T2826">jednotke</text:span><text:span text:style-name="T2827"><text:s/></text:span><text:span text:style-name="T2828">s</text:span><text:span text:style-name="T2829"><text:s/></text:span><text:span text:style-name="T2830">p</text:span><text:span text:style-name="T2831">o</text:span><text:span text:style-name="T2832">dstat</text:span><text:span text:style-name="T2833">n</text:span><text:span text:style-name="T2834">ý</text:span><text:span text:style-name="T2835">m vp</text:span><text:span text:style-name="T2836">l</text:span><text:span text:style-name="T2837">y</text:span><text:span text:style-name="T2838">vom:</text:span></text:p>
      <text:p text:style-name="P2839"><text:span text:style-name="T2840">Ú</text:span><text:span text:style-name="T2841">čtovná jednotka nemá náplň pre túto položku.</text:span></text:p>
      <text:p text:style-name="P2842"/>
      <text:p text:style-name="P2843"><text:span text:style-name="T2844">d)<text:s/></text:span><text:span text:style-name="T2845">opise</text:span><text:span text:style-name="T2846"><text:s/></text:span><text:span text:style-name="T2847">v</text:span><text:span text:style-name="T2848">ý</text:span><text:span text:style-name="T2849">z</text:span><text:span text:style-name="T2850">n</text:span><text:span text:style-name="T2851">a</text:span><text:span text:style-name="T2852">m</text:span><text:span text:style-name="T2853">n</text:span><text:span text:style-name="T2854">ý</text:span><text:span text:style-name="T2855">c</text:span><text:span text:style-name="T2856">h</text:span><text:span text:style-name="T2857"><text:s/></text:span><text:span text:style-name="T2858">pov</text:span><text:span text:style-name="T2859">i</text:span><text:span text:style-name="T2860">nností</text:span><text:span text:style-name="T2861"><text:s/></text:span><text:span text:style-name="T2862">ú</text:span><text:span text:style-name="T2863">č</text:span><text:span text:style-name="T2864">tovnej</text:span><text:span text:style-name="T2865"><text:s/></text:span><text:span text:style-name="T2866">jednot</text:span><text:span text:style-name="T2867">k</text:span><text:span text:style-name="T2868">y</text:span><text:span text:style-name="T2869"><text:s/></text:span><text:span text:style-name="T2870">v</text:span><text:span text:style-name="T2871">y</text:span><text:span text:style-name="T2872">p</text:span><text:span text:style-name="T2873">l</text:span><text:span text:style-name="T2874">ý</text:span><text:span text:style-name="T2875">v</text:span><text:span text:style-name="T2876">a</text:span><text:span text:style-name="T2877">júci</text:span><text:span text:style-name="T2878">c</text:span><text:span text:style-name="T2879">h</text:span><text:span text:style-name="T2880"><text:s/></text:span><text:span text:style-name="T2881">z</text:span><text:span text:style-name="T2882"> </text:span><text:span text:style-name="T2883">dô</text:span><text:span text:style-name="T2884">c</text:span><text:span text:style-name="T2885">hodko</text:span><text:span text:style-name="T2886">v</text:span><text:span text:style-name="T2887">ý</text:span><text:span text:style-name="T2888">c</text:span><text:span text:style-name="T2889">h p</text:span><text:span text:style-name="T2890">r</text:span><text:span text:style-name="T2891">ogr</text:span><text:span text:style-name="T2892">a</text:span><text:span text:style-name="T2893">mov</text:span><text:span text:style-name="T2894"><text:s/>p</text:span><text:span text:style-name="T2895">r</text:span><text:span text:style-name="T2896">e</text:span><text:span text:style-name="T2897"><text:s/></text:span><text:span text:style-name="T2898">z</text:span><text:span text:style-name="T2899">a</text:span><text:span text:style-name="T2900">mestn</text:span><text:span text:style-name="T2901">a</text:span><text:span text:style-name="T2902">n</text:span><text:span text:style-name="T2903">c</text:span><text:span text:style-name="T2904">ov:</text:span></text:p>
      <text:p text:style-name="P2905"><text:span text:style-name="T2906">Ú</text:span><text:span text:style-name="T2907">čtovná jednotka nemá náplň pre túto položku.</text:span></text:p>
      <text:p text:style-name="P2908"/>
      <text:p text:style-name="P2909"><text:span text:style-name="T2910">6. Informácie o udelení výlu</text:span><text:span text:style-name="T2911">čného práva alebo osobitného práva, ktorým sa udelilo právo poskytovať<text:s/></text:span><text:span text:style-name="T2912">služby vo verejnom záujme</text:span><text:span text:style-name="T29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4"><text:span text:style-name="T2915">Ú</text:span><text:span text:style-name="T2916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267756<text:s/><text:tab/>DIČ: 21206560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7-28T21:53:00Z</dc:date>
    <meta:print-date>2024-05-28T20:26:00Z</meta:print-date>
    <meta:template xlink:href="Normal" xlink:type="simple"/>
    <meta:editing-cycles>24</meta:editing-cycles>
    <meta:editing-duration>PT6300S</meta:editing-duration>
    <meta:document-statistic meta:page-count="3" meta:paragraph-count="15" meta:word-count="1152" meta:character-count="7710" meta:row-count="54" meta:non-whitespace-character-count="6573"/>
  </office:meta>
</office:document-meta>
</file>