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f25bb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e052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cdcb46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e052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91061850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CosMedic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8">, </text:span><text:span text:style-name="T9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1213949650803" text:continue-list="list191061850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121394965080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21216157904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1213770936678" text:continue-list="list141212161579042" text:style-name="WW8Num5">
        <text:list-item>
          <text:p text:style-name="P120">Informácie o vlastných akciách</text:p>
        </text:list-item>
      </text:list>
      <text:list xml:id="list106233795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062337952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121377093667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21365902697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121365902697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05239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e052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070 95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</text:span><text:span text:style-name="MT7">867143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7-29T14:12:11.076000000</dc:date>
    <meta:print-date>1995-11-21T17:41:00</meta:print-date>
    <meta:editing-cycles>236</meta:editing-cycles>
    <meta:editing-duration>PT9H35M4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9" meta:non-whitespace-character-count="8152"/>
  </office:meta>
</office:document-meta>
</file>