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margin-right="0.006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</style:style>
    <style:style style:name="P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font-weight="bold" style:font-weight-asian="bold" style:font-weight-complex="bold" fo:color="#00000A" fo:font-size="14pt" style:font-size-asian="14pt" style:font-size-complex="14pt"/>
    </style:style>
    <style:style style:name="P8" style:parent-style-name="Textbody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" style:parent-style-name="Textbody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font-weight="bold" style:font-weight-asian="bold" fo:font-size="10pt" style:font-size-asian="10pt"/>
    </style:style>
    <style:style style:name="P10" style:parent-style-name="Nadpis1" style:family="paragraph">
      <style:paragraph-properties fo:text-align="justify" fo:margin-left="0.1972in" fo:text-indent="-0.1972in">
        <style:tab-stops>
          <style:tab-stop style:type="left" style:position="6.7923in"/>
        </style:tab-stops>
      </style:paragraph-properties>
    </style:style>
    <style:style style:name="P11" style:parent-style-name="Textbody" style:family="paragraph">
      <style:paragraph-properties fo:text-align="justify" fo:margin-top="0.0076in" fo:margin-bottom="0in">
        <style:tab-stops>
          <style:tab-stop style:type="left" style:position="6.7923in"/>
        </style:tab-stops>
      </style:paragraph-properties>
      <style:text-properties fo:font-weight="bold" style:font-weight-asian="bold" fo:font-size="10.5pt" style:font-size-asian="10.5pt"/>
    </style:style>
    <style:style style:name="P12" style:parent-style-name="Odsekzoznamu" style:family="paragraph">
      <style:paragraph-properties fo:text-align="justify" fo:margin-left="0.2958in" fo:text-indent="-0.1972in">
        <style:tab-stops>
          <style:tab-stop style:type="left" style:position="6.7923in"/>
        </style:tab-stops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 fo:letter-spacing="-0.0041in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Default" style:family="paragraph">
      <style:paragraph-properties fo:margin-top="0.0833in" fo:margin-left="0.0972in">
        <style:tab-stops>
          <style:tab-stop style:type="left" style:position="6.7923in"/>
        </style:tab-stops>
      </style:paragraph-properties>
    </style:style>
    <style:style style:name="T1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9" style:parent-style-name="Predvolenépísmoodseku" style:family="text">
      <style:text-properties fo:font-weight="bold" style:font-weight-asian="bold" fo:color="#222222" fo:font-size="10pt" style:font-size-asian="10pt" style:font-size-complex="11pt"/>
    </style:style>
    <style:style style:name="P20" style:parent-style-name="Default" style:family="paragraph">
      <style:paragraph-properties fo:text-align="justify" fo:margin-top="0.0833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21" style:parent-style-name="Default" style:family="paragraph">
      <style:paragraph-properties fo:text-align="justify" fo:margin-top="0.0833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22" style:parent-style-name="Default" style:family="paragraph">
      <style:paragraph-properties fo:margin-top="0.0416in">
        <style:tab-stops>
          <style:tab-stop style:type="left" style:position="6.7923in"/>
        </style:tab-stops>
      </style:paragraph-properties>
    </style:style>
    <style:style style:name="T2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5" style:parent-style-name="Predvolenépísmoodseku" style:family="text">
      <style:text-properties style:font-name="Arial Narrow" style:font-name-complex="Arial Narrow" fo:color="#00000A" fo:font-size="11pt" style:font-size-asian="11pt" style:font-size-complex="11pt" fo:background-color="#FFFF00"/>
    </style:style>
    <style:style style:name="P26" style:parent-style-name="Default" style:family="paragraph">
      <style:paragraph-properties fo:margin-top="0.0416in">
        <style:tab-stops>
          <style:tab-stop style:type="left" style:position="6.7923in"/>
        </style:tab-stops>
      </style:paragraph-properties>
    </style:style>
    <style:style style:name="T27" style:parent-style-name="Predvolenépísmoodseku" style:family="text">
      <style:text-properties style:font-name="Arial Narrow" style:font-name-complex="Arial Narrow" fo:color="#00000A" fo:font-size="11pt" style:font-size-asian="11pt" style:font-size-complex="11pt" fo:background-color="#FFFF00"/>
    </style:style>
    <style:style style:name="P28" style:parent-style-name="Default" style:family="paragraph">
      <style:paragraph-properties fo:text-align="justify" fo:margin-top="0.0416in">
        <style:tab-stops>
          <style:tab-stop style:type="left" style:position="0.4923in"/>
          <style:tab-stop style:type="left" style:position="4.1347in"/>
          <style:tab-stop style:type="left" style:position="6.7923in"/>
        </style:tab-stops>
      </style:paragraph-properties>
    </style:style>
    <style:style style:name="T2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4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6" style:parent-style-name="Default" style:family="paragraph">
      <style:paragraph-properties fo:text-align="justify" fo:margin-top="0.0416in" fo:margin-left="0.2958in">
        <style:tab-stops>
          <style:tab-stop style:type="left" style:position="0.4923in"/>
          <style:tab-stop style:type="left" style:position="4.1347in"/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7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8" style:parent-style-name="Default" style:family="paragraph">
      <style:paragraph-properties fo:margin-top="0.0416in" fo:margin-left="0.2951in">
        <style:tab-stops>
          <style:tab-stop style:type="left" style:position="6.7923in"/>
        </style:tab-stops>
      </style:paragraph-properties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39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40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</style:style>
    <style:style style:name="T4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4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43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44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4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4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4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48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49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50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51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52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53" style:parent-style-name="Default" style:family="paragraph">
      <style:paragraph-properties fo:text-align="justify" fo:margin-top="0.0416in" fo:margin-left="0.2958in" fo:margin-right="0.0062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54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5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5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5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5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59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</style:style>
    <style:style style:name="T6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6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62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63" style:parent-style-name="Default" style:family="paragraph">
      <style:paragraph-properties fo:text-align="justify" fo:margin-left="0.543in" fo:text-indent="-0.2479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64" style:parent-style-name="Default" style:family="paragraph">
      <style:paragraph-properties fo:text-align="justify">
        <style:tab-stops>
          <style:tab-stop style:type="left" style:position="5.7006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65" style:parent-style-name="Default" style:family="paragraph">
      <style:paragraph-properties fo:text-align="justify" fo:margin-left="0.543in" fo:text-indent="-0.2479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66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</style:style>
    <style:style style:name="T6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6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6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70" style:parent-style-name="Default" style:family="paragraph">
      <style:paragraph-properties fo:text-align="justify" fo:margin-top="0.0416in" fo:margin-left="0.2958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71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7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7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7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7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7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77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78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7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4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8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8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9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9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94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9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9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9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9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10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0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10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0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104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105" style:parent-style-name="Default" style:family="paragraph">
      <style:paragraph-properties fo:text-align="justify" fo:margin-left="0.4923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06" style:parent-style-name="Odsekzoznamu" style:family="paragraph">
      <style:paragraph-properties fo:text-align="justify" fo:margin-left="0.2958in" fo:text-indent="-0.197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07" style:parent-style-name="Default" style:family="paragraph">
      <style:paragraph-properties fo:text-align="justify" fo:margin-top="0.0833in" fo:margin-left="0.1972in">
        <style:tab-stops>
          <style:tab-stop style:type="left" style:position="6.7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style:language-asian="sk" style:country-asian="SK"/>
    </style:style>
    <style:style style:name="TableColumn109" style:family="table-column">
      <style:table-column-properties style:column-width="1.3958in" style:use-optimal-column-width="false"/>
    </style:style>
    <style:style style:name="TableColumn110" style:family="table-column">
      <style:table-column-properties style:column-width="5.402in" style:use-optimal-column-width="false"/>
    </style:style>
    <style:style style:name="Table108" style:family="table">
      <style:table-properties style:width="6.7979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2" fo:orphans="2" style:snap-to-layout-grid="false"/>
    </style:style>
    <style:style style:name="TableCell1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6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7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8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19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20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21" style:parent-style-name="Standard" style:family="paragraph">
      <style:paragraph-properties fo:widows="2" fo:orphans="2"/>
      <style:text-properties style:font-name-asian="Times New Roman" style:font-name-complex="Times New Roman" style:language-asian="sk" style:country-asian="SK"/>
    </style:style>
    <style:style style:name="P122" style:parent-style-name="Default" style:family="paragraph">
      <style:paragraph-properties fo:text-align="justify" fo:margin-top="0.0833in">
        <style:tab-stops>
          <style:tab-stop style:type="left" style:position="6.7923in"/>
        </style:tab-stops>
      </style:paragraph-properties>
    </style:style>
    <style:style style:name="T12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2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127" style:parent-style-name="Default" style:family="paragraph">
      <style:paragraph-properties fo:text-align="justify" fo:margin-top="0.0833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28" style:parent-style-name="Default" style:family="paragraph">
      <style:paragraph-properties fo:text-align="justify" fo:margin-left="0.6965in" fo:text-indent="-0.2479in">
        <style:tab-stops>
          <style:tab-stop style:type="left" style:position="6.7923in"/>
        </style:tab-stops>
      </style:paragraph-properties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129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13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134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35" style:parent-style-name="Default" style:family="paragraph">
      <style:paragraph-properties fo:text-align="justify" fo:margin-top="0.0416in" fo:margin-left="0.3937in" fo:text-indent="-0.1965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36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color="#00B050" fo:font-size="11pt" style:font-size-asian="11pt" style:font-size-complex="11pt"/>
    </style:style>
    <style:style style:name="P137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38" style:parent-style-name="Default" style:family="paragraph">
      <style:paragraph-properties fo:text-align="justify">
        <style:tab-stops>
          <style:tab-stop style:type="left" style:position="6.184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olumn140" style:family="table-column">
      <style:table-column-properties style:column-width="1.7708in" style:use-optimal-column-width="false"/>
    </style:style>
    <style:style style:name="TableColumn141" style:family="table-column">
      <style:table-column-properties style:column-width="2.2631in" style:use-optimal-column-width="false"/>
    </style:style>
    <style:style style:name="TableColumn142" style:family="table-column">
      <style:table-column-properties style:column-width="2.2722in" style:use-optimal-column-width="false"/>
    </style:style>
    <style:style style:name="Table139" style:family="table">
      <style:table-properties style:width="6.3062in" fo:margin-left="-0.078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14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14" style:family="table-row">
      <style:table-row-properties style:min-row-height="0.207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235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fo:color="#00B050" fo:font-size="11pt" style:font-size-asian="11pt" style:font-size-complex="11pt"/>
    </style:style>
    <style:style style:name="P236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P237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38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3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4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4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4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43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244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45" style:parent-style-name="Predvolenépísmoodseku" style:family="text">
      <style:text-properties style:font-name="Arial Narrow" style:use-window-font-color="true" fo:font-size="11pt" style:font-size-asian="11pt" style:font-size-complex="11pt" fo:background-color="#FFFF00"/>
    </style:style>
    <style:style style:name="T246" style:parent-style-name="Predvolenépísmoodseku" style:family="text">
      <style:text-properties style:font-name="Arial Narrow" fo:font-size="11pt" style:font-size-asian="11pt" style:font-size-complex="11pt" fo:background-color="#FFFF00"/>
    </style:style>
    <style:style style:name="P247" style:parent-style-name="Odsekzoznamu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 Narrow" fo:background-color="#FFFF00"/>
    </style:style>
    <style:style style:name="P248" style:parent-style-name="Odsekzoznamu1" style:family="paragraph">
      <style:paragraph-properties fo:text-align="justify" fo:margin-bottom="0in" style:line-height-at-least="0.0694in"/>
    </style:style>
    <style:style style:name="T249" style:parent-style-name="Predvolenépísmoodseku" style:family="text">
      <style:text-properties style:font-name="Arial Narrow" fo:background-color="#FFFF00"/>
    </style:style>
    <style:style style:name="T250" style:parent-style-name="Predvolenépísmoodseku" style:family="text">
      <style:text-properties style:font-name="Arial Narrow" fo:color="#FF0000"/>
    </style:style>
    <style:style style:name="T251" style:parent-style-name="Predvolenépísmoodseku" style:family="text">
      <style:text-properties style:font-name="Arial Narrow" fo:background-color="#FFFF00"/>
    </style:style>
    <style:style style:name="T252" style:parent-style-name="Predvolenépísmoodseku" style:family="text">
      <style:text-properties style:font-name="Arial Narrow" fo:background-color="#FFFF00"/>
    </style:style>
    <style:style style:name="P253" style:parent-style-name="Default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P254" style:parent-style-name="Default" style:family="paragraph">
      <style:paragraph-properties fo:text-align="justify" fo:margin-left="0.4923in">
        <style:tab-stops>
          <style:tab-stop style:type="left" style:position="6.7923in"/>
        </style:tab-stops>
      </style:paragraph-properties>
      <style:text-properties style:font-name="Arial Narrow" style:font-name-complex="Arial Narrow"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Odsekzoznamu" style:family="paragraph">
      <style:paragraph-properties fo:text-align="justify" fo:margin-left="0.2958in" fo:text-indent="-0.197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56" style:parent-style-name="Odsekzoznamu" style:family="paragraph">
      <style:paragraph-properties fo:text-align="justify" fo:margin-left="0.5395in">
        <style:tab-stops>
          <style:tab-stop style:type="left" style:position="6.7923in"/>
        </style:tab-stops>
      </style:paragraph-properties>
    </style:style>
    <style:style style:name="T257" style:parent-style-name="Predvolenépísmoodseku" style:family="text">
      <style:text-properties fo:color="#FF0000"/>
    </style:style>
    <style:style style:name="T258" style:parent-style-name="Predvolenépísmoodseku" style:family="text">
      <style:text-properties fo:color="#000000"/>
    </style:style>
    <style:style style:name="P259" style:parent-style-name="Odsekzoznamu" style:family="paragraph">
      <style:paragraph-properties fo:text-align="justify" fo:margin-left="0.5395in">
        <style:tab-stops>
          <style:tab-stop style:type="left" style:position="6.7923in"/>
        </style:tab-stops>
      </style:paragraph-properties>
    </style:style>
    <style:style style:name="P260" style:parent-style-name="Default" style:family="paragraph">
      <style:paragraph-properties fo:text-align="justify" fo:margin-left="0.4923in" fo:text-indent="-0.4923in">
        <style:tab-stops>
          <style:tab-stop style:type="left" style:position="0.4923in"/>
          <style:tab-stop style:type="left" style:position="6.7923in"/>
        </style:tab-stops>
      </style:paragraph-properties>
    </style:style>
    <style:style style:name="T26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6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6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6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65" style:parent-style-name="Predvolenépísmoodseku" style:family="text">
      <style:text-properties style:font-name="Arial Narrow" style:font-name-complex="Arial Narrow" fo:color="#FF0000" fo:font-size="11pt" style:font-size-asian="11pt" style:font-size-complex="11pt"/>
    </style:style>
    <style:style style:name="T266" style:parent-style-name="Predvolenépísmoodseku" style:family="text">
      <style:text-properties style:font-name="Arial Narrow" style:font-name-complex="Arial Narrow" fo:color="#00B050" fo:font-size="11pt" style:font-size-asian="11pt" style:font-size-complex="11pt"/>
    </style:style>
    <style:style style:name="P267" style:parent-style-name="Odsekzoznamu" style:family="paragraph">
      <style:paragraph-properties fo:text-align="justify" fo:margin-top="0.0416in" fo:margin-left="0.2958in" fo:text-indent="-0.1972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68" style:parent-style-name="Odsekzoznamu" style:family="paragraph">
      <style:paragraph-properties fo:text-align="justify" fo:margin-top="0.0416in" fo:margin-left="0.2958in" fo:text-indent="0in">
        <style:tab-stops>
          <style:tab-stop style:type="left" style:position="6.7923in"/>
        </style:tab-stops>
      </style:paragraph-properties>
    </style:style>
    <style:style style:name="P269" style:parent-style-name="Textbody" style:family="paragraph">
      <style:paragraph-properties fo:text-align="justify" fo:margin-top="0.0069in" fo:margin-bottom="0in">
        <style:tab-stops>
          <style:tab-stop style:type="left" style:position="6.7923in"/>
        </style:tab-stops>
      </style:paragraph-properties>
      <style:text-properties fo:font-size="10.5pt" style:font-size-asian="10.5pt"/>
    </style:style>
    <style:style style:name="P270" style:parent-style-name="Nadpis1" style:family="paragraph">
      <style:paragraph-properties fo:text-align="justify" fo:margin-left="0.1972in" fo:text-indent="-0.1972in">
        <style:tab-stops>
          <style:tab-stop style:type="left" style:position="6.7923in"/>
        </style:tab-stops>
      </style:paragraph-properties>
    </style:style>
    <style:style style:name="P271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T272" style:parent-style-name="Predvolenépísmoodseku" style:family="text">
      <style:text-properties fo:letter-spacing="-0.0013in"/>
    </style:style>
    <style:style style:name="P273" style:parent-style-name="Standard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74" style:parent-style-name="Predvolenépísmoodseku" style:family="text">
      <style:text-properties fo:font-weight="bold" style:font-weight-asian="bold"/>
    </style:style>
    <style:style style:name="P275" style:parent-style-name="Standard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76" style:parent-style-name="Predvolenépísmoodseku" style:family="text">
      <style:text-properties fo:font-weight="bold" style:font-weight-asian="bold"/>
    </style:style>
    <style:style style:name="T277" style:parent-style-name="Predvolenépísmoodseku" style:family="text">
      <style:text-properties fo:font-weight="bold" style:font-weight-asian="bold"/>
    </style:style>
    <style:style style:name="P278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P279" style:parent-style-name="Standard" style:family="paragraph">
      <style:paragraph-properties fo:text-align="justify" fo:margin-top="0.0416in" fo:margin-bottom="0.0833in">
        <style:tab-stops>
          <style:tab-stop style:type="left" style:position="6.7923in"/>
        </style:tab-stops>
      </style:paragraph-properties>
    </style:style>
    <style:style style:name="T280" style:parent-style-name="Predvolenépísmoodseku" style:family="text">
      <style:text-properties fo:font-weight="bold" style:font-weight-asian="bold"/>
    </style:style>
    <style:style style:name="P281" style:parent-style-name="Odsekzoznamu" style:family="paragraph">
      <style:paragraph-properties fo:text-align="justify" fo:margin-left="0.2958in" fo:text-indent="-0.1972in">
        <style:tab-stops>
          <style:tab-stop style:type="left" style:position="6.7923in"/>
        </style:tab-stops>
      </style:paragraph-properties>
    </style:style>
    <style:style style:name="P282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8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86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8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92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P293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94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298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0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04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05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0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0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09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1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1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1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1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1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15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P316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1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1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19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2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2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2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2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2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25" style:parent-style-name="Default" style:family="paragraph">
      <style:paragraph-properties fo:text-align="justify" fo:margin-left="0.9847in" fo:text-indent="-0.2951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26" style:parent-style-name="Default" style:family="paragraph">
      <style:paragraph-properties fo:text-align="justify" fo:margin-left="0.9847in" fo:text-indent="-0.2951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27" style:parent-style-name="Default" style:family="paragraph">
      <style:paragraph-properties fo:text-align="justify" fo:margin-left="0.9847in" fo:text-indent="-0.2951in">
        <style:tab-stops>
          <style:tab-stop style:type="left" style:position="6.7923in"/>
        </style:tab-stops>
      </style:paragraph-properties>
      <style:text-properties style:font-name="Arial Narrow" style:font-name-complex="Arial Narrow" fo:color="#00000A" fo:font-size="11pt" style:font-size-asian="11pt" style:font-size-complex="11pt"/>
    </style:style>
    <style:style style:name="P328" style:parent-style-name="Default" style:family="paragraph">
      <style:paragraph-properties fo:text-align="justify" fo:margin-left="0.8861in" fo:text-indent="-0.1965in">
        <style:tab-stops>
          <style:tab-stop style:type="left" style:position="6.7923in"/>
        </style:tab-stops>
      </style:paragraph-properties>
      <style:text-properties style:font-name="Arial Narrow" style:font-name-complex="Arial Narrow" fo:font-style="italic" style:font-style-asian="italic" fo:color="#00000A" fo:font-size="11pt" style:font-size-asian="11pt" style:font-size-complex="11pt"/>
    </style:style>
    <style:style style:name="P329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3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3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32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33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34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35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3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3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3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3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4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41" style:parent-style-name="Odsekzoznamu" style:family="paragraph">
      <style:paragraph-properties fo:text-align="justify" fo:margin-top="0.0833in" fo:margin-left="0.2958in" fo:text-indent="-0.1972in">
        <style:tab-stops>
          <style:tab-stop style:type="left" style:position="6.7923in"/>
        </style:tab-stops>
      </style:paragraph-properties>
    </style:style>
    <style:style style:name="P342" style:parent-style-name="Standard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43" style:parent-style-name="Predvolenépísmoodseku" style:family="text">
      <style:text-properties fo:font-weight="bold" style:font-weight-asian="bold"/>
    </style:style>
    <style:style style:name="T344" style:parent-style-name="Predvolenépísmoodseku" style:family="text">
      <style:text-properties fo:font-weight="bold" style:font-weight-asian="bold"/>
    </style:style>
    <style:style style:name="P345" style:parent-style-name="Standard" style:family="paragraph">
      <style:paragraph-properties fo:text-align="justify" fo:margin-top="0.0013in" fo:line-height="0.175in">
        <style:tab-stops>
          <style:tab-stop style:type="left" style:position="6.7923in"/>
        </style:tab-stops>
      </style:paragraph-properties>
    </style:style>
    <style:style style:name="T346" style:parent-style-name="Predvolenépísmoodseku" style:family="text">
      <style:text-properties fo:font-weight="bold" style:font-weight-asian="bold"/>
    </style:style>
    <style:style style:name="P347" style:parent-style-name="Standard" style:family="paragraph">
      <style:paragraph-properties fo:text-align="justify" fo:margin-top="0.0833in" fo:margin-left="0.0986in">
        <style:tab-stops>
          <style:tab-stop style:type="left" style:position="6.7923in"/>
        </style:tab-stops>
      </style:paragraph-properties>
    </style:style>
    <style:style style:name="P348" style:parent-style-name="Standard" style:family="paragraph">
      <style:paragraph-properties fo:text-align="justify" fo:margin-top="0.0416in" fo:margin-bottom="0.0833in">
        <style:tab-stops>
          <style:tab-stop style:type="left" style:position="6.7923in"/>
        </style:tab-stops>
      </style:paragraph-properties>
    </style:style>
    <style:style style:name="T349" style:parent-style-name="Predvolenépísmoodseku" style:family="text">
      <style:text-properties fo:font-weight="bold" style:font-weight-asian="bold"/>
    </style:style>
    <style:style style:name="T35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fo:font-weight="bold" style:font-weight-asian="bold"/>
    </style:style>
    <style:style style:name="P352" style:parent-style-name="Standard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53" style:parent-style-name="Predvolenépísmoodseku" style:family="text">
      <style:text-properties fo:font-weight="bold" style:font-weight-asian="bold"/>
    </style:style>
    <style:style style:name="T35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355" style:parent-style-name="Predvolenépísmoodseku" style:family="text">
      <style:text-properties fo:font-weight="bold" style:font-weight-asian="bold"/>
    </style:style>
    <style:style style:name="T3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fo:font-weight="bold" style:font-weight-asian="bold"/>
    </style:style>
    <style:style style:name="P359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60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62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63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 Narrow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66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67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6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69" style:parent-style-name="Standard" style:family="paragraph">
      <style:paragraph-properties fo:text-align="justify" fo:margin-top="0.0833in">
        <style:tab-stops>
          <style:tab-stop style:type="left" style:position="6.7923in"/>
        </style:tab-stops>
      </style:paragraph-properties>
    </style:style>
    <style:style style:name="T370" style:parent-style-name="Predvolenépísmoodseku" style:family="text">
      <style:text-properties fo:font-weight="bold" style:font-weight-asian="bold"/>
    </style:style>
    <style:style style:name="T371" style:parent-style-name="Predvolenépísmoodseku" style:family="text">
      <style:text-properties fo:font-weight="bold" style:font-weight-asian="bold"/>
    </style:style>
    <style:style style:name="T37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73" style:parent-style-name="Predvolenépísmoodseku" style:family="text">
      <style:text-properties fo:font-weight="bold" style:font-weight-asian="bold"/>
    </style:style>
    <style:style style:name="T374" style:parent-style-name="Predvolenépísmoodseku" style:family="text">
      <style:text-properties fo:font-weight="bold" style:font-weight-asian="bold"/>
    </style:style>
    <style:style style:name="P375" style:parent-style-name="Default" style:family="paragraph">
      <style:paragraph-properties fo:text-align="justify" fo:margin-top="0.0416in">
        <style:tab-stops>
          <style:tab-stop style:type="left" style:position="6.7923in"/>
        </style:tab-stops>
      </style:paragraph-properties>
    </style:style>
    <style:style style:name="T376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77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78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T379" style:parent-style-name="Predvolenépísmoodseku" style:family="text">
      <style:text-properties style:font-name="Arial Narrow" style:font-name-complex="Arial Narrow" fo:font-weight="bold" style:font-weight-asian="bold" fo:color="#00000A" fo:font-size="11pt" style:font-size-asian="11pt" style:font-size-complex="11pt"/>
    </style:style>
    <style:style style:name="T380" style:parent-style-name="Predvolenépísmoodseku" style:family="text">
      <style:text-properties style:font-name="Arial Narrow" style:font-name-complex="Arial Narrow" fo:color="#00000A" fo:font-size="11pt" style:font-size-asian="11pt" style:font-size-complex="11pt"/>
    </style:style>
    <style:style style:name="P381" style:parent-style-name="Standard" style:family="paragraph">
      <style:paragraph-properties fo:text-align="justify" fo:margin-top="0.0833in" fo:margin-right="0.3979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382" style:parent-style-name="Predvolenépísmoodseku" style:family="text">
      <style:text-properties fo:font-weight="bold" style:font-weight-asian="bold"/>
    </style:style>
    <style:style style:name="T383" style:parent-style-name="Predvolenépísmoodseku" style:family="text">
      <style:text-properties fo:font-weight="bold" style:font-weight-asian="bold"/>
    </style:style>
    <style:style style:name="T384" style:parent-style-name="Predvolenépísmoodseku" style:family="text">
      <style:text-properties fo:font-weight="bold" style:font-weight-asian="bold"/>
    </style:style>
    <style:style style:name="P385" style:parent-style-name="Standard" style:family="paragraph">
      <style:paragraph-properties fo:text-align="justify" fo:margin-top="0.0833in" fo:margin-right="0.3979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386" style:parent-style-name="Standard" style:family="paragraph">
      <style:paragraph-properties fo:text-align="justify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olumn388" style:family="table-column">
      <style:table-column-properties style:column-width="3.2958in" style:use-optimal-column-width="false"/>
    </style:style>
    <style:style style:name="TableColumn389" style:family="table-column">
      <style:table-column-properties style:column-width="3.1597in" style:use-optimal-column-width="false"/>
    </style:style>
    <style:style style:name="Table387" style:family="table">
      <style:table-properties style:width="6.4555in" fo:margin-left="-0.0784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style:snap-to-layout-grid="false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40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P416" style:parent-style-name="Standard" style:family="paragraph">
      <style:paragraph-properties fo:text-align="justify" fo:margin-top="0.0833in" fo:margin-right="0.3979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417" style:parent-style-name="Standard" style:family="paragraph">
      <style:paragraph-properties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olumn419" style:family="table-column">
      <style:table-column-properties style:column-width="3.2506in" style:use-optimal-column-width="false"/>
    </style:style>
    <style:style style:name="TableColumn420" style:family="table-column">
      <style:table-column-properties style:column-width="3.2048in" style:use-optimal-column-width="false"/>
    </style:style>
    <style:style style:name="Table418" style:family="table">
      <style:table-properties style:width="6.4555in" fo:margin-left="-0.0784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P471" style:parent-style-name="Standard" style:family="paragraph">
      <style:paragraph-properties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472" style:parent-style-name="Standard" style:family="paragraph">
      <style:paragraph-properties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olumn474" style:family="table-column">
      <style:table-column-properties style:column-width="3.2229in" style:use-optimal-column-width="false"/>
    </style:style>
    <style:style style:name="TableColumn475" style:family="table-column">
      <style:table-column-properties style:column-width="3.2326in" style:use-optimal-column-width="false"/>
    </style:style>
    <style:style style:name="Table473" style:family="table">
      <style:table-properties style:width="6.4555in" fo:margin-left="-0.078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506" style:parent-style-name="Standard" style:family="paragraph">
      <style:paragraph-properties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P507" style:parent-style-name="Standard" style:family="paragraph">
      <style:paragraph-properties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olumn509" style:family="table-column">
      <style:table-column-properties style:column-width="3.2486in" style:use-optimal-column-width="false"/>
    </style:style>
    <style:style style:name="TableColumn510" style:family="table-column">
      <style:table-column-properties style:column-width="3.2069in" style:use-optimal-column-width="false"/>
    </style:style>
    <style:style style:name="Table508" style:family="table">
      <style:table-properties style:width="6.4555in" fo:margin-left="-0.0784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534" style:parent-style-name="Predvolenépísmoodseku" style:family="text"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547" style:parent-style-name="Predvolenépísmoodseku" style:family="text">
      <style:text-properties fo:color="#FF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justify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2" fo:orphans="2" fo:text-align="justify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Row563" style:family="table-row">
      <style:table-row-properties style:min-row-height="0.181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2" fo:orphans="2" fo:text-align="justify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fo:text-align="end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568" style:parent-style-name="Standard" style:family="paragraph">
      <style:paragraph-properties fo:text-align="justify" fo:margin-left="0.3423in" fo:margin-right="0.3972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569" style:parent-style-name="Standard" style:family="paragraph">
      <style:paragraph-properties fo:text-align="justify" fo:margin-right="0.3965in">
        <style:tab-stops>
          <style:tab-stop style:type="left" style:position="6.7923in"/>
        </style:tab-stops>
      </style:paragraph-properties>
    </style:style>
    <style:style style:name="P570" style:parent-style-name="Standard" style:family="paragraph">
      <style:paragraph-properties fo:text-align="justify" fo:margin-right="0.3965in">
        <style:tab-stops>
          <style:tab-stop style:type="left" style:position="6.7923in"/>
        </style:tab-stops>
      </style:paragraph-properties>
    </style:style>
    <style:style style:name="T571" style:parent-style-name="Predvolenépísmoodseku" style:family="text">
      <style:text-properties fo:font-weight="bold" style:font-weight-asian="bold"/>
    </style:style>
    <style:style style:name="T572" style:parent-style-name="Predvolenépísmoodseku" style:family="text">
      <style:text-properties fo:font-weight="bold" style:font-weight-asian="bold"/>
    </style:style>
    <style:style style:name="T573" style:parent-style-name="Predvolenépísmoodseku" style:family="text">
      <style:text-properties fo:font-weight="bold" style:font-weight-asian="bold"/>
    </style:style>
    <style:style style:name="T57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75" style:parent-style-name="Odsekzoznamu" style:family="paragraph">
      <style:paragraph-properties fo:text-align="justify" fo:margin-left="0.7923in" fo:margin-right="0.3965in" fo:text-indent="-0.1972in">
        <style:tab-stops>
          <style:tab-stop style:type="left" style:position="6.7923in"/>
        </style:tab-stops>
      </style:paragraph-properties>
      <style:text-properties fo:background-color="#FFFF00"/>
    </style:style>
    <style:style style:name="P576" style:parent-style-name="Normálny" style:family="paragraph">
      <style:paragraph-properties fo:text-align="justify" fo:margin-right="0.3965in">
        <style:tab-stops>
          <style:tab-stop style:type="left" style:position="7.5847in"/>
        </style:tab-stops>
      </style:paragraph-properties>
    </style:style>
    <style:style style:name="P577" style:parent-style-name="Normálny" style:family="paragraph">
      <style:paragraph-properties fo:text-align="justify" fo:margin-right="0.3965in">
        <style:tab-stops>
          <style:tab-stop style:type="left" style:position="7.5847in"/>
        </style:tab-stops>
      </style:paragraph-properties>
    </style:style>
    <style:style style:name="P578" style:parent-style-name="Normálny" style:family="paragraph">
      <style:paragraph-properties fo:text-align="justify" fo:margin-right="0.3965in">
        <style:tab-stops>
          <style:tab-stop style:type="left" style:position="7.5847in"/>
        </style:tab-stops>
      </style:paragraph-properties>
      <style:text-properties fo:background-color="#FFFF00"/>
    </style:style>
    <style:style style:name="P579" style:parent-style-name="Normálny" style:family="paragraph">
      <style:paragraph-properties fo:text-align="justify" fo:margin-right="0.3965in">
        <style:tab-stops>
          <style:tab-stop style:type="left" style:position="7.5847in"/>
        </style:tab-stops>
      </style:paragraph-properties>
      <style:text-properties fo:background-color="#FFFF00"/>
    </style:style>
    <style:style style:name="P580" style:parent-style-name="Normálny" style:family="paragraph">
      <style:paragraph-properties fo:text-align="justify" fo:margin-right="0.3965in">
        <style:tab-stops>
          <style:tab-stop style:type="left" style:position="7.5847in"/>
        </style:tab-stops>
      </style:paragraph-properties>
    </style:style>
    <style:style style:name="T581" style:parent-style-name="Predvolenépísmoodseku" style:family="text">
      <style:text-properties fo:background-color="#FFFF00"/>
    </style:style>
    <style:style style:name="P582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  <style:style style:name="P583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  <style:style style:name="P584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  <style:style style:name="P585" style:parent-style-name="Standard" style:family="paragraph">
      <style:paragraph-properties fo:text-align="justify" fo:margin-top="0.0416in" fo:margin-right="0.3979in">
        <style:tab-stops>
          <style:tab-stop style:type="left" style:position="6.7923in"/>
        </style:tab-stops>
      </style:paragraph-properties>
    </style:style>
  </office:automatic-styles>
  <office:body>
    <office:text text:use-soft-page-breaks="true">
      <text:p text:style-name="P1">V Ý R O Č N Á <text:s text:c="3"/>S P R Á V A</text:p>
      <text:p text:style-name="P2"/>
      <text:p text:style-name="P3">ZA ROK 2024</text:p>
      <text:p text:style-name="P4"/>
      <text:p text:style-name="P5"/>
      <text:p text:style-name="P6"/>
      <text:p text:style-name="P7">Výročná správa registrovaného sociálneho podniku</text:p>
      <text:p text:style-name="P8"/>
      <text:p text:style-name="P9"/>
      <text:list text:style-name="WW8Num1">
        <text:list-item text:start-value="1">
          <text:p text:style-name="P10">Poznámky obsahujú tieto informácie o účtovnej jednotke:</text:p>
        </text:list-item>
      </text:list>
      <text:p text:style-name="P11"/>
      <text:list text:style-name="WW8Num1" text:continue-numbering="true">
        <text:list-item>
          <text:list>
            <text:list-item>
              <text:p text:style-name="P12"><text:span text:style-name="T13">obchodné meno a sídlo účtovnej<text:s/></text:span><text:span text:style-name="T14">jednotky, dátum jej založenia a dátum jej</text:span><text:span text:style-name="T15"><text:s/></text:span><text:span text:style-name="T16">vzniku</text:span></text:p>
            </text:list-item>
          </text:list>
        </text:list-item>
      </text:list>
      <text:p text:style-name="P17"><text:span text:style-name="T18">Názov spoločnosti:<text:s/></text:span><text:span text:style-name="T19">em-shop s. r. o. r.s.p.</text:span></text:p>
      <text:p text:style-name="P20">Dátum vzniku (zápisu do príslušného registra): 05.01.2011</text:p>
      <text:p text:style-name="P21">Sídlo: Doležalova 3424/15C, 821 04 Bratislava – mestská časť Ružinov</text:p>
      <text:p text:style-name="P22"><text:span text:style-name="T23">Adresa prevádzkarne zapísanej v živno</text:span><text:span text:style-name="T24">stenskom registrii -<text:s/></text:span><text:span text:style-name="T25">spoločnosť má priestory súvisiace s podnikaním:</text:span></text:p>
      <text:p text:style-name="P26"><text:span text:style-name="T27">Cintorínska 77, 972 01 Bojnice, Nový Smokovec 64, 062 01 Nový Smokovec</text:span></text:p>
      <text:p text:style-name="P28"><text:span text:style-name="T29">Druh</text:span><text:span text:style-name="T30"><text:s/></text:span><text:span text:style-name="T31">registrovaného sociálneho podniku (RSP)</text:span><text:span text:style-name="T32">:<text:s/></text:span><text:span text:style-name="T33">integračný<text:s/></text:span><text:span text:style-name="T34">podnik</text:span><text:span text:style-name="T35"><text:tab/></text:span></text:p>
      <text:p text:style-name="P36">Dátum priznania štatútu: .12.03.2021</text:p>
      <text:p text:style-name="P37">Spôsob zapájania zainteresovaných osôb do správy RSP v zmysle základného dokumentu spoločnosti: <text:s text:c="4"/></text:p>
      <text:p text:style-name="P38">poradný výbor</text:p>
      <text:p text:style-name="P39">Dátum 1. zasadnutia poradného výboru – splnenie povinnosti v zmysle § 6 ods. 1 písm. b) zákona č. 112/2018 Z. z. o sociálnej ekonomike a sociálnych podnikoch v platnom znení (zákon o SE): .03.05.2021.<text:tab/></text:p>
      <text:p text:style-name="P40"><text:span text:style-name="T41">Spôsob kreovania poradného výboru:<text:s/></text:span><text:span text:style-name="T42">voľby</text:span></text:p>
      <text:p text:style-name="P43"><text:span text:style-name="T44">RSP</text:span><text:span text:style-name="T45"><text:s/></text:span><text:span text:style-name="T46">má<text:s/></text:span><text:span text:style-name="T47">vypracovaný interný dokument pre poradný výbor.</text:span></text:p>
      <text:p text:style-name="P48">Dátumy zasadnutí poradného výboru v období, za ktoré je zostavená účtovná závierka:</text:p>
      <text:p text:style-name="P49">26.03.2024</text:p>
      <text:p text:style-name="P50">10.07.2024</text:p>
      <text:p text:style-name="P51">27.09.2024</text:p>
      <text:p text:style-name="P52">18.12.2024</text:p>
      <text:p text:style-name="P53"><text:s text:c="25"/></text:p>
      <text:p text:style-name="P54"><text:span text:style-name="T55">RSP</text:span><text:span text:style-name="T56"><text:s/></text:span><text:span text:style-name="T57">má<text:s/></text:span><text:span text:style-name="T58">vypracované zápisnice zo všetkých zasadnutí poradného výboru.</text:span></text:p>
      <text:p text:style-name="P59"><text:span text:style-name="T60">Počet členov poradného výboru k 31.12.2024:</text:span><text:span text:style-name="T61"><text:s/>3</text:span></text:p>
      <text:p text:style-name="P62">Druh a počet zainteresovaných osôb –<text:s/>členov poradného výboru k 31.12.2024:</text:p>
      <text:list text:style-name="WW8Num4">
        <text:list-item text:start-value="1">
          <text:p text:style-name="P63">Milan Hrubina znevýhodnený zamestnanec</text:p>
        </text:list-item>
        <text:list-item>
          <text:p text:style-name="P64">Richard Baťo <text:s/>znevýhodnený zamestnanec</text:p>
        </text:list-item>
        <text:list-item>
          <text:p text:style-name="P65">Peter Pavlíček odberateľ tovaru , služby</text:p>
        </text:list-item>
      </text:list>
      <text:p text:style-name="P66"><text:span text:style-name="T67">Zloženie<text:s/></text:span><text:span text:style-name="T68">orgánov RSP</text:span><text:span text:style-name="T69">:</text:span></text:p>
      <text:p text:style-name="P70">Konateľ, valné zhromaždenie, poradný výbor</text:p>
      <text:p text:style-name="P71"><text:span text:style-name="T72">RSP<text:s/></text:span><text:span text:style-name="T73">vyhlasuje, že počas obdobia, z</text:span><text:span text:style-name="T74">a ktoré je účtovná závierka zostavená,<text:s/></text:span><text:span text:style-name="T75">nenastali<text:s/></text:span><text:span text:style-name="T76">zmeny v zložení jeho orgánov:</text:span></text:p>
      <text:p text:style-name="P77">Poradný výbor – členovia poradného výboru boli riadne zvolení dňa: 03.05.2021 .</text:p>
      <text:p text:style-name="P78"><text:span text:style-name="T79">RSP</text:span><text:span text:style-name="T80"><text:s/>vyhlasuje, že počas obdobia, za ktoré je účtovná závierka zostavená,<text:s/></text:span><text:span text:style-name="T81">nemal<text:s/></text:span><text:span text:style-name="T82">vyhlásený konkurz<text:s/></text:span><text:span text:style-name="T83">na majetok,<text:s/></text:span><text:span text:style-name="T84">nebolo</text:span><text:span text:style-name="T85"><text:s/>voči nemu zastavené konkurzné konanie pre nedostatok majetku a ani<text:s/></text:span><text:span text:style-name="T86">nebol</text:span><text:span text:style-name="T87"><text:s/>zrušený konkurz pre nedostatok majetku.<text:s/></text:span><text:span text:style-name="T88">RSP</text:span><text:span text:style-name="T89"><text:s/>zároveň vyhlasuje, že ku dňu zostavenia účtovnej závierky</text:span><text:span text:style-name="T90"><text:s/>nie je</text:span><text:span text:style-name="T91"><text:s/>v reštrukturalizácii a </text:span><text:span text:style-name="T92">nie je<text:s/></text:span><text:span text:style-name="T93">v likvidácii.</text:span></text:p>
      <text:soft-page-break/>
      <text:p text:style-name="P94"><text:span text:style-name="T95">RSP<text:s/></text:span><text:span text:style-name="T96">vyhlasu</text:span><text:span text:style-name="T97">je, že v období, za ktoré je zostavená účtovná závierka,<text:s/></text:span><text:span text:style-name="T98">nesplynul<text:s/></text:span><text:span text:style-name="T99">a ani<text:s/></text:span><text:span text:style-name="T100">sa nezlúčil <text:s/></text:span><text:span text:style-name="T101">s inou osobou, ktorá nebola registrovaným sociálnym podnikom.<text:s/></text:span><text:span text:style-name="T102">RSP<text:s/></text:span><text:span text:style-name="T103">zároveň vyhlasuje, že v období, za ktoré je zostavená účtovná závierka, sa</text:span><text:span text:style-name="T104"><text:s/>nerozdelil.</text:span></text:p>
      <text:p text:style-name="P105"/>
      <text:list text:style-name="WW8Num1" text:continue-numbering="true">
        <text:list-item>
          <text:list>
            <text:list-item>
              <text:p text:style-name="P106">opis<text:s/>hospodárskej činnosti účtovnej jednotky</text:p>
            </text:list-item>
          </text:list>
        </text:list-item>
      </text:list>
      <text:p text:style-name="P107">Predmety činnosti RSP (podľa OR SR)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Montáž, údržba, rekonštrukcia elektrických zariadení</text:p>
            <text:p text:style-name="P116">Maloobchod a veľkoobchod</text:p>
            <text:p text:style-name="P117">Počítačové služby</text:p>
            <text:p text:style-name="P118">Činnosť podnikateľských, organizačných a ekonomických poracov</text:p>
            <text:p text:style-name="P119">Sprostredkovateľská<text:s/>činnosť v oblasti obchodu</text:p>
            <text:p text:style-name="P120">sprostredkovateľská činnosť v oblasti služieb</text:p>
            <text:p text:style-name="P121">vydaveteľská činnosť</text:p>
          </table:table-cell>
        </table:table-row>
      </table:table>
      <text:p text:style-name="P122"><text:span text:style-name="T123">RSP</text:span><text:span text:style-name="T124"><text:s/>v období, za ktoré je zostavená účtovná závierka,<text:s/></text:span><text:span text:style-name="T125">nemenil</text:span><text:span text:style-name="T126"><text:s/>predmety činnosti. <text:s text:c="2"/></text:span></text:p>
      <text:p text:style-name="P127">Hlavným cieľom RSP v zmysle základného dokumentu spoločnosti je poskytovanie<text:s/>spoločensky prospešnej služby v oblasti:</text:p>
      <text:list text:style-name="WW8Num3">
        <text:list-item>
          <text:p text:style-name="P128">služby na podporu regionálneho rozvoja a zamestnanosti</text:p>
        </text:list-item>
      </text:list>
      <text:p text:style-name="P129"><text:span text:style-name="T130">RSP<text:s/></text:span><text:span text:style-name="T131">v období, za ktoré je zostavená účtovná závierka,<text:s/></text:span><text:span text:style-name="T132">nezmenil<text:s/></text:span><text:span text:style-name="T133">merateľný pozitívny sociálny vplyv.</text:span></text:p>
      <text:p text:style-name="P134">V prípade integračného podniku:</text:p>
      <text:p text:style-name="P135">-<text:s/><text:tab/>percentom zamestnaných znevýhodnených osôb a/alebo zraniteľných osôb z celkového počtu zamestnancov spoločnosti v zmysle príslušných ustanovení zákona o SE.</text:p>
      <text:p text:style-name="P136"/>
      <text:p text:style-name="P137">V prípade integračného podniku - prehľad o vývoji zamestnávania znevýhodnených a/alebo zraniteľných osôb</text:p>
      <text:list text:style-name="WW8Num2">
        <text:list-item text:start-value="1">
          <text:p text:style-name="P138"><text:tab/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 - 12 mesiac</text:p>
            <text:p text:style-name="P146">stav ku koncu mesiaca</text:p>
          </table:table-cell>
          <table:table-cell table:style-name="TableCell147">
            <text:p text:style-name="P148">% zamestnaných znevýhodnených osôb a/alebo zraniteľných osôb z celkového počtu zamestnancov v TPP</text:p>
          </table:table-cell>
          <table:table-cell table:style-name="TableCell149">
            <text:p text:style-name="P150">merateľný PSV splnený / nesplnený</text:p>
          </table:table-cell>
        </table:table-row>
        <table:table-row table:style-name="TableRow151">
          <table:table-cell table:style-name="TableCell152">
            <text:p text:style-name="P153">01/2024.</text:p>
          </table:table-cell>
          <table:table-cell table:style-name="TableCell154">
            <text:p text:style-name="P155">75,00%</text:p>
          </table:table-cell>
          <table:table-cell table:style-name="TableCell156">
            <text:p text:style-name="P157">splnený</text:p>
          </table:table-cell>
        </table:table-row>
        <table:table-row table:style-name="TableRow158">
          <table:table-cell table:style-name="TableCell159">
            <text:p text:style-name="P160">02/2024.</text:p>
          </table:table-cell>
          <table:table-cell table:style-name="TableCell161">
            <text:p text:style-name="P162">75,00%</text:p>
          </table:table-cell>
          <table:table-cell table:style-name="TableCell163">
            <text:p text:style-name="P164">splnený</text:p>
          </table:table-cell>
        </table:table-row>
        <table:table-row table:style-name="TableRow165">
          <table:table-cell table:style-name="TableCell166">
            <text:p text:style-name="P167">03/2024.</text:p>
          </table:table-cell>
          <table:table-cell table:style-name="TableCell168">
            <text:p text:style-name="P169">75,00.%</text:p>
          </table:table-cell>
          <table:table-cell table:style-name="TableCell170">
            <text:p text:style-name="P171">splnený</text:p>
          </table:table-cell>
        </table:table-row>
        <table:table-row table:style-name="TableRow172">
          <table:table-cell table:style-name="TableCell173">
            <text:p text:style-name="P174">04/2024.</text:p>
          </table:table-cell>
          <table:table-cell table:style-name="TableCell175">
            <text:p text:style-name="P176">75,00%</text:p>
          </table:table-cell>
          <table:table-cell table:style-name="TableCell177">
            <text:p text:style-name="P178">splnený</text:p>
          </table:table-cell>
        </table:table-row>
        <table:table-row table:style-name="TableRow179">
          <table:table-cell table:style-name="TableCell180">
            <text:p text:style-name="P181">05/2024.</text:p>
          </table:table-cell>
          <table:table-cell table:style-name="TableCell182">
            <text:p text:style-name="P183">75,00%</text:p>
          </table:table-cell>
          <table:table-cell table:style-name="TableCell184">
            <text:p text:style-name="P185">splnený</text:p>
          </table:table-cell>
        </table:table-row>
        <table:table-row table:style-name="TableRow186">
          <table:table-cell table:style-name="TableCell187">
            <text:p text:style-name="P188">06/2024.</text:p>
          </table:table-cell>
          <table:table-cell table:style-name="TableCell189">
            <text:p text:style-name="P190">75,00%</text:p>
          </table:table-cell>
          <table:table-cell table:style-name="TableCell191">
            <text:p text:style-name="P192">splnený</text:p>
          </table:table-cell>
        </table:table-row>
        <table:table-row table:style-name="TableRow193">
          <table:table-cell table:style-name="TableCell194">
            <text:p text:style-name="P195">07/2024.</text:p>
          </table:table-cell>
          <table:table-cell table:style-name="TableCell196">
            <text:p text:style-name="P197">75,00%</text:p>
          </table:table-cell>
          <table:table-cell table:style-name="TableCell198">
            <text:p text:style-name="P199">splnený</text:p>
          </table:table-cell>
        </table:table-row>
        <table:table-row table:style-name="TableRow200">
          <table:table-cell table:style-name="TableCell201">
            <text:p text:style-name="P202">08/2024.</text:p>
          </table:table-cell>
          <table:table-cell table:style-name="TableCell203">
            <text:p text:style-name="P204">75,00%</text:p>
          </table:table-cell>
          <table:table-cell table:style-name="TableCell205">
            <text:p text:style-name="P206">splnený</text:p>
          </table:table-cell>
        </table:table-row>
        <table:table-row table:style-name="TableRow207">
          <table:table-cell table:style-name="TableCell208">
            <text:p text:style-name="P209">09/2024.</text:p>
          </table:table-cell>
          <table:table-cell table:style-name="TableCell210">
            <text:p text:style-name="P211">75,00%</text:p>
          </table:table-cell>
          <table:table-cell table:style-name="TableCell212">
            <text:p text:style-name="P213">splnený</text:p>
          </table:table-cell>
        </table:table-row>
        <table:table-row table:style-name="TableRow214">
          <table:table-cell table:style-name="TableCell215">
            <text:p text:style-name="P216">10/2024.</text:p>
          </table:table-cell>
          <table:table-cell table:style-name="TableCell217">
            <text:p text:style-name="P218">75,00%</text:p>
          </table:table-cell>
          <table:table-cell table:style-name="TableCell219">
            <text:p text:style-name="P220">splnený</text:p>
          </table:table-cell>
        </table:table-row>
        <table:table-row table:style-name="TableRow221">
          <table:table-cell table:style-name="TableCell222">
            <text:p text:style-name="P223">11/2024.</text:p>
          </table:table-cell>
          <table:table-cell table:style-name="TableCell224">
            <text:p text:style-name="P225">75,00%</text:p>
          </table:table-cell>
          <table:table-cell table:style-name="TableCell226">
            <text:p text:style-name="P227">splnený</text:p>
          </table:table-cell>
        </table:table-row>
        <table:table-row table:style-name="TableRow228">
          <table:table-cell table:style-name="TableCell229">
            <text:p text:style-name="P230">12/2024.</text:p>
          </table:table-cell>
          <table:table-cell table:style-name="TableCell231">
            <text:p text:style-name="P232">75,00%</text:p>
          </table:table-cell>
          <table:table-cell table:style-name="TableCell233">
            <text:p text:style-name="P234">splnený</text:p>
          </table:table-cell>
        </table:table-row>
      </table:table>
      <text:p text:style-name="P235"><text:s text:c="5"/></text:p>
      <text:p text:style-name="P236">Záver:</text:p>
      <text:p text:style-name="P237"><text:span text:style-name="T238">RSP</text:span><text:span text:style-name="T239"><text:s/>ako integračný podnik<text:s/></text:span><text:span text:style-name="T240">splnil</text:span><text:span text:style-name="T241"><text:s/></text:span><text:span text:style-name="T242">merateľný PSV v období 01-12/24.</text:span></text:p>
      <text:p text:style-name="P243"/>
      <text:p text:style-name="P244"><text:span text:style-name="T245">RSP prispieva<text:s/></text:span><text:span text:style-name="T246">k dosahovaniu merateľného PSV poskytovaním spoločensky prospešnej služby v oblasti zamestnanosti, a to zamestnávaním znevýhodnených osôb a zraniteľných osôb. Tieto si osvoja pracovné návyky a získajú nové zručnosti pre výkon povolania, čo zvýši šance na ich opätovné spoločenské začlenenie berúc do úvahy ich novonadobudnutú mieru finančnej autonómie a samostatnosti, sebadôvery či schopnosti fungovať v prostredí pracovného kolektívu. Uvedené má na osoby pozitívny sociálny vplyv. Dochádza k odstráneniu vylúčenia týchto osôb a k ich začleneniu z okraja spoločnosti do reálneho života.</text:span></text:p>
      <text:p text:style-name="P247">RSP zamestnáva tieto kategórie znevýhodnených osôb:</text:p>
      <text:list text:style-name="LFO11" text:continue-numbering="true">
        <text:list-item>
          <text:p text:style-name="P248"><text:span text:style-name="T249">Osoby so zdravotným postihnutím uznané za invalidné, k 31.12.2024 v počte:<text:s/></text:span><text:span text:style-name="T250">3</text:span><text:span text:style-name="T251"><text:s/>zamestnanci</text:span><text:span text:style-name="T252"><text:s/>????</text:span></text:p>
        </text:list-item>
      </text:list>
      <text:p text:style-name="P253"/>
      <text:p text:style-name="P254"/>
      <text:list text:style-name="WW8Num1" text:continue-numbering="true">
        <text:list-item>
          <text:list>
            <text:list-item>
              <text:p text:style-name="P255">počet zamestnancov účtovnej jednotky</text:p>
            </text:list-item>
          </text:list>
        </text:list-item>
      </text:list>
      <text:p text:style-name="P256">1. priemerný prepočítaný počet zamestnancov účtovnej jednotky počas účtovného obdobia:<text:span text:style-name="T257"><text:s/></text:span><text:span text:style-name="T258">5</text:span></text:p>
      <text:p text:style-name="P259">2. počet zamestnancov účtovnej jednotky ku dňu, ku ktorému sa zostavuje účtovná závierka:5</text:p>
      <text:p text:style-name="P260"><text:span text:style-name="T261">RSP</text:span><text:span text:style-name="T262"><text:s/></text:span><text:span text:style-name="T263">plnil<text:s/></text:span><text:span text:style-name="T264"><text:s/>podmienku v zmysle § 6 odsek 1 písm. g) zákona o SE o minimálnom počte zamestnancov a ich úväzkoch</text:span><text:span text:style-name="T265">.</text:span><text:span text:style-name="T266"><text:tab/></text:span></text:p>
      <text:list text:style-name="WW8Num1" text:continue-numbering="true">
        <text:list-item>
          <text:list>
            <text:list-item>
              <text:p text:style-name="P267">právny dôvod na zostavenie účtovnej závierky</text:p>
            </text:list-item>
          </text:list>
        </text:list-item>
      </text:list>
      <text:p text:style-name="P268">Účtovná závierka spoločnosti k 31.12.2024 je zostavená ako riadna účtovná závierka podľa § 17 odsek 6 zákona<text:s/><text:line-break/>č. 431/2002 Z. z. o účtovníctve za účtovné obdobie od 01.01.2024 do 31.12.2024.</text:p>
      <text:p text:style-name="P269"/>
      <text:list text:style-name="WW8Num1" text:continue-numbering="true">
        <text:list-item>
          <text:p text:style-name="P270">V poznámkach sa uvádzajú ďalšie informácie o:</text:p>
          <text:list text:continue-numbering="true">
            <text:list-item>
              <text:p text:style-name="P271">použitých účtovných zásadách a účtovných<text:span text:style-name="T272"><text:s/></text:span>metódach</text:p>
            </text:list-item>
          </text:list>
        </text:list-item>
      </text:list>
      <text:p text:style-name="P273"><text:span text:style-name="T274">RSP<text:s/></text:span>účtuje v zmysle § 14 odsek 1 zákona o SE v sústave podvojného účtovníctva, pričom účtovným obdobím RSP je kalendárny rok.</text:p>
      <text:p text:style-name="P275"><text:span text:style-name="T276">RSP</text:span><text:s/>vo svojom účtovníctve v zmysle § 14 odsek 2 zákona o SE osobitne sleduje činnosť vykonávanú ako RSP, a to prostredníctvom tvorby<text:s/><text:span text:style-name="T277">analytických účtov.</text:span></text:p>
      <text:list text:style-name="WW8Num1" text:continue-numbering="true">
        <text:list-item>
          <text:list>
            <text:list-item>
              <text:p text:style-name="P278">údajoch vykázaných na strane aktív súvahy</text:p>
            </text:list-item>
          </text:list>
        </text:list-item>
      </text:list>
      <text:p text:style-name="P279"><text:span text:style-name="T280">RSP</text:span><text:s/>v roku 2024 nezískal majetok z dotácie, nenávratnej časti podmienečne vratného finančného príspevku, z inej podpory alebo verejných prostriedkov.</text:p>
      <text:list text:style-name="WW8Num1" text:continue-numbering="true">
        <text:list-item>
          <text:list>
            <text:list-item>
              <text:p text:style-name="P281">údajoch vykázaných na strane pasív súvahy</text:p>
            </text:list-item>
          </text:list>
        </text:list-item>
      </text:list>
      <text:p text:style-name="P282"><text:span text:style-name="T283">RSP<text:s/></text:span><text:span text:style-name="T284">sa v zmysle § 5 odsek 1 písm. d) bod 1 zákona o SE a v zmysle<text:s/></text:span><text:span text:style-name="T285">základného dokumentu zaviazal, že ak zo svojej činnosti dosiahne zisk, použije 100% zisku po zdanení na dosiahnutie hlavného cieľa, ktorým je dosahovanie merateľného PSV.</text:span></text:p>
      <text:p text:style-name="P286"><text:span text:style-name="T287">RSP<text:s/></text:span><text:span text:style-name="T288">počas obdobia, za ktoré je zostavená účtovná závierka,</text:span><text:span text:style-name="T289"><text:s/>nemenil</text:span><text:span text:style-name="T290"><text:s/>%-nu výšku zisku,<text:s/></text:span><text:span text:style-name="T291">ktorú sa zaviazal používať na dosiahnutie hlavného cieľa.</text:span></text:p>
      <text:list text:style-name="WW8Num1" text:continue-numbering="true">
        <text:list-item>
          <text:list>
            <text:list-item>
              <text:p text:style-name="P292">výnosoch</text:p>
            </text:list-item>
          </text:list>
        </text:list-item>
      </text:list>
      <text:p text:style-name="P293"><text:span text:style-name="T294">RSP</text:span><text:span text:style-name="T295"><text:s/>vyhlasuje, že v období, za ktoré je zostavená účtovná závierka,</text:span><text:span text:style-name="T296"><text:s/>nevyužil</text:span><text:span text:style-name="T297"><text:s/>servisné poukážky.</text:span></text:p>
      <text:p text:style-name="P298"><text:span text:style-name="T299">RSP</text:span><text:span text:style-name="T300"><text:s/>vyhlasuje, že v období, za ktoré je zostavená účtovná závierka,<text:s/></text:span><text:span text:style-name="T301">využil<text:s/></text:span><text:span text:style-name="T302"><text:s/>zníženú sadzbu DP</text:span><text:span text:style-name="T303">H (10%).</text:span></text:p>
      <text:p text:style-name="P304"><text:span text:style-name="T305">RSP</text:span><text:span text:style-name="T306"><text:s/>vyhlasuje, že v období, za ktoré je zostavená účtovná závierka, <text:s/></text:span><text:span text:style-name="T307">nevyužil</text:span><text:span text:style-name="T308"><text:s/>výhody pri verejnom obstarávaní.</text:span></text:p>
      <text:p text:style-name="P309"><text:span text:style-name="T310">RSP</text:span><text:span text:style-name="T311"><text:s/>vyhlasuje, že v období, za ktoré je zostavená účtovná závierka,<text:s/></text:span><text:span text:style-name="T312">neprijal</text:span><text:span text:style-name="T313"><text:s/>verejné prostriedky (ak nešlo o plnenie podmienky podľa § 1</text:span><text:span text:style-name="T314">7 odsek 3 zákona o SE) podľa osobitných predpisov na tie isté oprávnené náklady alebo na ten istý účel, na aké sa mu poskytovala podpora vo forme dotácie, nenávratného finančného príspevku alebo podmienečne vratného finančného príspevku.</text:span></text:p>
      <text:list text:style-name="WW8Num1" text:continue-numbering="true">
        <text:list-item>
          <text:list>
            <text:list-item>
              <text:p text:style-name="P315">nákladoch</text:p>
            </text:list-item>
          </text:list>
        </text:list-item>
      </text:list>
      <text:p text:style-name="P316"><text:span text:style-name="T317">RSP<text:s/></text:span><text:span text:style-name="T318">vyhl</text:span><text:span text:style-name="T319">asuje, že v období, za ktoré je zostavená účtovná závierka,<text:s/></text:span><text:span text:style-name="T320">plnil<text:s/></text:span><text:span text:style-name="T321">obmedzenia v zmysle § 24 odsek 2 zákona o SE, t. j. celkové náklady na mzdy a ďalšie plnenia spojené s pracovnoprávnym vzťahom a peňažné plnenia zo zisku po zdanení, ktoré sa nepovažujú za m</text:span><text:span text:style-name="T322">zdu, poskytnuté zamestnancovi, ktorý nemá účasť na základnom imaní, v RSP v kalendárnom roku<text:s/></text:span><text:span text:style-name="T323">nepresiahli</text:span><text:span text:style-name="T324">:</text:span></text:p>
      <text:p text:style-name="P325">1)<text:s/><text:tab/>5-násobok mzdových nákladov pri použití minimálnej mzdy x počet zamestnancov RSP a zároveň</text:p>
      <text:p text:style-name="P326">2)<text:s/><text:tab/>3-násobok mzdových nákladov pri použití priemernej<text:s/>mzdy zamestnanca v hospodárstve SR za predchádzajúci kalendárny rok x počet zamestnancov RSP, pričom</text:p>
      <text:p text:style-name="P327">3)<text:s/><text:tab/>suma najvyššej mzdy neprekročila 5-násobok sumy najnižšej mzdy</text:p>
      <text:p text:style-name="P328">(podmienky musia byť dodržané kumulatívne)</text:p>
      <text:p text:style-name="P329"><text:span text:style-name="T330">RSP<text:s/></text:span><text:span text:style-name="T331">vyhlasuje, že v období, za ktoré je zosta</text:span><text:span text:style-name="T332">vená účtovná závierka,<text:s/></text:span><text:span text:style-name="T333">nepresiahol</text:span><text:span text:style-name="T334"><text:s/>obvyklú cenu na trhu iných ako mzdových nákladov RSP (obvyklou cenou sa rozumie cena bežne používaná v mieste a čase plnenia alebo spotreby, a to podľa druhu, kvality, resp. miery opotrebenia predmetného plnenia).</text:span></text:p>
      <text:p text:style-name="P335"><text:span text:style-name="T336">RSP<text:s/></text:span><text:span text:style-name="T337">vyh</text:span><text:span text:style-name="T338">lasuje, že v období, za ktoré je zostavená účtovná závierka,<text:s/></text:span><text:span text:style-name="T339">vyplácal<text:s/></text:span><text:span text:style-name="T340">mzdu najmenej v sume, ku ktorej sa zaviazal pri <text:s/>poskytnutí podpory alebo verejných prostriedkov podľa osobitného predpisu (§ 19a a 19b zákona o SE).</text:span></text:p>
      <text:soft-page-break/>
      <text:list text:style-name="WW8Num1" text:continue-numbering="true">
        <text:list-item>
          <text:list>
            <text:list-item>
              <text:p text:style-name="P341">daniach z príjmov</text:p>
            </text:list-item>
          </text:list>
        </text:list-item>
      </text:list>
      <text:p text:style-name="P342"><text:span text:style-name="T343">RSP</text:span><text:s/>vyhlasuje, že<text:s/><text:span text:style-name="T344">využil<text:s/></text:span><text:s/>úľavu na dani z hospodárskej činnosti zmysle § 30d zákona č. 595/2003 Z. z. o dani z príjmov.</text:p>
      <text:p text:style-name="P345">V prípade, ak RSP využil úľavu na dani z príjmu,<text:s/><text:span text:style-name="T346">využil ju v 100% výške 2118,44 €.</text:span><text:s/>Úľavu na dani z príjmu použil na dosiahnutie hlavného cieľa (podľa § 5<text:s/>ods. 1 písm. b) zákona o SE) v období, za ktoré je zostavená účtovná závierka.<text:s/></text:p>
      <text:p text:style-name="P347">g) <text:s text:c="2"/>spriaznených osobách</text:p>
      <text:p text:style-name="P348"><text:span text:style-name="T349">RSP <text:s/>nedodával</text:span><text:s/>v období, za ktoré je zostavená účtovná závierka, tovary alebo služby<text:s/><text:span text:style-name="T350">závislej osobe, ktorá nie je registrovaným sociálnym podnikom</text:span>. RSP zároveň vyhlasuje, že<text:s/><text:span text:style-name="T351">spĺňa výnimku</text:span><text:s/>na dodávanie tovarov a služieb závislej osobe, ktorá nie je RSP v zmysle § 24 odsek 5 písm. a) b) c1) c2) d) zákona o SE.</text:p>
      <text:p text:style-name="P352"><text:span text:style-name="T353">RSP<text:s/></text:span><text:span text:style-name="T354">neodoberal<text:s/></text:span><text:span text:style-name="T355"><text:s text:c="2"/></text:span>v období, za ktoré je zostavená účtovná závierka, tovary alebo služby<text:s/><text:span text:style-name="T356">od závisl</text:span><text:span text:style-name="T357">ej osoby, ktorá je právnickou osobou a nie je registrovaným sociálnym podnikom</text:span>. RSP zároveň vyhlasuje, že<text:s/><text:span text:style-name="T358">spĺňa výnimku</text:span><text:s/>na odoberanie tovarov a služieb od závislej osoby, ktorá je právnickou osobou a nie je RSP v zmysle § 24 odsek 6 písm. a) b) c1) c2) d)<text:s/>zákona o SE.</text:p>
      <text:p text:style-name="P359"><text:span text:style-name="T360">RSP</text:span><text:span text:style-name="T361"><text:s/></text:span><text:span text:style-name="T362">odoberal<text:s/></text:span><text:span text:style-name="T363">v období, za ktoré je zostavená účtovná závierka, tovary alebo služby<text:s/></text:span><text:span text:style-name="T364">od závislej osoby, ktorá je fyzickou osobou</text:span><text:span text:style-name="T365">. V prípade, ak odoberal, celkové náklady na tieto tovary alebo služby za obdobie 12 po sebe nasledujúcich kalendárny</text:span><text:span text:style-name="T366">ch mesiacov dosiahli výšku manželka konateľa 9600 eur, konateľ 19680,-€ <text:s/>Najvyššia mzda v RSP za rovnaké obdobie dosiahla výšku .22857,52 eur. RSP<text:s/></text:span><text:span text:style-name="T367">splnil <text:s/></text:span><text:span text:style-name="T368">obmedzenie obchodovania v zmysle § 24 odsek 7 zákona o SE.</text:span></text:p>
      <text:p text:style-name="P369"><text:span text:style-name="T370">RSP<text:s/></text:span>si v období, za ktoré je zostavená účtovná závierka,<text:s/><text:span text:style-name="T371"><text:s/>nevzal</text:span><text:s/><text:span text:style-name="T372">úver alebo pôžičku od závislej osoby</text:span>. Ak si RSP vzal úver alebo pôžičku od závislej osoby,<text:s/><text:span text:style-name="T373">úrok</text:span><text:s/>z tohto úveru alebo pôžičky<text:s/><text:span text:style-name="T374">presahuje / nepresahuje</text:span><text:s/>základnú úrokovú sadzbu podľa osobitného predpisu.</text:p>
      <text:p text:style-name="P375"><text:span text:style-name="T376">RSP</text:span><text:span text:style-name="T377"><text:s/>vyhlasuje, že počas obdobia, z</text:span><text:span text:style-name="T378">a ktoré je zostavená účtovná závierka,</text:span><text:span text:style-name="T379"><text:s/>nemal<text:s/></text:span><text:span text:style-name="T380">evidované nedoplatky na poistnom na sociálne poistenie, na povinné verejné zdravotné poistenie, voči daňovému úradu a colnému úradu.</text:span></text:p>
      <text:p text:style-name="P381"><text:span text:style-name="T382">RSP mal<text:s/></text:span>v období, za ktoré je zostavená účtovná závierka, nasledujúce<text:s/><text:span text:style-name="T383">výnosy a</text:span><text:span text:style-name="T384"> náklady v členení podľa zdrojov:</text:span></text:p>
      <text:p text:style-name="P385"/>
      <text:p text:style-name="P386"><text:s text:c="9"/>Výnosy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Tržby z predaja tovaru</text:p>
          </table:table-cell>
          <table:table-cell table:style-name="TableCell393">
            <text:p text:style-name="P394">1581265,83,-€</text:p>
          </table:table-cell>
        </table:table-row>
        <table:table-row table:style-name="TableRow395">
          <table:table-cell table:style-name="TableCell396">
            <text:p text:style-name="P397">Tržby – služby</text:p>
          </table:table-cell>
          <table:table-cell table:style-name="TableCell398">
            <text:p text:style-name="P399">0,- €</text:p>
          </table:table-cell>
        </table:table-row>
        <table:table-row table:style-name="TableRow400">
          <table:table-cell table:style-name="TableCell401">
            <text:p text:style-name="P402">Tržby z predaja dlhodobého nehmotného a hmotného majetku a materiálu</text:p>
          </table:table-cell>
          <table:table-cell table:style-name="TableCell403">
            <text:p text:style-name="P404"/>
            <text:p text:style-name="P405">0,-€</text:p>
          </table:table-cell>
        </table:table-row>
        <table:table-row table:style-name="TableRow406">
          <table:table-cell table:style-name="TableCell407">
            <text:p text:style-name="P408">Ostatné výnosy</text:p>
          </table:table-cell>
          <table:table-cell table:style-name="TableCell409">
            <text:p text:style-name="P410">45673,68 €</text:p>
          </table:table-cell>
        </table:table-row>
        <table:table-row table:style-name="TableRow411">
          <table:table-cell table:style-name="TableCell412">
            <text:p text:style-name="P413">SPOLU</text:p>
          </table:table-cell>
          <table:table-cell table:style-name="TableCell414">
            <text:p text:style-name="P415">1626939,51 €</text:p>
          </table:table-cell>
        </table:table-row>
      </table:table>
      <text:p text:style-name="P416"/>
      <text:p text:style-name="P417">Náklady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áklady na<text:s/>obstaranie predaného tovaru</text:p>
          </table:table-cell>
          <table:table-cell table:style-name="TableCell424">
            <text:p text:style-name="P425">1216311,88,- €</text:p>
          </table:table-cell>
        </table:table-row>
        <table:table-row table:style-name="TableRow426">
          <table:table-cell table:style-name="TableCell427">
            <text:p text:style-name="P428">Spotreba materiálu a energie</text:p>
          </table:table-cell>
          <table:table-cell table:style-name="TableCell429">
            <text:p text:style-name="P430">11886,90,- €</text:p>
          </table:table-cell>
        </table:table-row>
        <table:table-row table:style-name="TableRow431">
          <table:table-cell table:style-name="TableCell432">
            <text:p text:style-name="P433">Služby</text:p>
          </table:table-cell>
          <table:table-cell table:style-name="TableCell434">
            <text:p text:style-name="P435">259859,43 €</text:p>
          </table:table-cell>
        </table:table-row>
        <table:table-row table:style-name="TableRow436">
          <table:table-cell table:style-name="TableCell437">
            <text:p text:style-name="P438">Osobné náklady</text:p>
          </table:table-cell>
          <table:table-cell table:style-name="TableCell439">
            <text:p text:style-name="P440">102323,34 €</text:p>
          </table:table-cell>
        </table:table-row>
        <table:table-row table:style-name="TableRow441">
          <table:table-cell table:style-name="TableCell442">
            <text:p text:style-name="P443">Dane a poplatky</text:p>
          </table:table-cell>
          <table:table-cell table:style-name="TableCell444">
            <text:p text:style-name="P445">462,75 €</text:p>
          </table:table-cell>
        </table:table-row>
        <table:table-row table:style-name="TableRow446">
          <table:table-cell table:style-name="TableCell447">
            <text:p text:style-name="P448">Odpisy</text:p>
          </table:table-cell>
          <table:table-cell table:style-name="TableCell449">
            <text:p text:style-name="P450">20143,83 €</text:p>
          </table:table-cell>
        </table:table-row>
        <table:table-row table:style-name="TableRow451">
          <table:table-cell table:style-name="TableCell452">
            <text:p text:style-name="P453">Opravné položky k pohľadávkam</text:p>
          </table:table-cell>
          <table:table-cell table:style-name="TableCell454">
            <text:p text:style-name="P455">0€</text:p>
          </table:table-cell>
        </table:table-row>
        <table:table-row table:style-name="TableRow456">
          <table:table-cell table:style-name="TableCell457">
            <text:p text:style-name="P458">Ostatné náklady na hospodársku činnosť</text:p>
          </table:table-cell>
          <table:table-cell table:style-name="TableCell459">
            <text:p text:style-name="P460">877,08 €</text:p>
          </table:table-cell>
        </table:table-row>
        <table:table-row table:style-name="TableRow461">
          <table:table-cell table:style-name="TableCell462">
            <text:p text:style-name="P463">Náklady na finančnú činnosť</text:p>
          </table:table-cell>
          <table:table-cell table:style-name="TableCell464">
            <text:p text:style-name="P465">7211,71 €</text:p>
          </table:table-cell>
        </table:table-row>
        <table:table-row table:style-name="TableRow466">
          <table:table-cell table:style-name="TableCell467">
            <text:p text:style-name="P468">SPOLU</text:p>
          </table:table-cell>
          <table:table-cell table:style-name="TableCell469">
            <text:p text:style-name="P470">1 619 076,62 €</text:p>
          </table:table-cell>
        </table:table-row>
      </table:table>
      <text:p text:style-name="P471"/>
      <text:p text:style-name="P472">Štruktúra majetku spoločnosti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soft-page-break/>
            <text:p text:style-name="P478">Dlhodobý hmotný majetok</text:p>
          </table:table-cell>
          <table:table-cell table:style-name="TableCell479">
            <text:p text:style-name="P480">78067,88 €</text:p>
          </table:table-cell>
        </table:table-row>
        <table:table-row table:style-name="TableRow481">
          <table:table-cell table:style-name="TableCell482">
            <text:p text:style-name="P483">Neobežný majetok</text:p>
          </table:table-cell>
          <table:table-cell table:style-name="TableCell484">
            <text:p text:style-name="P485">78067,88 €</text:p>
          </table:table-cell>
        </table:table-row>
        <table:table-row table:style-name="TableRow486">
          <table:table-cell table:style-name="TableCell487">
            <text:p text:style-name="P488">Krátkodobé pohľadávky</text:p>
          </table:table-cell>
          <table:table-cell table:style-name="TableCell489">
            <text:p text:style-name="P490">24452,30 €</text:p>
          </table:table-cell>
        </table:table-row>
        <table:table-row table:style-name="TableRow491">
          <table:table-cell table:style-name="TableCell492">
            <text:p text:style-name="P493">Zásoby</text:p>
          </table:table-cell>
          <table:table-cell table:style-name="TableCell494">
            <text:p text:style-name="P495">29377,61 €</text:p>
          </table:table-cell>
        </table:table-row>
        <table:table-row table:style-name="TableRow496">
          <table:table-cell table:style-name="TableCell497">
            <text:p text:style-name="P498">Finančné účty</text:p>
          </table:table-cell>
          <table:table-cell table:style-name="TableCell499">
            <text:p text:style-name="P500">40713,67 €</text:p>
          </table:table-cell>
        </table:table-row>
        <table:table-row table:style-name="TableRow501">
          <table:table-cell table:style-name="TableCell502">
            <text:p text:style-name="P503">Obežný<text:s/>majetok</text:p>
          </table:table-cell>
          <table:table-cell table:style-name="TableCell504">
            <text:p text:style-name="P505">94543,58 €</text:p>
          </table:table-cell>
        </table:table-row>
      </table:table>
      <text:p text:style-name="P506"/>
      <text:p text:style-name="P507">Štruktúra zdrojov spoločnosti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Vlastné imanie</text:p>
          </table:table-cell>
          <table:table-cell table:style-name="TableCell514">
            <text:p text:style-name="P515">135959,00 €</text:p>
          </table:table-cell>
        </table:table-row>
        <table:table-row table:style-name="TableRow516">
          <table:table-cell table:style-name="TableCell517">
            <text:p text:style-name="P518">Základné imanie</text:p>
          </table:table-cell>
          <table:table-cell table:style-name="TableCell519">
            <text:p text:style-name="P520">7 000,00 €</text:p>
          </table:table-cell>
        </table:table-row>
        <table:table-row table:style-name="TableRow521">
          <table:table-cell table:style-name="TableCell522">
            <text:p text:style-name="P523">Fondy zo zisku</text:p>
          </table:table-cell>
          <table:table-cell table:style-name="TableCell524">
            <text:p text:style-name="P525">109115,53 €</text:p>
          </table:table-cell>
        </table:table-row>
        <table:table-row table:style-name="TableRow526">
          <table:table-cell table:style-name="TableCell527">
            <text:p text:style-name="P528">VH za účtovné obdobie</text:p>
          </table:table-cell>
          <table:table-cell table:style-name="TableCell529">
            <text:p text:style-name="P530">7862,59 €</text:p>
          </table:table-cell>
        </table:table-row>
        <table:table-row table:style-name="TableRow531">
          <table:table-cell table:style-name="TableCell532">
            <text:p text:style-name="P533"><text:span text:style-name="T534">Záväzky</text:span></text:p>
          </table:table-cell>
          <table:table-cell table:style-name="TableCell535">
            <text:p text:style-name="P536">€</text:p>
          </table:table-cell>
        </table:table-row>
        <table:table-row table:style-name="TableRow537">
          <table:table-cell table:style-name="TableCell538">
            <text:p text:style-name="P539">Dlhodobé záväzky</text:p>
          </table:table-cell>
          <table:table-cell table:style-name="TableCell540">
            <text:p text:style-name="P541">1389,39 €</text:p>
          </table:table-cell>
        </table:table-row>
        <table:table-row table:style-name="TableRow542">
          <table:table-cell table:style-name="TableCell543">
            <text:p text:style-name="P544">Krátkodobé záväzky</text:p>
          </table:table-cell>
          <table:table-cell table:style-name="TableCell545">
            <text:p text:style-name="P546"><text:span text:style-name="T547">-20940,05 €</text:span></text:p>
          </table:table-cell>
        </table:table-row>
        <table:table-row table:style-name="TableRow548">
          <table:table-cell table:style-name="TableCell549">
            <text:p text:style-name="P550">Zamestnanci</text:p>
          </table:table-cell>
          <table:table-cell table:style-name="TableCell551">
            <text:p text:style-name="P552">9372,83,- €</text:p>
          </table:table-cell>
        </table:table-row>
        <table:table-row table:style-name="TableRow553">
          <table:table-cell table:style-name="TableCell554">
            <text:p text:style-name="P555">Bankové úvery<text:s/></text:p>
          </table:table-cell>
          <table:table-cell table:style-name="TableCell556">
            <text:p text:style-name="P557">45871,00,- €</text:p>
          </table:table-cell>
        </table:table-row>
        <table:table-row table:style-name="TableRow558">
          <table:table-cell table:style-name="TableCell559">
            <text:p text:style-name="P560">Dane</text:p>
          </table:table-cell>
          <table:table-cell table:style-name="TableCell561">
            <text:p text:style-name="P562">116,04,- €</text:p>
          </table:table-cell>
        </table:table-row>
        <table:table-row table:style-name="TableRow563">
          <table:table-cell table:style-name="TableCell564">
            <text:p text:style-name="P565">Ostatné krátkodobé záväzky</text:p>
          </table:table-cell>
          <table:table-cell table:style-name="TableCell566">
            <text:p text:style-name="P567">0,- €</text:p>
          </table:table-cell>
        </table:table-row>
      </table:table>
      <text:p text:style-name="P568"/>
      <text:p text:style-name="P569"/>
      <text:p text:style-name="P570"><text:span text:style-name="T571">RSP</text:span><text:s/>vyhlasuje, že v období, za ktoré je zostavená účtovná závierka, dosiahol<text:s/><text:span text:style-name="T572">zisk</text:span>, z ktorého 100<text:span text:style-name="T573">.% po zdanení použije</text:span><text:s/>v súlade s § 5 odsek 1 písm. d) zákona o SE<text:s/>a v zmysle základného dokumentu na dosiahnutie hlavného cieľa, ktorým je dosahovanie merateľného pozitívneho sociálneho vplyvu, a to<text:s/><text:span text:style-name="T574">nasledovne</text:span>:</text:p>
      <text:list text:style-name="WW8Num5">
        <text:list-item text:start-value="1">
          <text:p text:style-name="P575">na<text:s/>doplnenie osobitného fondu vytvoreného na účel jeho budúceho použitia na dosiahnutie <text:s/>merateľného PSV</text:p>
        </text:list-item>
      </text:list>
      <text:p text:style-name="P576"/>
      <text:p text:style-name="P577"/>
      <text:p text:style-name="P578">Prílohou výročnej správy je účtovná závierka, zverejnená na:</text:p>
      <text:p text:style-name="P579"/>
      <text:p text:style-name="P580"><text:span text:style-name="T581">https://www.registeruz.sk/cruz-public/domain/financialreport/show/9779445</text:span></text:p>
      <text:p text:style-name="P582"/>
      <text:p text:style-name="P583">V Bratislave <text:s/>dňa 17.07.2025</text:p>
      <text:p text:style-name="P584"/>
      <text:p text:style-name="P585">Vypracoval: Baleková Mári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left="0.3041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SimSun" style:font-name-complex="Arial" fo:color="#000000" style:letter-kerning="true" fo:font-size="12pt" style:font-size-asian="12pt" style:font-size-complex="12pt" fo:hyphenate="false"/>
    </style:style>
    <style:style style:name="Odsekzoznamu" style:display-name="Odsek zoznamu" style:family="paragraph" style:parent-style-name="Standard">
      <style:paragraph-properties fo:margin-left="0.7923in" fo:text-indent="-0.1972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WW_CharLFO1LVL1" style:family="text">
      <style:text-properties style:font-name-asian="Arial Narrow" style:font-name-complex="Arial Narrow" fo:font-weight="bold" style:font-weight-asian="bold" style:font-weight-complex="bold" fo:letter-spacing="-0.0013in" style:text-scale="94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Arial Narrow" style:font-name-complex="Arial Narrow" fo:font-weight="bold" style:font-weight-asian="bold" fo:color="#00000A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3" style:family="text">
      <style:text-properties style:font-name-asian="Arial Narrow" style:font-name-complex="Arial Narrow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sk" fo:country="SK" style:language-asian="en" style:country-asian="US" style:language-complex="ar" style:country-complex="SA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.1041in" text:min-label-width="0.2in" text:list-level-position-and-space-mode="label-alignment">
          <style:list-level-label-alignment text:label-followed-by="listtab" fo:margin-left="0.3041in" fo:text-indent="-0.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5.1187in" text:min-label-width="0.1986in" text:list-level-position-and-space-mode="label-alignment">
          <style:list-level-label-alignment text:label-followed-by="listtab" fo:margin-left="5.3173in" fo:text-indent="-0.19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458in" text:min-label-width="0.1986in" text:list-level-position-and-space-mode="label-alignment">
          <style:list-level-label-alignment text:label-followed-by="listtab" fo:margin-left="1.3444in" fo:text-indent="-0.1986in"/>
        </style:list-level-properties>
      </text:list-level-style-number>
      <text:list-level-style-bullet text:level="4" text:style-name="WW_CharLFO1LVL4" text:bullet-char="">
        <style:list-level-properties text:space-before="1.1347in" text:min-label-width="0.1986in" text:list-level-position-and-space-mode="label-alignment">
          <style:list-level-label-alignment text:label-followed-by="listtab" fo:margin-left="1.3333in" fo:text-indent="-0.198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1486in" text:min-label-width="0.1986in" text:list-level-position-and-space-mode="label-alignment">
          <style:list-level-label-alignment text:label-followed-by="listtab" fo:margin-left="1.3472in" fo:text-indent="-0.198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0562in" text:min-label-width="0.1986in" text:list-level-position-and-space-mode="label-alignment">
          <style:list-level-label-alignment text:label-followed-by="listtab" fo:margin-left="2.2548in" fo:text-indent="-0.198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9645in" text:min-label-width="0.1986in" text:list-level-position-and-space-mode="label-alignment">
          <style:list-level-label-alignment text:label-followed-by="listtab" fo:margin-left="3.1631in" fo:text-indent="-0.198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8729in" text:min-label-width="0.1986in" text:list-level-position-and-space-mode="label-alignment">
          <style:list-level-label-alignment text:label-followed-by="listtab" fo:margin-left="4.0715in" fo:text-indent="-0.198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7805in" text:min-label-width="0.1986in" text:list-level-position-and-space-mode="label-alignment">
          <style:list-level-label-alignment text:label-followed-by="listtab" fo:margin-left="4.9791in" fo:text-indent="-0.1986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style:font-weight-complex="bold" fo:letter-spacing="-0.0013in" style:text-scale="94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4LVL2" style:family="text">
      <style:text-properties style:text-scale="100%" fo:language="sk" fo:country="SK" style:language-asian="en" style:country-asian="US" style:language-complex="ar" style:country-complex="SA"/>
    </style:style>
    <style:style style:name="WW_CharLFO4LVL3" style:family="text">
      <style:text-properties style:font-name-asian="Arial Narrow" style:font-name-complex="Arial Narrow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sk" fo:country="SK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sk" fo:country="SK" style:language-asian="en" style:country-asian="US" style:language-complex="ar" style:country-complex="SA"/>
    </style:style>
    <text:list-style style:name="WW8Num2" style:display-name="WW8Num2">
      <text:list-level-style-number text:level="1" text:style-name="WW_CharLFO4LVL1" style:num-format="1">
        <style:list-level-properties text:space-before="0.1041in" text:min-label-width="0.2in" text:list-level-position-and-space-mode="label-alignment">
          <style:list-level-label-alignment text:label-followed-by="listtab" fo:margin-left="0.3041in" fo:text-indent="-0.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673in" text:min-label-width="0.1986in" text:list-level-position-and-space-mode="label-alignment">
          <style:list-level-label-alignment text:label-followed-by="listtab" fo:margin-left="0.7659in" fo:text-indent="-0.198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1458in" text:min-label-width="0.1986in" text:list-level-position-and-space-mode="label-alignment">
          <style:list-level-label-alignment text:label-followed-by="listtab" fo:margin-left="1.3444in" fo:text-indent="-0.1986in"/>
        </style:list-level-properties>
      </text:list-level-style-number>
      <text:list-level-style-bullet text:level="4" text:style-name="WW_CharLFO4LVL4" text:bullet-char="">
        <style:list-level-properties text:space-before="1.1347in" text:min-label-width="0.1986in" text:list-level-position-and-space-mode="label-alignment">
          <style:list-level-label-alignment text:label-followed-by="listtab" fo:margin-left="1.3333in" fo:text-indent="-0.198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1486in" text:min-label-width="0.1986in" text:list-level-position-and-space-mode="label-alignment">
          <style:list-level-label-alignment text:label-followed-by="listtab" fo:margin-left="1.3472in" fo:text-indent="-0.198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0562in" text:min-label-width="0.1986in" text:list-level-position-and-space-mode="label-alignment">
          <style:list-level-label-alignment text:label-followed-by="listtab" fo:margin-left="2.2548in" fo:text-indent="-0.198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9645in" text:min-label-width="0.1986in" text:list-level-position-and-space-mode="label-alignment">
          <style:list-level-label-alignment text:label-followed-by="listtab" fo:margin-left="3.1631in" fo:text-indent="-0.198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8729in" text:min-label-width="0.1986in" text:list-level-position-and-space-mode="label-alignment">
          <style:list-level-label-alignment text:label-followed-by="listtab" fo:margin-left="4.0715in" fo:text-indent="-0.198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7805in" text:min-label-width="0.1986in" text:list-level-position-and-space-mode="label-alignment">
          <style:list-level-label-alignment text:label-followed-by="listtab" fo:margin-left="4.9791in" fo:text-indent="-0.1986in"/>
        </style:list-level-properties>
        <style:text-properties style:font-name="Symbol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balekova</meta:initial-creator>
    <dc:creator>Foltánová Eva</dc:creator>
    <meta:creation-date>2025-07-24T06:36:00Z</meta:creation-date>
    <dc:date>2025-07-24T06:36:00Z</dc:date>
    <meta:template xlink:href="Normal" xlink:type="simple"/>
    <meta:editing-cycles>2</meta:editing-cycles>
    <meta:editing-duration>PT60S</meta:editing-duration>
    <meta:document-statistic meta:page-count="5" meta:paragraph-count="24" meta:word-count="1794" meta:character-count="12002" meta:row-count="85" meta:non-whitespace-character-count="10232"/>
  </office:meta>
</office:document-meta>
</file>