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39"><text:tab/><text:tab/>Všeobecné údaje</text:p>
      <text:p text:style-name="P40"/>
      <text:list xml:id="list1396841636328175245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NL Michael s.r.o., Kút 145/283, 956 07 <text:s/>Veľké Ripňany</text:p>
          </table:table-cell>
        </table:table-row>
      </table:table>
      <text:p text:style-name="P3"/>
      <text:list xml:id="list42745124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0">
            <text:p text:style-name="P28">0</text:p>
          </table:table-cell>
          <table:table-cell table:style-name="Tabuľka2.C2" office:value-type="float" office:value="0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3591280483678971588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6333182610318427834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42739222" text:continue-list="list3591280483678971588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/>
          </table:table-cell>
          <table:table-cell table:style-name="Tabuľka9.B2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B2">
            <text:p text:style-name="P55"/>
          </table:table-cell>
          <table:table-cell table:style-name="Tabuľka9.B2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42743253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6282086667835471710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42732275" text:continue-list="list42743253" text:style-name="WW8Num5">
        <text:list-item>
          <text:p text:style-name="P81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42734276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list xml:id="list1743942777285412916" text:style-name="WW8Num13">
        <text:list-item>
          <text:p text:style-name="P87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4643202973513109806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42723655" text:continue-numbering="true" text:style-name="WW8Num3">
        <text:list-item>
          <text:p text:style-name="P82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4809">
            <text:p text:style-name="P24">4809</text:p>
          </table:table-cell>
          <table:covered-table-cell/>
          <table:table-cell table:style-name="Tabuľka14.D5" table:number-columns-spanned="3" office:value-type="float" office:value="11813">
            <text:p text:style-name="P24">11813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4809">
            <text:p text:style-name="P17">4809</text:p>
          </table:table-cell>
          <table:covered-table-cell/>
          <table:table-cell table:style-name="Tabuľka14.D5" table:number-columns-spanned="3" office:value-type="float" office:value="11813">
            <text:p text:style-name="P17">11813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42717595" text:continue-numbering="true" text:style-name="WW8Num3">
        <text:list-item>
          <text:p text:style-name="P83">Informácie o vlastných akciách, a to</text:p>
        </text:list-item>
      </text:list>
      <text:list xml:id="list6289458830319766241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3871883108601839165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102781350957751622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42726403" text:continue-list="list6289458830319766241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42720734" text:continue-list="list42717595" text:style-name="WW8Num3">
        <text:list-item>
          <text:p text:style-name="P82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2746759" text:continue-numbering="true" text:style-name="WW8Num3">
        <text:list-item>
          <text:p text:style-name="P82">Informácie o povinnostiach účtovnej jednotky, a to</text:p>
        </text:list-item>
      </text:list>
      <text:list xml:id="list8248715383410104974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9">celkovej sume významných podmienených záväzkov, ktorými sa rozumie</text:p>
        </text:list-item>
      </text:list>
      <text:list xml:id="list4612739447048679745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177040515035984515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1948635650228568323" text:style-name="WW8Num10">
        <text:list-item>
          <text:p text:style-name="P96">výška tejto povinnosti sa nedá spoľahlivo oceniť,</text:p>
        </text:list-item>
      </text:list>
      <text:list xml:id="list42739099" text:continue-list="list8248715383410104974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8"/>
      <text:list xml:id="list42733619" text:continue-list="list42746759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378288245553539780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0">
              <text:p text:style-name="MP2">0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U1" office:value-type="float" office:value="2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5-07-30T22:46:40.81</dc:date>
    <meta:print-date>2016-06-14T07:27:00</meta:print-date>
    <meta:editing-cycles>18</meta:editing-cycles>
    <meta:editing-duration>PT5H26M24S</meta:editing-duration>
    <meta:generator>OpenOffice/4.1.7$Win32 OpenOffice.org_project/417m1$Build-9800</meta:generator>
    <meta:document-statistic meta:table-count="16" meta:image-count="0" meta:object-count="0" meta:page-count="5" meta:paragraph-count="184" meta:word-count="1450" meta:character-count="9916"/>
  </office:meta>
</office:document-meta>
</file>