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4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1199e1" officeooo:paragraph-rsid="00151a69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17da01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text-properties fo:font-size="12pt" fo:font-weight="normal" officeooo:rsid="001199e1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text-properties officeooo:paragraph-rsid="00151a69"/>
    </style:style>
    <style:style style:name="P17" style:family="paragraph" style:parent-style-name="Standard">
      <style:paragraph-properties fo:margin-left="0.026cm" fo:margin-right="0cm" fo:text-indent="0cm" style:auto-text-indent="fals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break-before="pag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20" style:family="paragraph" style:parent-style-name="Standard" style:list-style-name="WW8Num1"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fo:font-size="12pt" fo:font-weight="normal" officeooo:rsid="001199e1" officeooo:paragraph-rsid="001f8cb2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51a69" style:font-size-asian="11pt" style:font-size-complex="11pt"/>
    </style:style>
    <style:style style:name="T3" style:family="text">
      <style:text-properties fo:font-size="11pt" officeooo:rsid="0017da01" style:font-size-asian="11pt" style:font-size-complex="11pt"/>
    </style:style>
    <style:style style:name="T4" style:family="text">
      <style:text-properties fo:font-size="11pt" officeooo:rsid="00198ba9" style:font-size-asian="11pt" style:font-size-complex="11pt"/>
    </style:style>
    <style:style style:name="T5" style:family="text">
      <style:text-properties fo:font-size="18pt" style:font-name-asian="Times New Roman" style:font-size-asian="18pt" style:font-name-complex="Times New Roman" style:font-size-complex="18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51a69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17da01" style:font-size-asian="18pt" style:font-weight-asian="bold" style:font-size-complex="18pt" style:font-weight-complex="bold"/>
    </style:style>
    <style:style style:name="T9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use-window-font-color="true" loext:opacity="0%" fo:font-size="11pt" fo:language="sk" fo:country="SK" officeooo:rsid="0017da01" style:letter-kerning="true" style:font-name-asian="SimSun" style:font-size-asian="11pt" style:language-asian="zh" style:country-asian="CN" style:font-name-complex="Mangal1" style:font-size-complex="11pt" style:language-complex="hi" style:country-complex="IN"/>
    </style:style>
    <style:style style:name="T12" style:family="text">
      <style:text-properties style:use-window-font-color="true" loext:opacity="0%" fo:font-size="12pt" fo:language="sk" fo:country="SK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3" style:family="text">
      <style:text-properties style:use-window-font-color="true" loext:opacity="0%" style:font-name="Times New Roman" fo:language="sk" fo:country="SK" officeooo:rsid="00198ba9" style:letter-kerning="true" style:font-name-asian="SimSun" style:language-asian="zh" style:country-asian="CN" style:font-name-complex="Mangal1" style:language-complex="hi" style:country-complex="IN"/>
    </style:style>
    <style:style style:name="T14" style:family="text">
      <style:text-properties style:use-window-font-color="true" loext:opacity="0%" style:font-name="Times New Roman" fo:language="sk" fo:country="SK" officeooo:rsid="001cacab" style:letter-kerning="true" style:font-name-asian="SimSun" style:language-asian="zh" style:country-asian="CN" style:font-name-complex="Mangal1" style:language-complex="hi" style:country-complex="IN"/>
    </style:style>
    <style:style style:name="T15" style:family="text">
      <style:text-properties style:use-window-font-color="true" loext:opacity="0%" style:font-name="Times New Roman" fo:language="sk" fo:country="SK" officeooo:rsid="001f125a" style:letter-kerning="true" style:font-name-asian="SimSun" style:language-asian="zh" style:country-asian="CN" style:font-name-complex="Mangal1" style:language-complex="hi" style:country-complex="IN"/>
    </style:style>
    <style:style style:name="T16" style:family="text">
      <style:text-properties style:use-window-font-color="true" loext:opacity="0%" style:font-name="Times New Roman" fo:language="sk" fo:country="SK" officeooo:rsid="001f8cb2" style:letter-kerning="true" style:font-name-asian="SimSun" style:language-asian="zh" style:country-asian="CN" style:font-name-complex="Mangal1" style:language-complex="hi" style:country-complex="IN"/>
    </style:style>
    <style:style style:name="T17" style:family="text">
      <style:text-properties style:use-window-font-color="true" loext:opacity="0%" style:font-name="Times New Roman" fo:language="sk" fo:country="SK" officeooo:rsid="001f8cb2" style:letter-kerning="true" style:language-asian="zh" style:country-asian="CN" style:language-complex="hi" style:country-complex="IN"/>
    </style:style>
    <style:style style:name="T18" style:family="text">
      <style:text-properties style:use-window-font-color="true" loext:opacity="0%" style:font-name="Times New Roman" fo:font-size="18pt" fo:language="sk" fo:country="SK" fo:font-weight="bold" officeooo:rsid="00151a69" style:letter-kerning="true" style:font-name-asian="SimSun" style:font-size-asian="18pt" style:language-asian="zh" style:country-asian="CN" style:font-weight-asian="bold" style:font-name-complex="Mangal1" style:font-size-complex="18pt" style:language-complex="hi" style:country-complex="IN" style:font-weight-complex="bold"/>
    </style:style>
    <style:style style:name="T19" style:family="text">
      <style:text-properties style:use-window-font-color="true" loext:opacity="0%" style:font-name="Times New Roman" fo:font-size="18pt" fo:language="sk" fo:country="SK" fo:font-weight="bold" officeooo:rsid="00198ba9" style:letter-kerning="true" style:font-name-asian="SimSun" style:font-size-asian="18pt" style:language-asian="zh" style:country-asian="CN" style:font-weight-asian="bold" style:font-name-complex="Mangal1" style:font-size-complex="18pt" style:language-complex="hi" style:country-complex="IN" style:font-weight-complex="bold"/>
    </style:style>
    <style:style style:name="T20" style:family="text">
      <style:text-properties style:use-window-font-color="true" loext:opacity="0%" style:font-name="Times New Roman" fo:font-size="18pt" fo:language="sk" fo:country="SK" fo:font-weight="bold" officeooo:rsid="001f125a" style:letter-kerning="true" style:font-name-asian="SimSun" style:font-size-asian="18pt" style:language-asian="zh" style:country-asian="CN" style:font-weight-asian="bold" style:font-name-complex="Mangal1" style:font-size-complex="18pt" style:language-complex="hi" style:country-complex="IN" style:font-weight-complex="bold"/>
    </style:style>
    <style:style style:name="T21" style:family="text">
      <style:text-properties style:use-window-font-color="true" loext:opacity="0%" style:font-name="Times New Roman" fo:font-size="12pt" fo:language="sk" fo:country="SK" fo:font-weight="normal" officeooo:rsid="00151a69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22" style:family="text">
      <style:text-properties style:use-window-font-color="true" loext:opacity="0%" style:font-name="Times New Roman" fo:font-size="12pt" fo:language="sk" fo:country="SK" fo:font-weight="normal" officeooo:rsid="001cacab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23" style:family="text">
      <style:text-properties style:use-window-font-color="true" loext:opacity="0%" style:font-name="Times New Roman" fo:font-size="12pt" fo:language="sk" fo:country="SK" fo:font-weight="normal" officeooo:rsid="001e694c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24" style:family="text">
      <style:text-properties style:use-window-font-color="true" loext:opacity="0%" style:font-name="Times New Roman" fo:font-size="12pt" fo:language="sk" fo:country="SK" fo:font-weight="normal" officeooo:rsid="001f125a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25" style:family="text">
      <style:text-properties style:use-window-font-color="true" loext:opacity="0%" style:font-name="Times New Roman" fo:font-size="12pt" fo:language="sk" fo:country="SK" fo:font-weight="normal" officeooo:rsid="001f8cb2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26" style:family="text">
      <style:text-properties style:use-window-font-color="true" loext:opacity="0%" style:font-name="Times New Roman" fo:font-size="12pt" fo:language="sk" fo:country="SK" fo:font-weight="normal" officeooo:rsid="001f125a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7" style:family="text">
      <style:text-properties style:use-window-font-color="true" loext:opacity="0%" style:font-name="Times New Roman" fo:font-size="11pt" fo:language="sk" fo:country="SK" officeooo:rsid="001f125a" style:letter-kerning="true" style:font-name-asian="SimSun" style:font-size-asian="11pt" style:language-asian="zh" style:country-asian="CN" style:font-name-complex="Mangal1" style:font-size-complex="11pt" style:language-complex="hi" style:country-complex="IN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1199e1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133b85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151a69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17da01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1cacab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1e694c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1f125a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1f8cb2" style:font-size-asian="12pt" style:font-weight-asian="normal" style:font-size-complex="12pt" style:font-weight-complex="normal"/>
    </style:style>
    <style:style style:name="T37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font-size="12pt" fo:font-weight="normal" officeooo:rsid="001199e1" style:font-name-asian="Times New Roman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font-size="12pt" fo:font-weight="normal" officeooo:rsid="00151a69" style:font-name-asian="Times New Roman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font-size="12pt" fo:font-weight="normal" officeooo:rsid="001cacab" style:font-name-asian="Times New Roman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font-size="12pt" fo:font-weight="normal" officeooo:rsid="001e694c" style:font-name-asian="Times New Roman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font-size="12pt" fo:font-weight="normal" officeooo:rsid="001f125a" style:font-name-asian="Times New Roman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font-size="14pt" fo:font-weight="normal" style:font-size-asian="14pt" style:font-weight-asian="normal" style:font-size-complex="14pt" style:font-weight-complex="normal"/>
    </style:style>
    <style:style style:name="T44" style:family="text">
      <style:text-properties fo:font-size="14pt" fo:font-weight="normal" officeooo:rsid="00151a69" style:font-size-asian="14pt" style:font-weight-asian="normal" style:font-size-complex="14pt" style:font-weight-complex="normal"/>
    </style:style>
    <style:style style:name="T45" style:family="text">
      <style:text-properties fo:font-size="14pt" fo:font-weight="normal" officeooo:rsid="0017da01" style:font-size-asian="14pt" style:font-weight-asian="normal" style:font-size-complex="14pt" style:font-weight-complex="normal"/>
    </style:style>
    <style:style style:name="T46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font-size="14pt" fo:font-weight="bold" style:font-size-asian="14pt" style:font-weight-asian="bold" style:font-size-complex="14pt" style:font-weight-complex="bold"/>
    </style:style>
    <style:style style:name="T48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9" style:family="text">
      <style:text-properties officeooo:rsid="0017da01"/>
    </style:style>
    <style:style style:name="T50" style:family="text">
      <style:text-properties officeooo:rsid="00198ba9"/>
    </style:style>
    <style:style style:name="T51" style:family="text">
      <style:text-properties officeooo:rsid="001cacab"/>
    </style:style>
    <style:style style:name="T52" style:family="text">
      <style:text-properties officeooo:rsid="001e694c"/>
    </style:style>
    <style:style style:name="T53" style:family="text">
      <style:text-properties officeooo:rsid="001f125a"/>
    </style:style>
    <style:style style:name="T54" style:family="text">
      <style:text-properties officeooo:rsid="001f8c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oznámky Úč MÚJ 3 – 01 <text:s text:c="73"/>IČO <text:span text:style-name="T50">5</text:span><text:span text:style-name="T15">1692414</text:span> <text:s text:c="3"/>DIČ <text:span text:style-name="T49">212</text:span><text:span text:style-name="T50">0</text:span><text:span text:style-name="T15">756352</text:span></text:p>
      <text:p text:style-name="P1"/>
      <text:p text:style-name="Standard"><text:span text:style-name="T5"><text:s text:c="31"/></text:span><text:span text:style-name="T6">P O Z N Á M K Y</text:span></text:p>
      <text:p text:style-name="P1"/>
      <text:p text:style-name="Standard"><text:span text:style-name="T9"><text:s text:c="18"/></text:span><text:span text:style-name="T6">k účtovnej závierke k </text:span><text:span text:style-name="T7">31.12.202</text:span><text:span text:style-name="T8">4</text:span></text:p>
      <text:p text:style-name="P3"><text:s/></text:p>
      <text:p text:style-name="P2">Obchodné meno : <text:span text:style-name="T53">Revitdom</text:span>, s.r.o.</text:p>
      <text:p text:style-name="P2">Sídlo : <text:span text:style-name="T15">Šafárikova 19</text:span>, 04<text:span text:style-name="T15">011 Košice</text:span></text:p>
      <text:p text:style-name="Standard"><text:span text:style-name="T6">DIČ : <text:s/></text:span><text:span text:style-name="T18">212</text:span><text:span text:style-name="T19">0</text:span><text:span text:style-name="T20">756352</text:span><text:span text:style-name="T6"> <text:s text:c="15"/>IČO : </text:span><text:span text:style-name="T20">51692414</text:span></text:p>
      <text:p text:style-name="P1"/>
      <text:p text:style-name="P1"/>
      <text:p text:style-name="P1"/>
      <text:p text:style-name="P1"/>
      <text:p text:style-name="P4">Zostavenej dňa : <text:span text:style-name="T53">23</text:span><text:span text:style-name="T14">.6.2025</text:span> <text:s text:c="3"/>Schválenej dňa : <text:span text:style-name="T53">23</text:span><text:span text:style-name="T13">.</text:span><text:span text:style-name="T14">6</text:span><text:span text:style-name="T13">.2025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Podpisový záznam štat.orgánu : <text:s text:c="2"/></text:p>
      <text:p text:style-name="P5"/>
      <text:p text:style-name="P5"/>
      <text:p text:style-name="P5"/>
      <text:p text:style-name="P5"/>
      <text:p text:style-name="P5"/>
      <text:p text:style-name="Standard"><text:span text:style-name="T37">…</text:span><text:span text:style-name="T28">............................................ <text:s text:c="3"/></text:span></text:p>
      <text:p text:style-name="P10"/>
      <text:p text:style-name="P11"><text:s text:c="6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10"/>
      <text:p text:style-name="P10"/>
      <text:p text:style-name="P14"/>
      <text:p text:style-name="Standard"><text:soft-page-break/><text:span text:style-name="T1">Poznámky Úč MÚJ 3 – 01 <text:s text:c="72"/>IČO </text:span><text:span text:style-name="T11">5</text:span><text:span text:style-name="T27">1692414</text:span><text:span text:style-name="T1"> <text:s text:c="6"/>DIČ </text:span><text:span text:style-name="T2">2</text:span><text:span text:style-name="T3">12</text:span><text:span text:style-name="T4">0</text:span><text:span text:style-name="T27">756352</text:span></text:p>
      <text:p text:style-name="P1"/>
      <text:p text:style-name="Standard"><text:span text:style-name="T9"><text:s text:c="46"/></text:span><text:span text:style-name="T6">2.</text:span></text:p>
      <text:p text:style-name="Standard"><text:span text:style-name="T9"><text:s text:c="30"/></text:span><text:span text:style-name="T6">Poznámky k účtovnej závierke</text:span></text:p>
      <text:p text:style-name="Standard"><text:span text:style-name="T9"><text:s text:c="35"/></text:span><text:span text:style-name="T43">zostavenej ku dňu 31.12.20</text:span><text:span text:style-name="T44">2</text:span><text:span text:style-name="T45">4</text:span></text:p>
      <text:p text:style-name="P1"/>
      <text:p text:style-name="Standard"><text:span text:style-name="T46"><text:s text:c="42"/></text:span><text:span text:style-name="T43">(údaje sa uvádzajú v celých eurách)</text:span></text:p>
      <text:p text:style-name="P1"/>
      <text:p text:style-name="P1"/>
      <text:p text:style-name="P10">Obchodné meno účt. jednotky : <text:span text:style-name="T53">Revitdom</text:span> <text:s/>s.r.o.</text:p>
      <text:p text:style-name="P10">Sídlo : <text:span text:style-name="T50">Šafárikova tr. 19</text:span>, 040 <text:span text:style-name="T50">11</text:span> Košice</text:p>
      <text:p text:style-name="P1"/>
      <text:p text:style-name="P10"/>
      <text:p text:style-name="P4"/>
      <text:p text:style-name="P10">Opis činnosti ÚJ : <text:span text:style-name="T15">Ostatné stavebné kompletizačné a dokončovacie práce</text:span></text:p>
      <text:p text:style-name="P10">Priemerný počet zamestancov : <text:s text:c="6"/><text:span text:style-name="T53">0</text:span></text:p>
      <text:p text:style-name="P10">Z toho vedúcich : <text:s text:c="28"/><text:span text:style-name="T53">0</text:span></text:p>
      <text:p text:style-name="P1"/>
      <text:p text:style-name="P1"/>
      <text:p text:style-name="P12">Informácie o členoch štatutárnych orgánov ÚJ :</text:p>
      <text:p text:style-name="P2"/>
      <text:p text:style-name="P10">Štatutárne, dozorné <text:s/>a iné orgány :</text:p>
      <text:p text:style-name="P10">1. <text:span text:style-name="T53">Tomáš Dubik</text:span> - konateľ</text:p>
      <text:p text:style-name="P10">2. Valné zhromaždenie</text:p>
      <text:p text:style-name="P4"/>
      <text:p text:style-name="P4"/>
      <text:p text:style-name="P10">Štruktúra spoločníkov :</text:p>
      <text:p text:style-name="Standard"/>
      <text:p text:style-name="Standard"><text:span text:style-name="T37"><text:s text:c="5"/></text:span><text:span text:style-name="T28">1. </text:span><text:span text:style-name="T35">T</text:span><text:span text:style-name="T24">omáš Dubik</text:span><text:span text:style-name="T33"> :</text:span><text:span text:style-name="T28"> <text:s text:c="2"/>podiel 100 podiel hlasov v hlasovaní :1/1 konateľ-spoločník</text:span></text:p>
      <text:p text:style-name="P5"/>
      <text:p text:style-name="P5"/>
      <text:p text:style-name="P5"/>
      <text:p text:style-name="P5">Základne inamie vo výške : 5000,- splatené</text:p>
      <text:p text:style-name="P5"/>
      <text:p text:style-name="P5"/>
      <text:p text:style-name="P12">1. <text:s/>Právny dôvod na zostavenie účtovnej závierky :</text:p>
      <text:p text:style-name="Standard"><text:span text:style-name="T37"><text:s text:c="17"/></text:span><text:span text:style-name="T28">Riadna účtovná závierka ku koncu obdobia.</text:span></text:p>
      <text:p text:style-name="Standard"/>
      <text:p text:style-name="P12">2. ÚJ <text:s/><text:span text:style-name="T51">bude naďalej podnikať</text:span> .</text:p>
      <text:p text:style-name="P12"/>
      <text:p text:style-name="P12"/>
      <text:p text:style-name="P12"/>
      <text:p text:style-name="P12"/>
      <text:p text:style-name="P14"><text:soft-page-break/>Poznámky Úč MÚJ 3 – 01 <text:s text:c="74"/>IČO 5<text:span text:style-name="T54">1692414</text:span> <text:s text:c="3"/>DIČ 212<text:span text:style-name="T50">0</text:span><text:span text:style-name="T16">756352</text:span></text:p>
      <text:p text:style-name="Standard"/>
      <text:p text:style-name="Standard"><text:span text:style-name="T10"><text:s text:c="64"/></text:span><text:span text:style-name="T47">3.</text:span></text:p>
      <text:p text:style-name="P13"><text:s text:c="12"/></text:p>
      <text:p text:style-name="P12">4. Spôsob oceňovania jednotlivých zložiek majetku :</text:p>
      <text:p text:style-name="P13"><text:s text:c="10"/></text:p>
      <text:p text:style-name="Standard"><text:span text:style-name="T37"><text:s text:c="18"/></text:span><text:span text:style-name="T28">účtovná jednotka ocenila svoj majetok podľa jednotlivých zložiek majetku a záväzkov</text:span></text:p>
      <text:p text:style-name="Standard"><text:span text:style-name="T37"><text:s text:c="17"/></text:span><text:span text:style-name="T28">A/ obstarávaciou cenou : Zásoby obstarané kúpou</text:span></text:p>
      <text:p text:style-name="Standard"><text:span text:style-name="T37"><text:s text:c="47"/></text:span><text:span text:style-name="T28">Pohľadávky pri odplatnom nadobudnutí</text:span></text:p>
      <text:p text:style-name="Standard"><text:span text:style-name="T37"><text:s text:c="47"/></text:span><text:span text:style-name="T28">Záväzky pri ich prevzatí</text:span></text:p>
      <text:p text:style-name="Standard"><text:span text:style-name="T37"><text:s text:c="18"/></text:span><text:span text:style-name="T28">B/ menovitou hodnotou : peňažné prostriedky a ceniny</text:span></text:p>
      <text:p text:style-name="P5"/>
      <text:p text:style-name="P12"/>
      <text:p text:style-name="Standard"><text:span text:style-name="T48"><text:s text:c="11"/></text:span><text:span text:style-name="T47">5. Údaje vykázané na strane aktív súvahy v celých EUR :</text:span></text:p>
      <text:p text:style-name="P5"/>
      <text:p text:style-name="Standard"><text:span text:style-name="T37"><text:s text:c="5"/></text:span><text:span text:style-name="T28">Dlhodobý majetok : <text:s text:c="37"/></text:span><text:span text:style-name="T12">0</text:span></text:p>
      <text:p text:style-name="P8"><text:s text:c="3"/></text:p>
      <text:p text:style-name="Standard"><text:span text:style-name="T37"><text:s text:c="5"/></text:span><text:span text:style-name="T28">Zásoby : <text:s text:c="55"/>0</text:span></text:p>
      <text:p text:style-name="P8"><text:s/></text:p>
      <text:p text:style-name="Standard"><text:span text:style-name="T37"><text:s text:c="5"/></text:span><text:span text:style-name="T28">Pohľadávky v celých EUR :</text:span></text:p>
      <text:p text:style-name="Standard"><text:span text:style-name="T37"><text:s text:c="5"/></text:span><text:span text:style-name="T28">Pohľadávky <text:s text:c="49"/></text:span><text:span text:style-name="T24">4269</text:span></text:p>
      <text:p text:style-name="P5"/>
      <text:p text:style-name="Standard"><text:span text:style-name="T37"><text:s text:c="5"/></text:span><text:span text:style-name="T28">Finančné účty :</text:span><text:span text:style-name="T37"> <text:s text:c="42"/></text:span><text:span text:style-name="T38"><text:s text:c="2"/></text:span><text:span text:style-name="T26">26613</text:span></text:p>
      <text:p text:style-name="Standard"><text:span text:style-name="T37"><text:s text:c="5"/></text:span><text:span text:style-name="T28">Pokladňa : <text:s text:c="52"/></text:span><text:span text:style-name="T24">26281</text:span><text:span text:style-name="T28"> <text:s text:c="34"/></text:span></text:p>
      <text:p text:style-name="Standard"><text:span text:style-name="T37"><text:s text:c="5"/></text:span><text:span text:style-name="T28">Banka <text:s text:c="5"/>: <text:s text:c="52"/></text:span><text:span text:style-name="T31"><text:s text:c="4"/></text:span><text:span text:style-name="T35">333</text:span></text:p>
      <text:p text:style-name="P5"/>
      <text:p text:style-name="Standard"><text:span text:style-name="T37"><text:s text:c="5"/></text:span><text:span text:style-name="T28">Časové rozlíšenie príjmov BO : <text:s text:c="19"/>0</text:span></text:p>
      <text:p text:style-name="Standard"><text:span text:style-name="T37"><text:s text:c="5"/></text:span><text:span text:style-name="T28">Pohľadávka za NO : <text:s text:c="37"/>0</text:span></text:p>
      <text:p text:style-name="P5"/>
      <text:p text:style-name="P5"/>
      <text:p text:style-name="Standard"><text:span text:style-name="T48"><text:s text:c="12"/></text:span><text:span text:style-name="T47">6. Údaje vykázané na strane pasív v celých EUR :</text:span></text:p>
      <text:p text:style-name="P5"/>
      <text:p text:style-name="Standard"><text:span text:style-name="T37"><text:s text:c="4"/></text:span><text:span text:style-name="T28">Vlastné inanie – opis :</text:span></text:p>
      <text:p text:style-name="Standard"><text:span text:style-name="T37"><text:s text:c="4"/></text:span><text:span text:style-name="T28">Základné imanie : <text:s text:c="3"/>5000 - <text:s/>splatené</text:span></text:p>
      <text:p text:style-name="Standard"><text:span text:style-name="T37"><text:s text:c="4"/></text:span><text:span text:style-name="T28">Vlastné imanie <text:s/>: <text:s text:c="4"/></text:span><text:span text:style-name="T24">30883</text:span></text:p>
      <text:p text:style-name="P5"/>
      <text:p text:style-name="Standard"><text:span text:style-name="T37"><text:s text:c="4"/></text:span><text:span text:style-name="T28">Záväzky : <text:s text:c="3"/></text:span></text:p>
      <text:p text:style-name="Standard"><text:span text:style-name="T37"><text:s text:c="16"/></text:span><text:span text:style-name="T28">Záväzky po lehote splatnosti : <text:s text:c="24"/></text:span><text:span text:style-name="T37"><text:s text:c="2"/>0</text:span></text:p>
      <text:p text:style-name="Standard"><text:span text:style-name="T37"><text:s text:c="20"/></text:span><text:span text:style-name="T28">v lehote splatnosti <text:s/>: <text:s text:c="20"/></text:span><text:span text:style-name="T37"><text:s text:c="15"/></text:span><text:span text:style-name="T38"><text:s/></text:span><text:span text:style-name="T39"><text:s text:c="2"/></text:span><text:span text:style-name="T26">13560</text:span></text:p>
      <text:p text:style-name="Standard"><text:span text:style-name="T37"><text:s text:c="3"/></text:span><text:span text:style-name="T28">Vklad podnikateľa : <text:s text:c="56"/></text:span><text:span text:style-name="T24">0</text:span></text:p>
      <text:p text:style-name="P5"/>
      <text:p text:style-name="P5"/>
      <text:p text:style-name="Standard"><text:span text:style-name="T48"><text:s text:c="10"/></text:span><text:span text:style-name="T47">7. Informácie o výnosoch v celých EUR :</text:span></text:p>
      <text:p text:style-name="P13"><text:s text:c="4"/></text:p>
      <text:p text:style-name="Standard"><text:span text:style-name="T48"><text:s text:c="4"/></text:span><text:span text:style-name="T28">Tržby za tovar : <text:s text:c="32"/></text:span><text:span text:style-name="T37"><text:s text:c="3"/>0</text:span></text:p>
      <text:p text:style-name="P16"><text:span text:style-name="T37"><text:s text:c="5"/></text:span><text:span text:style-name="T28">Tržby z predaja služieb : <text:s text:c="19"/></text:span><text:span text:style-name="T21"><text:s/></text:span><text:span text:style-name="T24">33523</text:span></text:p>
      <text:p text:style-name="P6"/>
      <text:list xml:id="list4173668851" text:style-name="WW8Num1">
        <text:list-item>
          <text:list>
            <text:list-item>
              <text:list>
                <text:list-item>
                  <text:p text:style-name="P20">Informácie o výnosoch z finanč. činnosti v celých EUR :</text:p>
                </text:list-item>
              </text:list>
            </text:list-item>
          </text:list>
        </text:list-item>
      </text:list>
      <text:p text:style-name="P5"/>
      <text:p text:style-name="P5">Ostatné výnosy z fin. činnosti : <text:s text:c="16"/>0</text:p>
      <text:p text:style-name="P12"/>
      <text:p text:style-name="P14"><text:soft-page-break/></text:p>
      <text:p text:style-name="P15">Poznámky Úč MÚJ 3 – 01 <text:s text:c="74"/>IČO <text:span text:style-name="T52">5</text:span><text:span text:style-name="T17">1692414</text:span> <text:s text:c="2"/>DIČ 212<text:span text:style-name="T50">0</text:span><text:span text:style-name="T54">756352</text:span></text:p>
      <text:p text:style-name="Standard"/>
      <text:p text:style-name="Standard"><text:span text:style-name="T37"><text:s text:c="68"/></text:span><text:span text:style-name="T47">4.</text:span></text:p>
      <text:p text:style-name="P12"/>
      <text:p text:style-name="Standard"><text:span text:style-name="T48"><text:s text:c="17"/></text:span><text:span text:style-name="T47">9. <text:s/>Informácia o nákladoch v celých EUR :</text:span></text:p>
      <text:p text:style-name="P9"/>
      <text:p text:style-name="Standard"><text:span text:style-name="T38"><text:s text:c="4"/>Spotreba materiálu : <text:s text:c="23"/></text:span><text:span text:style-name="T26">24976</text:span></text:p>
      <text:p text:style-name="P21"><text:s text:c="5"/>z toho subdodávateľské práce: <text:s text:c="6"/><text:span text:style-name="T17">21699</text:span> <text:s text:c="13"/></text:p>
      <text:p text:style-name="P8"><text:s text:c="4"/>Energie : <text:s text:c="42"/>0</text:p>
      <text:p text:style-name="Standard"><text:span text:style-name="T37"><text:s text:c="4"/></text:span><text:span text:style-name="T28">Služby : <text:s text:c="43"/></text:span><text:span text:style-name="T29">0</text:span><text:span text:style-name="T28"> <text:s text:c="30"/></text:span></text:p>
      <text:p text:style-name="Standard"><text:span text:style-name="T37"><text:s text:c="4"/></text:span><text:span text:style-name="T28">Nákup tovaru : <text:s text:c="32"/>0</text:span></text:p>
      <text:p text:style-name="Standard"><text:span text:style-name="T37"><text:s text:c="4"/></text:span><text:span text:style-name="T28">Mzdy : <text:s text:c="45"/>0</text:span></text:p>
      <text:p text:style-name="Standard"><text:span text:style-name="T37"><text:s text:c="4"/></text:span><text:span text:style-name="T28">Daň z príjmov zo ZČ : <text:s text:c="20"/>0</text:span></text:p>
      <text:p text:style-name="Standard"><text:span text:style-name="T37"><text:s text:c="4"/></text:span><text:span text:style-name="T28">Odpisy : <text:s text:c="43"/>0</text:span></text:p>
      <text:p text:style-name="Standard"><text:span text:style-name="T37"><text:s text:c="4"/></text:span><text:span text:style-name="T28">Ostatné dane a poplatky : <text:s text:c="15"/></text:span><text:span text:style-name="T23"><text:s/></text:span><text:span text:style-name="T25">0</text:span></text:p>
      <text:p text:style-name="Standard"><text:span text:style-name="T29"><text:s text:c="4"/></text:span><text:span text:style-name="T30">Neoprávnene vynaložené náklady: <text:s/></text:span><text:span text:style-name="T36">33</text:span></text:p>
      <text:p text:style-name="Standard"><text:span text:style-name="T37"><text:s text:c="4"/></text:span><text:span text:style-name="T28">Bankové poplatky : <text:s text:c="25"/></text:span><text:span text:style-name="T36">38</text:span></text:p>
      <text:p text:style-name="Standard"><text:span text:style-name="T37"><text:s text:c="4"/>Zákonné soc. zabezpečnie: </text:span><text:span text:style-name="T28"><text:s text:c="13"/>0</text:span></text:p>
      <text:p text:style-name="P12"/>
      <text:p text:style-name="P12">9. Daň z príjmov <text:s/>EUR :</text:p>
      <text:p text:style-name="P12"/>
      <text:p text:style-name="Standard"><text:span text:style-name="T48"><text:s text:c="4"/></text:span><text:span text:style-name="T28">Splatná daň z príjmov : <text:s text:c="17"/></text:span><text:span text:style-name="T25">1278</text:span></text:p>
      <text:p text:style-name="P7"><text:s text:c="5"/>Minimálna daň r. 2024 : <text:s text:c="15"/>340</text:p>
      <text:p text:style-name="Standard"><text:span text:style-name="T37"><text:s text:c="5"/></text:span><text:span text:style-name="T28">Účtovná daň z príjmov : <text:s text:c="15"/></text:span><text:span text:style-name="T25">1278</text:span></text:p>
      <text:p text:style-name="Standard"><text:span text:style-name="T37"><text:s text:c="5"/></text:span><text:span text:style-name="T28">HV pred zdanením : <text:s text:c="21"/></text:span><text:span text:style-name="T36">8510</text:span></text:p>
      <text:p text:style-name="Standard"><text:span text:style-name="T37"><text:s text:c="5"/></text:span><text:span text:style-name="T28">Rozdiel medzi vypočítanou a medzi zaúčtovanou daňou : 0</text:span></text:p>
      <text:p text:style-name="P12"/>
      <text:p text:style-name="P13"><text:s/></text:p>
      <text:p text:style-name="P12"/>
      <text:p text:style-name="P13"><text:s text:c="10"/></text:p>
      <text:p text:style-name="P12"/>
      <text:p text:style-name="P8"><text:s text:c="4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17"><text:s text:c="11"/></text:p>
      <text:p text:style-name="P12"/>
      <text:p text:style-name="P12"/>
      <text:p text:style-name="P5"/>
      <text:p text:style-name="P12"/>
      <text:p text:style-name="P5"/>
      <text:p text:style-name="P12"/>
      <text:p text:style-name="P12"/>
      <text:p text:style-name="P5"/>
      <text:p text:style-name="P5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WW8Num1z0" style:family="text"/>
    <style:style style:name="WW8Num1z1" style:family="text"/>
    <style:style style:name="WW8Num1z2" style:family="text">
      <style:text-properties fo:font-weight="bold" style:font-weight-asian="bold" style:font-weight-complex="bold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fo:font-weight="bold" style:font-weight-asian="bold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6-29T15:34:58</meta:creation-date>
    <dc:date>2025-08-04T20:44:51.535000000</dc:date>
    <meta:print-date>2025-08-04T15:46:46.815000000</meta:print-date>
    <meta:editing-cycles>10</meta:editing-cycles>
    <meta:editing-duration>P25DT3H39M36S</meta:editing-duration>
    <meta:generator>LibreOffice/7.1.3.2$Windows_X86_64 LibreOffice_project/47f78053abe362b9384784d31a6e56f8511eb1c1</meta:generator>
    <meta:document-statistic meta:table-count="0" meta:image-count="0" meta:object-count="0" meta:page-count="6" meta:paragraph-count="92" meta:word-count="455" meta:character-count="4791" meta:non-whitespace-character-count="2167"/>
  </office:meta>
</office:document-meta>
</file>