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cbafe6"/>
    </style:style>
    <style:style style:name="T3" style:family="text">
      <style:text-properties officeooo:rsid="00e05239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df25b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Times New Roman" fo:font-size="12pt" fo:language="sk" fo:country="SK" officeooo:rsid="00e0523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sk" fo:country="SK" officeooo:rsid="00e0a2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df06c6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officeooo:rsid="00cdcb46"/>
    </style:style>
    <style:style style:name="T12" style:family="text">
      <style:text-properties style:font-name="Arial3" fo:font-size="10pt" fo:font-weight="bold" style:font-size-asian="10pt" style:font-weight-asian="bold" style:font-name-complex="Arial3"/>
    </style:style>
    <style:style style:name="T13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4" style:family="text">
      <style:text-properties style:font-name="Arial3" fo:font-size="10pt" style:font-size-asian="10pt" style:font-name-complex="Arial3"/>
    </style:style>
    <style:style style:name="T15" style:family="text">
      <style:text-properties style:font-name="Arial3" fo:font-size="10pt" style:font-size-asian="10pt" style:font-name-complex="Arial3" style:font-size-complex="11pt"/>
    </style:style>
    <style:style style:name="T16" style:family="text">
      <style:text-properties style:font-name="Arial3" fo:font-size="10pt" style:font-size-asian="10pt" style:font-name-complex="Arial3" style:font-size-complex="11pt" style:font-weight-complex="bold"/>
    </style:style>
    <style:style style:name="T17" style:family="text">
      <style:text-properties style:font-name="Arial3" fo:font-size="10pt" style:font-size-asian="10pt" style:font-name-complex="Arial3" style:font-weight-complex="bold"/>
    </style:style>
    <style:style style:name="T18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9" style:family="text">
      <style:text-properties style:font-name="Arial3" fo:font-size="10pt" fo:font-style="italic" style:font-size-asian="10pt" style:font-style-asian="italic" style:font-name-complex="Arial3"/>
    </style:style>
    <style:style style:name="T20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3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4" style:family="text">
      <style:text-properties style:font-name="Arial3" style:font-name-complex="Arial3" style:font-size-complex="11pt"/>
    </style:style>
    <style:style style:name="T25" style:family="text">
      <style:text-properties style:font-name="Arial3" fo:font-size="9pt" fo:font-style="italic" style:font-size-asian="9pt" style:font-style-asian="italic" style:font-name-complex="Arial3"/>
    </style:style>
    <style:style style:name="T26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7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8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9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0" style:family="text">
      <style:text-properties style:font-name="Arial3" fo:font-weight="bold" style:font-weight-asian="bold" style:font-name-complex="Arial3" style:font-size-complex="11pt"/>
    </style:style>
    <style:style style:name="T31" style:family="text">
      <style:text-properties officeooo:rsid="00e0a2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402521296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1">Kánya Aequitas</text:span><text:span text:style-name="T11"> </text:span>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243</text:span><text:span text:style-name="T9">, </text:span><text:span text:style-name="T10">94342, 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4">ÚJ je súčasťou konsolidovaného celku</text:span><text:span text:style-name="T24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6">a)obchodné meno a sídlo konsolidujúcej ÚJ, ktorá zostavuje konsolidovanú účtovnú závierku za tú skupinu účtovných jednotiek konsolidovaného celku, ktorého súčasťou je aj ÚJ;</text:span><text:span text:style-name="T2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34356747719624" text:continue-list="list402521296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2">Účtovná závierka bola zostavená za predpokladu, že účtovná jednotka bude nepretržite pokračovať vo svojej činnosti</text:span><text:span text:style-name="T30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1"><text:s/></text:span><text:span text:style-name="T17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1"><text:s/></text:span><text:span text:style-name="T17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1"><text:s/></text:span><text:span text:style-name="T17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1"><text:s/></text:span><text:span text:style-name="T17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1"><text:s/></text:span><text:span text:style-name="T17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2"><text:s/></text:span><text:span text:style-name="T16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2"><text:s/></text:span><text:span text:style-name="T16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3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34356747719624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2">Informácia o sume a dôvodoch vzniku jednotlivých položiek nákladov alebo výnosov, ktoré majú výnimočný rozsah</text:span><text:span text:style-name="T19"> </text:span><text:span text:style-name="T12">alebo výskyt</text:span><text:span text:style-name="T19">, </text:span><text:span text:style-name="T2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4358105329161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34358482006674" text:continue-list="list134358105329161" text:style-name="WW8Num5">
        <text:list-item>
          <text:p text:style-name="P120">Informácie o vlastných akciách</text:p>
        </text:list-item>
      </text:list>
      <text:list xml:id="list3283853201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3283853201" text:style-name="WW8Num9">
        <text:list-item>
          <text:p text:style-name="P132"><text:span text:style-name="T25">počet, menovitá hodnota a hodnota, za ktorú sa vlastné akcie nadobudli a ktoré účtovná jednotka má v držbe k poslednému dňu účtovného obdobia; </text:span><text:span text:style-name="T27">uvádza  sa aj ich percentuálny podiel na upísanom základnom imaní</text:span><text:span text:style-name="T20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34358482006674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4357149488257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8">Významné položky finančných povinností, ktoré sa nevykazujú v </text:span><text:span text:style-name="T23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3">O</text:span><text:span text:style-name="T18">pis a hodnota </text:span><text:span text:style-name="T23">významných </text:span><text:span text:style-name="T18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8">Celková suma významných finančných povinností a významných podmienených záväzkoch voči dcérskej </text:span><text:span text:style-name="T23">ÚJ</text:span><text:span text:style-name="T18"> a</text:span><text:span text:style-name="T23"> ÚJ s </text:span><text:span text:style-name="T18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34357149488257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8"><text:s/></text:span><text:span text:style-name="T26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9">Údaje v poznámkach sa uvádzajú za bežné účtovné obdobie. Sumy v poznámkach sa uvádzajú v celých eurách</text:span><text:span text:style-name="T26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cbafe6"/>
    </style:style>
    <style:style style:name="MT3" style:family="text">
      <style:text-properties officeooo:rsid="00e05239"/>
    </style:style>
    <style:style style:name="MT4" style:family="text">
      <style:text-properties officeooo:rsid="00e0a213"/>
    </style:style>
    <style:style style:name="MT5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6" style:family="text">
      <style:text-properties style:use-window-font-color="true" loext:opacity="0%" style:font-name="Times New Roman" fo:font-size="12pt" fo:language="sk" fo:country="SK" officeooo:rsid="00cbafe6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7" style:family="text">
      <style:text-properties style:use-window-font-color="true" loext:opacity="0%" style:font-name="Times New Roman" fo:font-size="12pt" fo:language="sk" fo:country="SK" officeooo:rsid="00e0a21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<text:span text:style-name="MT2">5</text:span><text:span text:style-name="MT3">5 </text:span><text:span text:style-name="MT4">521 363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5">2</text:span><text:span text:style-name="MT6">12</text:span><text:span text:style-name="MT7">2025345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5-08-08T13:43:55.885000000</dc:date>
    <meta:print-date>1995-11-21T17:41:00</meta:print-date>
    <meta:editing-cycles>237</meta:editing-cycles>
    <meta:editing-duration>PT9H36M39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4" meta:character-count="9385" meta:non-whitespace-character-count="8157"/>
  </office:meta>
</office:document-meta>
</file>