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itle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Tahom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Standard">
      <style:text-properties fo:language="sk" fo:country="SK"/>
    </style:style>
    <style:style style:name="P3" style:family="paragraph" style:parent-style-name="Standard">
      <style:paragraph-properties fo:text-align="justify" style:justify-single-word="false"/>
      <style:text-properties fo:language="sk" fo:country="SK"/>
    </style:style>
    <style:style style:name="P4" style:family="paragraph" style:parent-style-name="Standard">
      <style:paragraph-properties fo:text-align="justify" style:justify-single-word="false"/>
      <style:text-properties fo:language="sk" fo:country="SK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language="sk" fo:country="SK"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language="sk" fo:country="SK" fo:font-weight="bold" style:font-weight-asian="bold" style:font-weight-complex="bold"/>
    </style:style>
    <style:style style:name="P8" style:family="paragraph" style:parent-style-name="Title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Tahom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fo:language="sk" fo:country="SK"/>
    </style:style>
    <style:style style:name="T2" style:family="text">
      <style:text-properties fo:language="sk" fo:country="SK" fo:font-weight="bold" style:font-weight-asian="bold" style:font-weight-complex="bold"/>
    </style:style>
    <style:style style:name="T3" style:family="text">
      <style:text-properties fo:language="sk" fo:country="SK"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MIDAL, <text:s/>s.r.o. <text:s text:c="2"/>v likvidácii, so sídlom v Martine, <text:s/>ul. J. Š. Šikuru 5695/70, PSČ: 036 01</text:p>
      <text:p text:style-name="P4"/>
      <text:p text:style-name="P4"/>
      <text:p text:style-name="P4"/>
      <text:p text:style-name="P4"/>
      <text:h text:style-name="Heading_20_1" text:outline-level="1"><text:s text:c="89"/>Daňový úrad Žilina</text:h>
      <text:p text:style-name="Standard"><text:span text:style-name="T1"><text:s text:c="89"/></text:span><text:span text:style-name="T2">pobočka Martin</text:span></text:p>
      <text:p text:style-name="P4"><text:s text:c="89"/>Ul. Jesenského 23</text:p>
      <text:p text:style-name="P4"><text:s text:c="89"/>036 01 <text:s text:c="2"/>Martin</text:p>
      <text:p text:style-name="P4"/>
      <text:p text:style-name="P4"/>
      <text:p text:style-name="P4"/>
      <text:p text:style-name="P4"/>
      <text:p text:style-name="P4"><text:s text:c="78"/></text:p>
      <text:p text:style-name="P3"/>
      <text:p text:style-name="P3"/>
      <text:p text:style-name="P3"/>
      <text:p text:style-name="P3"/>
      <text:p text:style-name="P3"/>
      <text:p text:style-name="P6"><text:span text:style-name="T1">Vec: </text:span><text:span text:style-name="T3">Príloha v skrátenom rozsahu k dani z príjmov PO k 27.05.2025 </text:span></text:p>
      <text:p text:style-name="P5"/>
      <text:p text:style-name="P5"/>
      <text:p text:style-name="P3"><text:s text:c="5"/>Názov organizácie: <text:s text:c="2"/>MIDAL, <text:s/>s.r.o. <text:s/>v likvidácii</text:p>
      <text:p text:style-name="P3"><text:s text:c="5"/>Sídlo: Martin, ul. J. Š. Šikuru 5695/70, PSČ: 036 01</text:p>
      <text:p text:style-name="P3"><text:s text:c="5"/>Hlavná činnosť: poskytovanie zdravotníckej starostlivosti</text:p>
      <text:p text:style-name="P3"><text:s text:c="5"/>Stav zamestnancov k 27. 05. 2025: <text:s/>1</text:p>
      <text:p text:style-name="P4"><text:s text:c="5"/></text:p>
      <text:p text:style-name="P3"><text:s text:c="5"/>Hospodársky výsledok k 27.05.2025: <text:s text:c="2"/>strata: <text:s/>-3.289,70 eur</text:p>
      <text:p text:style-name="P3"><text:s text:c="5"/></text:p>
      <text:p text:style-name="P3"><text:s text:c="5"/>Spracovanie dát účtovníctva je zabezpečené formou uvedenou v § 4 zákona o účtovníctve. Spracovanie dát podľa predložených dokladov bolo zabezpečené programovým vybavením pre podvojné účtovníctvo. </text:p>
      <text:p text:style-name="P3">Súčasťou účtovnej závierky sú aj tlačové výstupy a to: hlavná kniha syntetickej a analytickej evidencie, predvaha, účtovný denník, kniha daňových dokladov a pod.</text:p>
      <text:p text:style-name="P3">Učtovanie obstarania a úbytku nakupovaných zásob sa vykonáva podľa spôsobu „B“. </text:p>
      <text:p text:style-name="P3">Spoločnosť nevlastní hmotný investičný majetok. </text:p>
      <text:p text:style-name="P3"/>
      <text:p text:style-name="P2"/>
      <text:p text:style-name="P2"/>
      <text:p text:style-name="P2"/>
      <text:p text:style-name="P2"/>
      <text:p text:style-name="P2"/>
      <text:p text:style-name="P2"><text:s text:c="80"/>.........................................................</text:p>
      <text:p text:style-name="P2"><text:s text:c="83"/>MUDr. Lenka Šofranková, PhD.</text:p>
      <text:p text:style-name="P2"><text:s text:c="93"/>likvidátor spoločnosti</text:p>
      <text:p text:style-name="P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language="sk" fo:country="SK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M53S</meta:editing-duration>
    <meta:editing-cycles>4</meta:editing-cycles>
    <meta:generator>OpenOffice/4.1.0$Win32 OpenOffice.org_project/410m18$Build-9764</meta:generator>
    <dc:date>2025-08-22T11:22:02.88</dc:date>
    <meta:document-statistic meta:table-count="0" meta:image-count="0" meta:object-count="0" meta:page-count="1" meta:paragraph-count="22" meta:word-count="145" meta:character-count="1796"/>
    <meta:user-defined meta:name="Info 1"/>
    <meta:user-defined meta:name="Info 2"/>
    <meta:user-defined meta:name="Info 3"/>
    <meta:user-defined meta:name="Info 4"/>
  </office:meta>
</office:document-meta>
</file>