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Dubová585/41, 900 42 Miloslavov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3556958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je 1.</text:p>
      <text:p text:style-name="P11"/>
      <text:list xml:id="list35563379" text:style-name="L1">
        <text:list-header>
          <text:p text:style-name="P21">II INFORMÁCIE O PRIJATÝCH POSTUPOCH</text:p>
        </text:list-header>
      </text:list>
      <text:list xml:id="list35561920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555392" text:style-name="L3">
        <text:list-item>
          <text:p text:style-name="P23">Spôsob oceňovania jednotlivých položiek majetku a záväzkov</text:p>
        </text:list-item>
      </text:list>
      <text:list xml:id="list35564145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580270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577096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563006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58591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567299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56301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a v roku 2023 poskytnuté žiadne pôžičky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3558053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570719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p text:style-name="P13"/>
      <text:list xml:id="list35578051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558267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35559072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30T15:33:28.83</dc:date>
    <meta:editing-duration>PT00H34M20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7" meta:character-count="7887"/>
    <meta:user-defined meta:name="Informácia 1"/>
    <meta:user-defined meta:name="Informácia 2"/>
    <meta:user-defined meta:name="Informácia 3"/>
    <meta:user-defined meta:name="Informácia 4"/>
  </office:meta>
</office:document-meta>
</file>