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ZEA + s.r.o. , IČO: 47481048, DIČ: 2023946529, SKNACE: 47.54.0.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ZEA + s.r.o., Dubová585/41, 900 42 Miloslavov</text:span></text:p>
      <text:p text:style-name="P20">Spoločnosť je zapísaná do OR OS <text:s/>Bratislava I. č. 93855/B, dňa 01.11.2013 </text:p>
      <text:p text:style-name="P20">Hlavná činnosť. Maloobchodný predaj tovaru</text:p>
      <text:p text:style-name="P11">2. Údaje o konsolidovanom celku </text:p>
      <text:list xml:id="list4065818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je 1.</text:p>
      <text:p text:style-name="P11"/>
      <text:list xml:id="list40665371" text:style-name="L1">
        <text:list-header>
          <text:p text:style-name="P21">II INFORMÁCIE O PRIJATÝCH POSTUPOCH</text:p>
        </text:list-header>
      </text:list>
      <text:list xml:id="list40649369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0649614" text:style-name="L3">
        <text:list-item>
          <text:p text:style-name="P23">Spôsob oceňovania jednotlivých položiek majetku a záväzkov</text:p>
        </text:list-item>
      </text:list>
      <text:list xml:id="list40647260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0647462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0673349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647847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064811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0651691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065000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a v roku 2024 poskytnuté žiadne pôžičky. záruky alebo iné formy zabezpečenia, ani finančné prostriedky alebo iné plnenia na súkromné účely členov, ktoré sa vyúčtovávajú neboli poskytnuté.</text:p>
      <text:p text:style-name="P11">6. Informácie o povinnostiach účtovnej jednotky </text:p>
      <text:list xml:id="list4066987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0659768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p text:style-name="P13"/>
      <text:list xml:id="list40647871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4067157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40642742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17T20:40:09.58</dc:date>
    <meta:editing-duration>PT00H35M16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8" meta:character-count="7888"/>
    <meta:user-defined meta:name="Informácia 1"/>
    <meta:user-defined meta:name="Informácia 2"/>
    <meta:user-defined meta:name="Informácia 3"/>
    <meta:user-defined meta:name="Informácia 4"/>
  </office:meta>
</office:document-meta>
</file>