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ZEA + s.r.o. , IČO: 47481048, DIČ: 2023946529, SKNACE: 47.54.0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ZEA + s.r.o., Dubová585/41, 900 42 Miloslavov</text:span></text:p>
      <text:p text:style-name="P20">Spoločnosť je zapísaná do OR OS <text:s/>Bratislava I. č. 93855/B, dňa 01.11.2013 </text:p>
      <text:p text:style-name="P20">Hlavná činnosť. Maloobchodný predaj tovaru</text:p>
      <text:p text:style-name="P11">2. Údaje o konsolidovanom celku </text:p>
      <text:list xml:id="list40563284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1je 1.</text:p>
      <text:p text:style-name="P11"/>
      <text:list xml:id="list40560328" text:style-name="L1">
        <text:list-header>
          <text:p text:style-name="P21">II INFORMÁCIE O PRIJATÝCH POSTUPOCH</text:p>
        </text:list-header>
      </text:list>
      <text:list xml:id="list40561147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40550239" text:style-name="L3">
        <text:list-item>
          <text:p text:style-name="P23">Spôsob oceňovania jednotlivých položiek majetku a záväzkov</text:p>
        </text:list-item>
      </text:list>
      <text:list xml:id="list40557059" text:style-name="RTF_5f_Num_20_3">
        <text:list-item>
          <text:p text:style-name="P28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40554528" text:style-name="RTF_5f_Num_20_4">
        <text:list-item>
          <text:p text:style-name="P29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40534975" text:style-name="RTF_5f_Num_20_5">
        <text:list-item>
          <text:p text:style-name="P30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0537774" text:style-name="RTF_5f_Num_20_6">
        <text:list-item>
          <text:p text:style-name="P31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40535402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40533966" text:style-name="RTF_5f_Num_20_8">
        <text:list-item>
          <text:p text:style-name="P39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40544671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bola v roku 2022 poskytnutá <text:s/>pôžička vo výške 28.000 eur so splatnosťou do 31.12.2025 s úrokom vo výške 1% <text:s/>. Záruky alebo iné formy zabezpečenia, ani finančné prostriedky alebo iné plnenia na súkromné účely členov, ktoré sa vyúčtovávajú neboli poskytnuté.</text:p>
      <text:p text:style-name="P11">6. Informácie o povinnostiach účtovnej jednotky </text:p>
      <text:list xml:id="list40552015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40550629" text:style-name="RTF_5f_Num_20_17">
        <text:list-item>
          <text:p text:style-name="P35">b) Významné podmienené záväzky </text:p>
        </text:list-item>
      </text:list>
      <text:p text:style-name="P12">spoločnosť nemá náplň pre tento bod.</text:p>
      <text:p text:style-name="P13"/>
      <text:list xml:id="list40537064" text:style-name="RTF_5f_Num_20_18">
        <text:list-item>
          <text:p text:style-name="P36">c) Opis významných finančných povinností a významných podmienených záväzkov </text:p>
        </text:list-item>
      </text:list>
      <text:p text:style-name="P13">Spoločnosť nemá náplň pre tento bod. </text:p>
      <text:list xml:id="list40547453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40546322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26T20:36:32.46</dc:date>
    <meta:editing-duration>PT00H32M22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00" meta:character-count="7951"/>
    <meta:user-defined meta:name="Informácia 1"/>
    <meta:user-defined meta:name="Informácia 2"/>
    <meta:user-defined meta:name="Informácia 3"/>
    <meta:user-defined meta:name="Informácia 4"/>
  </office:meta>
</office:document-meta>
</file>