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a1357"/>
    </style:style>
    <style:style style:name="T2" style:family="text">
      <style:text-properties officeooo:rsid="000932f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/><text:span text:style-name="T1">51907917</text:span> <text:s/>DIČ <text:span text:style-name="T1">2120827984</text:span></text:p>
      <text:p text:style-name="P2">POZNÁMKY K ÚČTOVNEJ ZÁVIERKE</text:p>
      <text:p text:style-name="P3"/>
      <text:p text:style-name="P4">zostavenej ku dňu 31.12.20<text:span text:style-name="T2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1">SALP </text:span><text:s/>s.r.o., Strieborné nám. 4, 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7T18:19:11.224554500</dc:date>
    <meta:editing-cycles>4</meta:editing-cycles>
    <meta:editing-duration>PT37M6S</meta:editing-duration>
    <meta:document-statistic meta:table-count="0" meta:image-count="0" meta:object-count="0" meta:page-count="3" meta:paragraph-count="85" meta:word-count="1014" meta:character-count="7257" meta:non-whitespace-character-count="6296"/>
    <meta:template xlink:type="simple" xlink:actuate="onRequest" xlink:title="" xlink:href="../Poznámky%20%20TREMAB%20s.r.o..odt/Normal"/>
  </office:meta>
</office:document-meta>
</file>