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line-height="0.423cm" fo:text-align="center" style:justify-single-word="false" style:page-number="auto" fo:break-before="page" fo:keep-with-next="always"/>
      <style:text-properties fo:color="#00000a" loext:opacity="100%" style:text-position="sub 66%" fo:font-size="16pt" fo:font-weight="bold" style:font-name-asian="Times New Roman" style:font-size-asian="16pt" style:font-weight-asian="bold" style:font-name-complex="Times New Roman"/>
    </style:style>
    <style:style style:name="P2" style:family="paragraph" style:parent-style-name="Standard">
      <style:paragraph-properties fo:line-height="0.423cm" fo:text-align="center" style:justify-single-word="false" fo:keep-with-next="always"/>
      <style:text-properties fo:color="#00000a" loext:opacity="100%" style:text-position="sub 66%" fo:font-size="16pt" fo:font-weight="bold" style:font-name-asian="Times New Roman" style:font-size-asian="16pt" style:font-weight-asian="bold" style:font-name-complex="Times New Roman"/>
    </style:style>
    <style:style style:name="P3" style:family="paragraph" style:parent-style-name="Standard">
      <style:paragraph-properties fo:line-height="0.423cm" fo:text-align="center" style:justify-single-word="false"/>
      <style:text-properties fo:color="#00000a" loext:opacity="100%" style:text-position="sub 67%" style:font-name-asian="Times New Roman" style:font-name-complex="Times New Roman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a" loext:opacity="100%" style:text-position="sub 66%" fo:font-size="22pt" fo:font-weight="bold" style:font-name-asian="Times New Roman" style:font-size-asian="22pt" style:font-weight-asian="bold" style:font-name-complex="Times New Roman" style:font-size-complex="22pt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a" loext:opacity="100%" style:text-position="sub 67%" fo:font-weight="bold" style:font-name-asian="Times New Roman" style:font-weight-asian="bold" style:font-name-complex="Times New Roman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a" loext:opacity="100%" style:text-position="sub 65%" fo:font-size="10pt" style:font-name-asian="Times New Roman" style:font-size-asian="10pt" style:font-name-complex="Times New Roman"/>
    </style:style>
    <style:style style:name="P7" style:family="paragraph" style:parent-style-name="Standard">
      <style:paragraph-properties fo:line-height="0.423cm"/>
      <style:text-properties fo:color="#00000a" loext:opacity="100%" style:text-position="sub 67%" style:font-name-asian="Times New Roman" style:font-name-complex="Times New Roman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loext:opacity="100%" style:text-position="sub 65%" fo:font-size="11.5pt" fo:font-weight="bold" style:font-name-asian="Times New Roman" style:font-size-asian="11.5pt" style:font-weight-asian="bold" style:font-name-complex="Times New Roman"/>
    </style:style>
    <style:style style:name="P9" style:family="paragraph" style:parent-style-name="Standard" style:list-style-name="L1">
      <style:paragraph-properties fo:margin-left="0cm" fo:line-height="0.423cm" fo:text-indent="0cm" style:auto-text-indent="false">
        <style:tab-stops/>
      </style:paragraph-properties>
      <style:text-properties fo:color="#000000" loext:opacity="100%" style:text-position="sub 65%" fo:font-size="11.5pt" style:font-name-asian="Times New Roman" style:font-size-asian="11.5pt" style:font-name-complex="Times New Roman"/>
    </style:style>
    <style:style style:name="P10" style:family="paragraph" style:parent-style-name="Standard">
      <style:paragraph-properties fo:line-height="0.423cm" fo:text-align="center" style:justify-single-word="false"/>
      <style:text-properties fo:color="#00000a" loext:opacity="100%" style:text-position="sub 66%" fo:font-size="16pt" fo:font-weight="bold" style:font-name-asian="Times New Roman" style:font-size-asian="16pt" style:font-weight-asian="bold" style:font-name-complex="Times New Roman" style:font-size-complex="16pt"/>
    </style:style>
    <style:style style:name="P11" style:family="paragraph" style:parent-style-name="Standard">
      <style:paragraph-properties fo:line-height="0.423cm"/>
      <style:text-properties fo:color="#000000" loext:opacity="100%" style:text-position="sub 65%" fo:font-size="11.5pt" style:font-name-asian="Times New Roman" style:font-size-asian="11.5pt" style:font-name-complex="Times New Roman"/>
    </style:style>
    <style:style style:name="P12" style:family="paragraph" style:parent-style-name="Standard">
      <style:paragraph-properties fo:margin-top="0cm" fo:margin-bottom="0.353cm" style:contextual-spacing="false" fo:line-height="0.487cm"/>
    </style:style>
    <style:style style:name="T1" style:family="text">
      <style:text-properties officeooo:rsid="00110ecb"/>
    </style:style>
    <style:style style:name="T2" style:family="text">
      <style:text-properties officeooo:rsid="00159f6d"/>
    </style:style>
    <style:style style:name="T3" style:family="text">
      <style:text-properties officeooo:rsid="000cc7e6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ČO <text:span text:style-name="T1">48032336</text:span> <text:s text:c="2"/>DIČ <text:span text:style-name="T1">2120002280</text:span></text:p>
      <text:p text:style-name="P2">POZNÁMKY K ÚČTOVNEJ ZÁVIERKE</text:p>
      <text:p text:style-name="P3"/>
      <text:p text:style-name="P4">zostavenej ku dňu 31.12.20<text:span text:style-name="T2">23</text:span></text:p>
      <text:p text:style-name="P5"/>
      <text:p text:style-name="P6">podľa opatrenia Ministerstva financií Slovenskej republiky</text:p>
      <text:p text:style-name="P6">č.MF/15464/2013-74 v znení č.MF/18008/2014-74</text:p>
      <text:p text:style-name="P7"/>
      <text:p text:style-name="P7"/>
      <text:p text:style-name="P7"/>
      <text:p text:style-name="P8">Čl. I</text:p>
      <text:p text:style-name="P8">Všeobecné údaje</text:p>
      <text:p text:style-name="P3"/>
      <text:list text:style-name="L1">
        <text:list-item>
          <text:p text:style-name="P9">Názov právnickej osoby a jej sídlo alebo meno a priezvisko fyzickej osoby:</text:p>
        </text:list-item>
      </text:list>
      <text:p text:style-name="P5"/>
      <text:p text:style-name="P10"><text:span text:style-name="T2">Mrena </text:span><text:span text:style-name="T3"><text:s text:c="2"/>s.r.o.,</text:span> <text:span text:style-name="T3">Hviezdoslavova 45 ,</text:span>974 01 Banská Bystrica</text:p>
      <text:p text:style-name="P11">(2) Účtovná jednotka nie je súčasťou konsolidovaného celku.</text:p>
      <text:p text:style-name="P7"/>
      <text:p text:style-name="P11">(3) Priemerný prepočítaný počet zamestnancov: 0</text:p>
      <text:p text:style-name="P7"/>
      <text:p text:style-name="P7"/>
      <text:p text:style-name="P7"/>
      <text:p text:style-name="P8">Čl. II</text:p>
      <text:p text:style-name="P8">Informácie o prijatých postupoch</text:p>
      <text:p text:style-name="P7"/>
      <text:p text:style-name="P11">(1) Účtovná závierka je zostavená, účtovná jednotka bude nepretržite pokračovať vo svojej činnosti.</text:p>
      <text:p text:style-name="P7"/>
      <text:p text:style-name="P11">(2) Spôsob oceňovania jednotlivých položiek majetku a záväzkov, a to</text:p>
      <text:p text:style-name="P11">a) dlhodobého nehmotného majetku, dlhodobého hmotného majetku a dlhodobého finančného majetku:</text:p>
      <text:p text:style-name="P11"><text:tab/>Dlhodobý hmotný majetok nakupovaný sa ocení v obstarávacích cenách, ktoré zahŕňajú cenu majetku, a náklady súvisiace s jeho obstarávaním (clo, prepravu, montáž a pod, )</text:p>
      <text:p text:style-name="P11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7"/>
      <text:p text:style-name="P11">b) zásob obstaraných kúpou, zásob vytvorených vlastnou činnosťou:</text:p>
      <text:p text:style-name="P11"><text:tab/>Zásoby nakupované sa ocenia v obstarávacích cenách, ktoré zahŕňajú cenu zásob a náklady súvisiace s jeho obstarávaním (clo, prepravu, montáž a pod, )</text:p>
      <text:p text:style-name="P11">Spoločnosť neprevádzkuje vlastnú výrobu, pri ktorej vznikajú vnútroorganizačné zásoby.</text:p>
      <text:p text:style-name="P7"/>
      <text:p text:style-name="P11">c) pohľadávok:</text:p>
      <text:p text:style-name="P11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7"/>
      <text:p text:style-name="P11">d) krátkodobého finančného majetku:</text:p>
      <text:p text:style-name="P11"><text:tab/>Peňažné prostriedky a ceniny sa oceňujú ich menovitou hodnotou.</text:p>
      <text:p text:style-name="P7"/>
      <text:p text:style-name="P11">e) záväzkov vrátane rezerv, dlhopisov, pôžičiek a úverov:</text:p>
      <text:p text:style-name="P11"><text:tab/>Rezervy sa tvoria na krytie známych rizík, alebo strát z podnikania. Oceňujú sa v očakávanej výške záväzku.</text:p>
      <text:p text:style-name="P7"/>
      <text:p text:style-name="P11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7"/>
      <text:p text:style-name="P11"><text:soft-page-break/>f) derivátových operácií:</text:p>
      <text:p text:style-name="P11"><text:tab/>Spoločnosť neobchoduje s derivátmi</text:p>
      <text:p text:style-name="P7"/>
      <text:p text:style-name="P11">(3) Spôsob zostavenia odpisového plánu pre jednotlivé druhy dlhodobého hmotného majetku a dlhodobého nehmotného majetku, uvádzame dobu odpisovania, použité sadzby odpisov a odpisové metódy pri určení odpisov:</text:p>
      <text:p text:style-name="P11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11">Drobný nehmotný majetok, ktorého cena je nižšia ako 2400 EUR a drobný hmotný majetok, ktorého cena je nižšia ko 1700 EUR sa odpisuje jednorazovo, pri uvedení do používania.</text:p>
      <text:p text:style-name="P7"/>
      <text:p text:style-name="P11">(4) Zmeny účtovných zásad a zmeny účtovných metód a dôvod týchto zmien, vy</text:p>
      <text:p text:style-name="P11">íslenie ich vplyvu na finančnú hodnotu majetku, záväzkov, základného imania a výsledku hospodárenia účtovnej jednotky:</text:p>
      <text:p text:style-name="P11"><text:tab/>Žiadne zmeny účtovných zásad a zmeny účtovných metód neboli vykonané.</text:p>
      <text:p text:style-name="P7"/>
      <text:p text:style-name="P11">(5) Informácie o dotáciách a ich oceňovanie v účtovníctve:</text:p>
      <text:p text:style-name="P11"><text:tab/>Spoločnosť neprijala žiadne dotácie.</text:p>
      <text:p text:style-name="P7"/>
      <text:p text:style-name="P11">(6) Informácie o účtovaní opráv chýb minulých účtovných období:</text:p>
      <text:p text:style-name="P11">a) informácie o účtovaní významných opráv chýb minulých účtovných období v bežnom účtovnom období a ich vplyv na nerozdelený zisk minulých rokov alebo neuhradenú stratu minulých rokov:</text:p>
      <text:p text:style-name="P11"><text:tab/>Spoločnosť neúčtovala o významných opravách chýb minulých účtovných období.</text:p>
      <text:p text:style-name="P7"/>
      <text:p text:style-name="P11">b) informácie o účtovaní nevýznamných opráv chýb minulých účtovných období v bežnom účtovnom období a ich vplyv na nerozdelený zisk minulých rokov alebo neuhradenú stratu minulých rokov:</text:p>
      <text:p text:style-name="P11"><text:tab/>Spoločnosť neúčtovala o nevýznamných opravách chýb minulých účtovných období.</text:p>
      <text:p text:style-name="P7"/>
      <text:p text:style-name="P7"/>
      <text:p text:style-name="P7"/>
      <text:p text:style-name="P8">Čl. III</text:p>
      <text:p text:style-name="P8">Informácie, ktoré vysvetľujú a dopĺňajú súvahu a výkaz ziskov a strát</text:p>
      <text:p text:style-name="P7"/>
      <text:p text:style-name="P11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<text:tab/>Žiadne výnimočné položky nákladov alebo výnosov nevznikli.</text:p>
      <text:p text:style-name="P7"/>
      <text:p text:style-name="P11">(2) Informácie o záväzkoch:</text:p>
      <text:p text:style-name="P11">a) celková suma záväzkov so zostatkovou dobou splatnosti dlhšou ako päť rokov:</text:p>
      <text:p text:style-name="P11"><text:tab/>0.00</text:p>
      <text:p text:style-name="P7"/>
      <text:p text:style-name="P11">b) celková suma zabezpečených záväzkov, opis a spôsoby zabezpečenia záväzkov:</text:p>
      <text:p text:style-name="P11"><text:tab/>Spoločnosť nemá žiadne zabezpečené záväzky.</text:p>
      <text:p text:style-name="P7"/>
      <text:p text:style-name="P11">(3) Spoločnosť neemitovala vlastné akcie.</text:p>
      <text:p text:style-name="P7"/>
      <text:p text:style-name="P11">(4) Informácie o orgánoch účtovnej jednotky:</text:p>
      <text:p text:style-name="P11">a) výška jednotlivých druhov záruk alebo iných zabezpečení poskytnutých pre členov štatutárneho orgánu, dozorného orgánu a iného orgánu účtovnej jednotky, a to v členení za jednotlivé orgány:</text:p>
      <text:p text:style-name="P11"><text:tab/>žiadne</text:p>
      <text:p text:style-name="P7"/>
      <text:p text:style-name="P11">b) pôžičky poskytnuté členom štatutárneho orgánu, dozorného orgánu a iného orgánu účtovnej jednotky a to:</text:p>
      <text:p text:style-name="P11">1. celková suma poskytnutých pôžičiek k poslednému dňu účtovného obdobia v členení za jednotlivé orgány:</text:p>
      <text:p text:style-name="P11"><text:tab/>žiadne</text:p>
      <text:p text:style-name="P7"/>
      <text:p text:style-name="P11">2. celková suma splatených pôžičiek k poslednému dňu účtovného obdobia v členení za jednotlivé orgány:</text:p>
      <text:p text:style-name="P11"><text:soft-page-break/><text:tab/>žiadne</text:p>
      <text:p text:style-name="P7"/>
      <text:p text:style-name="P11">3. celková suma odpustených pôžičiek a odpísaných pôžičiek k poslednému dňu účtovného obdobia v členení za jednotlivé orgány:</text:p>
      <text:p text:style-name="P11"><text:tab/>žiadne</text:p>
      <text:p text:style-name="P7"/>
      <text:p text:style-name="P11">c) hlavné podmienky, na základe ktorých im boli záruky alebo iné zabezpečenie a pôžičky poskytnuté, pri pôžičkách sa uvádzajú úrokové sadzby:</text:p>
      <text:p text:style-name="P11"><text:tab/>žiadne</text:p>
      <text:p text:style-name="P7"/>
      <text:p text:style-name="P11">d) celková suma použitých finančných prostriedkov alebo iného plnenia na súkromné účely členmi štatutárneho orgánu, dozorného orgánu a iného orgánu účtovnej jednotky, ktoré je potrebné vyúčtovať:</text:p>
      <text:p text:style-name="P11"><text:tab/>žiadne</text:p>
      <text:p text:style-name="P7"/>
      <text:p text:style-name="P11">(5) Informácie o povinnostiach účtovnej jednotky:</text:p>
      <text:p text:style-name="P11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1"><text:tab/>žiadna</text:p>
      <text:p text:style-name="P7"/>
      <text:p text:style-name="P11">b) celková suma významných podmienených záväzkov, a to:</text:p>
      <text:p text:style-name="P11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11"><text:tab/>žiadna</text:p>
      <text:p text:style-name="P7"/>
      <text:p text:style-name="P11">2. existujúca povinnosť, ktorá vznikla ako dôsledok minulej udalosti, ale ktorá sa nevykazuje v súvahe, pretože</text:p>
      <text:p text:style-name="P11">2a. nie je pravdepodobné, že na splnenie tejto povinnosti bude potrebný úbytok ekonomických úžitkov, alebo</text:p>
      <text:p text:style-name="P11">2b. výška tejto povinnosti sa nedá spoľahlivo oceniť:</text:p>
      <text:p text:style-name="P11"><text:tab/>žiadna</text:p>
      <text:p text:style-name="P7"/>
      <text:p text:style-name="P11">c) opis významných finančných povinností a významných podmienených záväzkov:</text:p>
      <text:p text:style-name="P11"><text:tab/>žiadne</text:p>
      <text:p text:style-name="P7"/>
      <text:p text:style-name="P11">d) celková suma významných finančných povinností a významných podmienených záväzkoch voči dcérskej účtovnej jednotke a účtovnej jednotke s podstatným vplyvom:</text:p>
      <text:p text:style-name="P11"><text:tab/>žiadne</text:p>
      <text:p text:style-name="P7"/>
      <text:p text:style-name="P11">e) opis významných povinností účtovnej jednotky vyplývajúcich z dôchodkových programov pre zamestnancov:</text:p>
      <text:p text:style-name="P11"><text:tab/>žiadne</text:p>
      <text:p text:style-name="P7"/>
      <text:p text:style-name="P11">(6) Informácie o udelení výlučného práva alebo osobitného práva, ktorým sa udelilo právo poskytovať služby vo verejnom záujme, pričom sa uvádza náhrada za túto činnosť v akejkoľvek forme:</text:p>
      <text:p text:style-name="P11"><text:tab/>Spoločnosť neposkytuje služby vo verejnom záujme.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á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ázov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Zoznam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opis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redvolené_20_písmo_20_odseku" style:display-name="Predvolené písmo odseku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Anna</meta:initial-creator>
    <meta:creation-date>2023-02-05T18:04:00Z</meta:creation-date>
    <dc:date>2025-10-19T16:55:57.895606300</dc:date>
    <meta:editing-cycles>12</meta:editing-cycles>
    <meta:editing-duration>PT3H6M48S</meta:editing-duration>
    <meta:document-statistic meta:table-count="0" meta:image-count="0" meta:object-count="0" meta:page-count="3" meta:paragraph-count="85" meta:word-count="1013" meta:character-count="7259" meta:non-whitespace-character-count="6298"/>
    <meta:template xlink:type="simple" xlink:actuate="onRequest" xlink:title="" xlink:href="../Poznámky%20%20TREMAB%20s.r.o..odt/Normal"/>
  </office:meta>
</office:document-meta>
</file>