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0932f4"/>
    </style:style>
    <style:style style:name="T2" style:family="text">
      <style:text-properties officeooo:rsid="000bbcd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<text:s text:c="3"/>DIČ 2021604233</text:p>
      <text:p text:style-name="P2">POZNÁMKY K ÚČTOVNEJ ZÁVIERKE</text:p>
      <text:p text:style-name="P3"/>
      <text:p text:style-name="P4">zostavenej ku dňu 31.12.20<text:span text:style-name="T1">24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/><text:span text:style-name="T2">Morena Nova spol. s.r.o. Tr. SNP 9 </text:span>, 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8T15:32:41.986680200</dc:date>
    <meta:editing-cycles>5</meta:editing-cycles>
    <meta:editing-duration>PT41M22S</meta:editing-duration>
    <meta:document-statistic meta:table-count="0" meta:image-count="0" meta:object-count="0" meta:page-count="3" meta:paragraph-count="85" meta:word-count="1016" meta:character-count="7254" meta:non-whitespace-character-count="6290"/>
    <meta:template xlink:type="simple" xlink:actuate="onRequest" xlink:title="" xlink:href="../Poznámky%20%20TREMAB%20s.r.o..odt/Normal"/>
  </office:meta>
</office:document-meta>
</file>